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RCHYVINIŲ DOKUMENTŲ FONDŲ IŠSLAPTINIMO</text:p>
      <text:p text:style-name="P15"/>
      <text:p text:style-name="P16">1994 m. sausio 25 d. Nr. 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slaptinti sovietinės okupacijos laikot</text:span><text:span text:style-name="T26">arpiu Lietuvoje veikusių valdžios ir valdymo institucijų, prokuratūros, teismų, visų LKP struktūrų, įstaigų, įmonių ir organizacijų, taip pat buvusios TSRS valdžios struktūrų joms atsiųstus slaptumo laipsnį turėjusius dokumentus, išskyrus tuos, kurie nurod</text:span><text:span text:style-name="T27">yti Lietuvos Respublikos valstybinę paslaptį sudarančių žinių sąraše, patvirtintame Lietuvos Respublikos Vyriausybės 1992 m. rugsėjo 4 d. nutarimu Nr. 653 „Dėl Lietuvos Respublikos valstybinę paslaptį sudarančių žinių sąrašo“ (Žin., 1992, Nr.<text:s/></text:span><text:a xlink:href="https://www.e-tar.lt/portal/lt/legalAct/TAR.2A60CF5B8144" office:target-frame-name="_blank" xlink:show="new"><text:span text:style-name="T28">29-884</text:span></text:a><text:span text:style-name="T29">, Nr.<text:s/></text:span><text:a xlink:href="https://www.e-tar.lt/portal/lt/legalAct/TAR.023220ADB5AE" office:target-frame-name="_blank" xlink:show="new"><text:span text:style-name="T30">36-1114</text:span></text:a><text:span text:style-name="T31">; 1993, Nr.<text:s/></text:span><text:a xlink:href="https://www.e-tar.lt/portal/lt/legalAct/TAR.244907E80311" office:target-frame-name="_blank" xlink:show="new"><text:span text:style-name="T32">9</text:span><text:span text:style-name="T33">-221</text:span></text:a><text:span text:style-name="T34">).</text:span></text:p>
      <text:p text:style-name="P35"><text:span text:style-name="T36">2</text:span><text:span text:style-name="T37">. Nustatyti, kad:</text:span></text:p>
      <text:p text:style-name="P38"><text:span text:style-name="T39">2.1</text:span><text:span text:style-name="T40">. nurodyti 1 punkte išslaptinti dokumentai naudojami bendra archyvams nustatyta tvarka;</text:span></text:p>
      <text:p text:style-name="P41"><text:span text:style-name="T42">2.2</text:span><text:span text:style-name="T43">. Lietuvos Respublikos valstybinę paslaptį sudarančių žinių turinčiais archyviniais dokumentais (išskyrus tuos, naudojimosi ku</text:span><text:span text:style-name="T44">riais tvarka nustatyta Lietuvos Respublikos Seimo 1993 m. birželio 1 d. nutarimo Nr. I-168 (Žin., 1993, Nr.<text:s/></text:span><text:a xlink:href="https://www.e-tar.lt/portal/lt/legalAct/TAR.B70373A3CA6B" office:target-frame-name="_blank" xlink:show="new"><text:span text:style-name="T45">20-491</text:span></text:a><text:span text:style-name="T46">) 5 punkte) gali naudotis asmenys, turintys dokumentus sauganči</text:span><text:span text:style-name="T47">os institucijos vadovo leidimą, suderintą su Lietuvos Respublikos saugumo tarnyba.</text:span></text:p>
      <text:p text:style-name="P48"><text:span text:style-name="T49">3</text:span><text:span text:style-name="T50">. Pavesti visoms institucijoms, saugančioms 1 punkte nurodytus dokumentus, iki 1994 m. gegužės 1 d. išslaptinti konkrečius archyvinių dokumentų fondus ar jų apyrašus,</text:span><text:span text:style-name="T51"><text:s/>suderinus šį klausimą su Lietuvos Respublikos saugumo tarnyba.</text:span></text:p>
      <text:p text:style-name="P52">Lietuvos archyvų generalinė direkcija kartu su Lietuvos Respublikos saugumo tarnyba turi nustatyti archyvinių dokumentų fondų bei jų apyrašų išslaptinimo tvarką ir metodiškai vadovauti šiam<text:s/>darbui.</text:p>
      <text:p text:style-name="P53"/>
      <text:p text:style-name="P54"/>
      <text:p text:style-name="P55">MINISTRAS PIRMININKAS<text:tab/>ADOLFAS ŠLEŽEVIČIUS</text:p>
      <text:p text:style-name="Normal"/>
      <text:p text:style-name="P56">TEISINGUMO MINISTRAS<text:tab/>JONAS PRAPIESTIS</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42:00Z</meta:creation-date>
    <dc:date>2015-09-11T14:42:00Z</dc:date>
    <meta:template xlink:href="Normal" xlink:type="simple"/>
    <meta:editing-cycles>2</meta:editing-cycles>
    <meta:editing-duration>PT0S</meta:editing-duration>
    <meta:document-statistic meta:page-count="1" meta:paragraph-count="20" meta:word-count="273" meta:character-count="2105" meta:row-count="63" meta:non-whitespace-character-count="1852"/>
  </office:meta>
</office:document-meta>
</file>