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fo:text-align="center" fo:text-indent="0.4916in"/>
      <style:text-properties fo:color="#000000"/>
    </style:style>
    <style:style style:name="P82" style:parent-style-name="Normal" style:family="paragraph">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fo:text-indent="0.4916in"/>
    </style:style>
  </office:automatic-styles>
  <office:body>
    <office:text text:use-soft-page-breaks="true">
      <text:p text:style-name="P1"/>
      <text:p text:style-name="P7"><text:span text:style-name="T8"/><text:span text:style-name="T9">LIETUVOS RESPUBLIKOS</text:span><text:span text:style-name="T10"><text:line-break/>UŽSIENIO INVESTICIJOMS DRAUDŽIAMŲ IR RIBOJAMŲ<text:s/></text:span><text:span text:style-name="T11"><text:line-break/>VEIKLOS SRIČIŲ</text:span><text:span text:style-name="T12"><text:line-break/>ĮSTATYMAS</text:span></text:p>
      <text:p text:style-name="P13"/>
      <text:p text:style-name="P14"/>
      <text:p text:style-name="P15"><text:span text:style-name="T16">1</text:span><text:span text:style-name="T17"><text:s/>straipsnis</text:span></text:p>
      <text:p text:style-name="P18"><text:span text:style-name="T19">Šis įstatymas nustato ūkinės veiklos sritis, kuriose užsienio investicijų naudojimas yra draudžiamas arba nustatomos jas ribojančios sąlygos.</text:span></text:p>
      <text:p text:style-name="P20"/>
      <text:p text:style-name="P21"><text:span text:style-name="T22">2</text:span><text:span text:style-name="T23"><text:s/>straipsnis<text:s/></text:span></text:p>
      <text:p text:style-name="P24"><text:span text:style-name="T25">Užsienio investicijos draudžiamos tose veiklos srityse, kurios susiję su Lietuvos Respublikos gynybos ir saugumo užtikrinimu.</text:span></text:p>
      <text:p text:style-name="P26"/>
      <text:p text:style-name="P27"><text:span text:style-name="T28">3</text:span><text:span text:style-name="T29"><text:s/>straipsnis<text:s/></text:span></text:p>
      <text:p text:style-name="P30"><text:span text:style-name="T31">Užsienio investicijos valstybinėse įmonėse, turinčiose monopolinę padėtį Lietuvos rinkoje, be atskiro Lietuvos Respublikos Vyriausybės nutarimo draudžiamos.</text:span></text:p>
      <text:p text:style-name="P32"/>
      <text:p text:style-name="P33"><text:span text:style-name="T34">4</text:span><text:span text:style-name="T35"><text:s/>straipsnis<text:s/></text:span></text:p>
      <text:p text:style-name="P36"><text:span text:style-name="T37">Užsienio kapitalo įmonėms ir bendroms įmonėms, kurios veikia ne kaip valstybinės įmonės arba veikia kaip akcinės bendrovės (uždaros akcinės bendrovės), jeigu šiose bendrovėse steigėjas iš Lietuvos pusės turi mažiau kaip 51 procentą akcijų, suteikiančių balsavimo teisę, draudžiama:</text:span></text:p>
      <text:p text:style-name="P38">eksploatuoti valstybinės reikšmės dujotiekius, naftotiekius, ryšių linijas, elektros perdavimo linijas, šilumos tinklus ir jų techninį funkcionavimą užtikrinančius objektus;</text:p>
      <text:p text:style-name="P39">eksploatuoti Lietuvos Respublikos automobilių kelius, geležinkelį, jūros uostus, aerouostus pagal jų funkcinę paskirtį; steigti ar laikyti azartinių lošimų namus, organizuoti lošimus ir loterijas;</text:p>
      <text:p text:style-name="P40">užsiimti leidybine veikla, radijo ir televizijos laidų rengimu bei transliacija, išskyrus radijo ir televizijos techninį aptarnavimą;</text:p>
      <text:p text:style-name="P41">užsiimti kurortiniu gydymu.</text:p>
      <text:p text:style-name="P42"/>
      <text:p text:style-name="P43"><text:span text:style-name="T44">5</text:span><text:span text:style-name="T45"><text:s/>straipsnis<text:s/></text:span></text:p>
      <text:p text:style-name="P46"><text:span text:style-name="T47">Užsienio kapitalo įmonėms ir bendroms įmonėms, kurios veikia ne kaip valstybinės ar valstybinės akcinės įmonės, draudžiama:<text:s/></text:span></text:p>
      <text:p text:style-name="P48">gaminti degtinės, likerio ir kitus spiritinius gėrimus;</text:p>
      <text:p text:style-name="P49">gaminti tabako gaminius;</text:p>
      <text:p text:style-name="P50">gydyti ligonius, sergančius pavojingomis ir ypač pavojingomis infekcinėmis, tarp jų ir venerinėmis bei užkrečiamomis odos ligomis, agresyviomis psichinių ligų formomis;</text:p>
      <text:p text:style-name="P51">gydyti gyvulius, sergančius ypač pavojingomis ligomis.</text:p>
      <text:p text:style-name="P52"/>
      <text:p text:style-name="P53"><text:span text:style-name="T54">6</text:span><text:span text:style-name="T55"><text:s/>straipsnis<text:s/></text:span></text:p>
      <text:p text:style-name="P56"><text:span text:style-name="T57">Užsienio kapitalo įmonėms ir bendroms įmonėms, kurios veikia ne kaip valstybinės įmonės, draudžiama:</text:span></text:p>
      <text:p text:style-name="P58">gaminti ginklus ir sprogmenis;</text:p>
      <text:p text:style-name="P59">gaminti ir realizuoti stipriai veikiančias žmogaus sveikatą narkotines medžiagas;</text:p>
      <text:p text:style-name="P60">auginti ir realizuoti kultūras, kuriose yra narkotinių, stipriai veikiančių ir nuodingųjų medžiagų;</text:p>
      <text:p text:style-name="P61">telkti ir skirstyti darbo jėgą, tvarkyti darbinės migracijos klausimus.</text:p>
      <text:p text:style-name="P62"/>
      <text:p text:style-name="P63"/>
      <text:p text:style-name="P64"/>
      <text:p text:style-name="P65"><text:span text:style-name="T66">7</text:span><text:span text:style-name="T67"><text:s/>straipsnis<text:s/></text:span></text:p>
      <text:p text:style-name="P68"><text:span text:style-name="T69">Užsienio kapitalo įmonėms ir bendroms įmonėms draudžiama be Lietuvos Respublikos Vyriausybės nutarimu suteikto atskiro leidimo:</text:span></text:p>
      <text:p text:style-name="P70">žvalgyti ir eksploatuoti naudingųjų iškasenų telkinius;</text:p>
      <text:p text:style-name="P71">eksploatuoti gamtinius išteklius;</text:p>
      <text:p text:style-name="P72">steigti bei eksploatuoti vidaus viešojo transporto ir ryšių tinklus;</text:p>
      <text:p text:style-name="P73"><text:span text:style-name="T74">gaminti ir realizuoti nuodingąsias medžiagas.</text:span></text:p>
      <text:p text:style-name="P75"/>
      <text:p text:style-name="P76"/>
      <text:p text:style-name="P77"/>
      <text:p text:style-name="P78">LIETUVOS RESPUBLIKOS</text:p>
      <text:p text:style-name="P79">AUKŠČIAUSIOSIOS TARYBOS<text:s/></text:p>
      <text:p text:style-name="P80">PIRMININKAS<text:tab/>V. LANDSBERGIS</text:p>
      <text:p text:style-name="P81"/>
      <text:p text:style-name="P82">Vilnius, 1991 m. gegužės 2 d.<text:s/></text:p>
      <text:p text:style-name="P83">Nr. I-1276</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05:51:00Z</meta:creation-date>
    <dc:date>2019-04-17T05:51:00Z</dc:date>
    <meta:template xlink:href="Normal.dotm" xlink:type="simple"/>
    <meta:editing-cycles>2</meta:editing-cycles>
    <meta:editing-duration>PT0S</meta:editing-duration>
    <meta:document-statistic meta:page-count="2" meta:paragraph-count="12" meta:word-count="333" meta:character-count="2746" meta:row-count="39" meta:non-whitespace-character-count="2425"/>
  </office:meta>
</office:document-meta>
</file>