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ALSTYBĖS KONTROLĖS DEPARTAMENTO STATUTO PAKEITIMO</text:p>
      <text:p text:style-name="P11"/>
      <text:p text:style-name="P12">1993 m. balandžio 28 d. Nr. I-139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Pakeisti Lietuvos Respu</text:span><text:span text:style-name="T21">blikos 1990 m. gruodžio 28 d. įstatymu Nr.I-894 patvirtintą Lietuvos Respublikos valstybės kontrolės departamento statutą (Žin., 1991, Nr.<text:s/></text:span><text:a xlink:href="https://www.e-tar.lt/portal/lt/legalAct/TAR.B4062792CC6F" office:target-frame-name="_blank" xlink:show="new"><text:span text:style-name="T22">2-30</text:span></text:a><text:span text:style-name="T23">):</text:span></text:p>
      <text:p text:style-name="P24"><text:span text:style-name="T25">1</text:span><text:span text:style-name="T26">. 1 punktą išdėstyti taip:</text:span></text:p>
      <text:p text:style-name="P27"><text:span text:style-name="T28">„</text:span><text:span text:style-name="T29">1</text:span><text:span text:style-name="T30">. Pagal Lietuvos Respublikos valstybės kontrolės departamento įstatymo 1 straipsnį Lietuvos Respublikos valstybės kontrolės departamentas (toliau vadinamas departamentu) yra Lietuvos Respublikos Seimui atskaitinga kontrolės institucija, prižiūrinti, a</text:span><text:span text:style-name="T31">r teisėtai valdomas ir naudojamas valstybės turtas ir kaip vykdomas valstybės biudžetas.“</text:span></text:p>
      <text:p text:style-name="P32"><text:span text:style-name="T33">2</text:span><text:span text:style-name="T34">. 5.1. punkte vietoje žodžių „Lietuvos Respublikos Aukščiausiosios Tarybos Reikalų valdybos, Vyriausybės Reikalų valdybos“ įrašyti žodžius „Seimo aparato, Re</text:span><text:span text:style-name="T35">spublikos Prezidentą aptarnaujančių padalinių, Vyriausybės aparato“.</text:span></text:p>
      <text:p text:style-name="P36"><text:span text:style-name="T37">3</text:span><text:span text:style-name="T38">. 5.2. punkte vietoje žodžių „Lietuvos Respublikos Aukščiausiosios Tarybos Reikalų valdybos, Vyriausybės Reikalų valdybos“ įrašyti žodžius „Seimo aparato, Vyriausybės aparato“.</text:span></text:p>
      <text:p text:style-name="P39"><text:span text:style-name="T40">4</text:span><text:span text:style-name="T41">. 7.1. punktą išdėstyti taip:</text:span></text:p>
      <text:p text:style-name="P42"><text:span text:style-name="T43">„</text:span><text:span text:style-name="T44">7.1</text:span><text:span text:style-name="T45">. Tikrinti, ar teisėtai valdomas ir naudojamas valstybės turtas ir kaip vykdomas valstybės biudžetas.“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text:tab/>ALGIRDAS BRAZAUSKA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09:00Z</meta:creation-date>
    <dc:date>2015-06-12T22:09:00Z</dc:date>
    <meta:template xlink:href="Normal" xlink:type="simple"/>
    <meta:editing-cycles>2</meta:editing-cycles>
    <meta:editing-duration>PT0S</meta:editing-duration>
    <meta:document-statistic meta:page-count="1" meta:paragraph-count="19" meta:word-count="184" meta:character-count="1494" meta:row-count="60" meta:non-whitespace-character-count="1329"/>
  </office:meta>
</office:document-meta>
</file>