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0.6965in"/>
    </style:style>
    <style:style style:name="TableColumn55" style:family="table-column">
      <style:table-column-properties style:column-width="1.6666in"/>
    </style:style>
    <style:style style:name="TableColumn56" style:family="table-column">
      <style:table-column-properties style:column-width="0.8847in"/>
    </style:style>
    <style:style style:name="TableColumn57" style:family="table-column">
      <style:table-column-properties style:column-width="0.7458in"/>
    </style:style>
    <style:style style:name="TableColumn58" style:family="table-column">
      <style:table-column-properties style:column-width="0.8013in"/>
    </style:style>
    <style:style style:name="TableColumn59" style:family="table-column">
      <style:table-column-properties style:column-width="1.0756in"/>
    </style:style>
    <style:style style:name="TableColumn60" style:family="table-column">
      <style:table-column-properties style:column-width="0.8215in"/>
    </style:style>
    <style:style style:name="Table53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text:display="none"/>
    </style:style>
    <style:style style:name="TableColumn177" style:family="table-column">
      <style:table-column-properties style:column-width="0.7055in"/>
    </style:style>
    <style:style style:name="TableColumn178" style:family="table-column">
      <style:table-column-properties style:column-width="1.6652in"/>
    </style:style>
    <style:style style:name="TableColumn179" style:family="table-column">
      <style:table-column-properties style:column-width="0.8708in"/>
    </style:style>
    <style:style style:name="TableColumn180" style:family="table-column">
      <style:table-column-properties style:column-width="0.752in"/>
    </style:style>
    <style:style style:name="TableColumn181" style:family="table-column">
      <style:table-column-properties style:column-width="0.7916in"/>
    </style:style>
    <style:style style:name="TableColumn182" style:family="table-column">
      <style:table-column-properties style:column-width="1.0687in"/>
    </style:style>
    <style:style style:name="TableColumn183" style:family="table-column">
      <style:table-column-properties style:column-width="0.8381in"/>
    </style:style>
    <style:style style:name="Table176" style:family="table">
      <style:table-properties style:width="6.6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7" style:family="table-row">
      <style:table-row-properties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8" style:family="table-row">
      <style:table-row-properties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Row2652" style:family="table-row">
      <style:table-row-properties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Row2712" style:family="table-row">
      <style:table-row-properties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Row2757" style:family="table-row">
      <style:table-row-properties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Row2802" style:family="table-row">
      <style:table-row-properties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Row2847" style:family="table-row">
      <style:table-row-properties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Row2941" style:family="table-row">
      <style:table-row-properties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Row2994" style:family="table-row">
      <style:table-row-properties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Row3009" style:family="table-row">
      <style:table-row-properties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Row3024" style:family="table-row">
      <style:table-row-properties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Row3148" style:family="table-row">
      <style:table-row-properties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Row3178" style:family="table-row">
      <style:table-row-properties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Row3193" style:family="table-row">
      <style:table-row-properties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Row3208" style:family="table-row">
      <style:table-row-properties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Row3227" style:family="table-row">
      <style:table-row-properties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Row3257" style:family="table-row">
      <style:table-row-properties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Row3306" style:family="table-row">
      <style:table-row-properties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Row3351" style:family="table-row">
      <style:table-row-properties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Row3416" style:family="table-row">
      <style:table-row-properties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Row3453" style:family="table-row">
      <style:table-row-properties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Row3472" style:family="table-row">
      <style:table-row-properties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Row3506" style:family="table-row">
      <style:table-row-properties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Row3539" style:family="table-row">
      <style:table-row-properties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Row3554" style:family="table-row">
      <style:table-row-properties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Row3573" style:family="table-row">
      <style:table-row-properties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Row3603" style:family="table-row">
      <style:table-row-properties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Row3663" style:family="table-row">
      <style:table-row-properties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2" style:family="table-row">
      <style:table-row-properties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Row3697" style:family="table-row">
      <style:table-row-properties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1" style:family="table-row">
      <style:table-row-properties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Row3716" style:family="table-row">
      <style:table-row-properties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0" style:family="table-row">
      <style:table-row-properties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Row3735" style:family="table-row">
      <style:table-row-properties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73" style:family="table-row">
      <style:table-row-properties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TableRow3788" style:family="table-row">
      <style:table-row-properties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Row3803" style:family="table-row">
      <style:table-row-properties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Row3818" style:family="table-row">
      <style:table-row-properties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Row3833" style:family="table-row">
      <style:table-row-properties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Row3848" style:family="table-row">
      <style:table-row-properties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Row3863" style:family="table-row">
      <style:table-row-properties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Row3878" style:family="table-row">
      <style:table-row-properties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Row3893" style:family="table-row">
      <style:table-row-properties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Row3908" style:family="table-row">
      <style:table-row-properties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Row3923" style:family="table-row">
      <style:table-row-properties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7" style:family="table-row">
      <style:table-row-properties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Row3942" style:family="table-row">
      <style:table-row-properties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5" style:family="table-row">
      <style:table-row-properties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Row4040" style:family="table-row">
      <style:table-row-properties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4" style:family="table-row">
      <style:table-row-properties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Row4059" style:family="table-row">
      <style:table-row-properties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Row4072" style:family="table-row">
      <style:table-row-properties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paragraph-properties fo:text-align="center"/>
    </style:style>
    <style:style style:name="P4086" style:parent-style-name="Normal" style:family="paragraph">
      <style:paragraph-properties fo:break-before="page" fo:text-indent="3.543in"/>
    </style:style>
    <style:style style:name="P4087" style:parent-style-name="Normal" style:family="paragraph">
      <style:paragraph-properties fo:text-indent="3.543in"/>
    </style:style>
    <style:style style:name="P4088" style:parent-style-name="Normal" style:family="paragraph">
      <style:paragraph-properties fo:text-indent="3.543in"/>
    </style:style>
    <style:style style:name="P4089" style:parent-style-name="Normal" style:family="paragraph">
      <style:paragraph-properties fo:text-indent="3.543in"/>
    </style:style>
    <style:style style:name="P4090" style:parent-style-name="Normal" style:family="paragraph">
      <style:paragraph-properties fo:text-indent="3.543in"/>
    </style:style>
    <style:style style:name="P4091" style:parent-style-name="Normal" style:family="paragraph">
      <style:paragraph-properties fo:text-indent="3.543in"/>
    </style:style>
    <style:style style:name="P4092" style:parent-style-name="Normal" style:family="paragraph">
      <style:paragraph-properties fo:text-indent="3.543in"/>
    </style:style>
    <style:style style:name="P4093" style:parent-style-name="Normal" style:family="paragraph">
      <style:paragraph-properties fo:text-indent="3.543in"/>
    </style:style>
    <style:style style:name="P4094" style:parent-style-name="Normal" style:family="paragraph">
      <style:paragraph-properties fo:text-align="center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font-weight="bold" style:font-weight-asian="bold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fo:font-weight="bold" style:font-weight-asian="bold"/>
    </style:style>
    <style:style style:name="P4099" style:parent-style-name="Normal" style:family="paragraph">
      <style:paragraph-properties fo:text-indent="0.4923in"/>
    </style:style>
    <style:style style:name="TableColumn4101" style:family="table-column">
      <style:table-column-properties style:column-width="0.8868in"/>
    </style:style>
    <style:style style:name="TableColumn4102" style:family="table-column">
      <style:table-column-properties style:column-width="5.8055in"/>
    </style:style>
    <style:style style:name="Table4100" style:family="table">
      <style:table-properties style:width="6.6923in" fo:margin-left="0in" table:align="left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T4107" style:parent-style-name="DefaultParagraphFont" style:family="text">
      <style:text-properties fo:font-size="10pt" style:font-size-asian="10pt" style:language-asian="lt" style:country-asian="LT"/>
    </style:style>
    <style:style style:name="T410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 style:language-asian="lt" style:country-asian="LT"/>
    </style:style>
    <style:style style:name="T41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ize="10pt" style:font-size-asian="10pt" style:language-asian="lt" style:country-asian="LT"/>
    </style:style>
    <style:style style:name="T4114" style:parent-style-name="DefaultParagraphFont" style:family="text">
      <style:text-properties fo:font-size="10pt" style:font-size-asian="10pt" style:language-asian="lt" style:country-asian="LT"/>
    </style:style>
    <style:style style:name="TableRow4115" style:family="table-row">
      <style:table-row-properties/>
    </style:style>
    <style:style style:name="TableCell4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0" style:family="table-row">
      <style:table-row-properties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Row4130" style:family="table-row">
      <style:table-row-properties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8" style:family="table-row">
      <style:table-row-properties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Row4143" style:family="table-row">
      <style:table-row-properties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6" style:family="table-row">
      <style:table-row-properties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Row4151" style:family="table-row">
      <style:table-row-properties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olumn4157" style:family="table-column">
      <style:table-column-properties style:column-width="0.8666in"/>
    </style:style>
    <style:style style:name="TableColumn4158" style:family="table-column">
      <style:table-column-properties style:column-width="5.8256in"/>
    </style:style>
    <style:style style:name="Table4156" style:family="table">
      <style:table-properties style:width="6.6923in" fo:margin-left="0in" table:align="left"/>
    </style:style>
    <style:style style:name="TableRow4159" style:family="table-row">
      <style:table-row-properties/>
    </style:style>
    <style:style style:name="TableCell4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Row4164" style:family="table-row">
      <style:table-row-properties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7" style:family="table-row">
      <style:table-row-properties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Row4172" style:family="table-row">
      <style:table-row-properties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5" style:family="table-row">
      <style:table-row-properties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Row4180" style:family="table-row">
      <style:table-row-properties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Row4183" style:family="table-row">
      <style:table-row-properties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Row4188" style:family="table-row">
      <style:table-row-properties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1" style:family="table-row">
      <style:table-row-properties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Row4196" style:family="table-row">
      <style:table-row-properties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9" style:family="table-row">
      <style:table-row-properties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Row4204" style:family="table-row">
      <style:table-row-properties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Row4209" style:family="table-row">
      <style:table-row-properties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2" style:family="table-row">
      <style:table-row-properties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Row4217" style:family="table-row">
      <style:table-row-properties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2" style:family="table-row">
      <style:table-row-properties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Row4227" style:family="table-row">
      <style:table-row-properties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Row4232" style:family="table-row">
      <style:table-row-properties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Row4237" style:family="table-row">
      <style:table-row-properties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Row4247" style:family="table-row">
      <style:table-row-properties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Row4252" style:family="table-row">
      <style:table-row-properties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Row4257" style:family="table-row">
      <style:table-row-properties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Row4262" style:family="table-row">
      <style:table-row-properties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 style:language-asian="lt" style:country-asian="LT"/>
    </style:style>
    <style:style style:name="TableRow4267" style:family="table-row">
      <style:table-row-properties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Row4272" style:family="table-row">
      <style:table-row-properties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Row4277" style:family="table-row">
      <style:table-row-properties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Row4282" style:family="table-row">
      <style:table-row-properties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Row4287" style:family="table-row">
      <style:table-row-properties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Row4292" style:family="table-row">
      <style:table-row-properties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Row4297" style:family="table-row">
      <style:table-row-properties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Row4302" style:family="table-row">
      <style:table-row-properties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Row4312" style:family="table-row">
      <style:table-row-properties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Row4317" style:family="table-row">
      <style:table-row-properties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Row4322" style:family="table-row">
      <style:table-row-properties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Row4327" style:family="table-row">
      <style:table-row-properties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Row4332" style:family="table-row">
      <style:table-row-properties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Row4337" style:family="table-row">
      <style:table-row-properties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Row4342" style:family="table-row">
      <style:table-row-properties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Row4347" style:family="table-row">
      <style:table-row-properties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Row4352" style:family="table-row">
      <style:table-row-properties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Row4357" style:family="table-row">
      <style:table-row-properties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Row4362" style:family="table-row">
      <style:table-row-properties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TableRow4367" style:family="table-row">
      <style:table-row-properties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Row4372" style:family="table-row">
      <style:table-row-properties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5" style:family="table-row">
      <style:table-row-properties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Row4385" style:family="table-row">
      <style:table-row-properties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Row4390" style:family="table-row">
      <style:table-row-properties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Row4395" style:family="table-row">
      <style:table-row-properties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Row4400" style:family="table-row">
      <style:table-row-properties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Row4405" style:family="table-row">
      <style:table-row-properties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Row4410" style:family="table-row">
      <style:table-row-properties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Row4415" style:family="table-row">
      <style:table-row-properties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Row4420" style:family="table-row">
      <style:table-row-properties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Row4425" style:family="table-row">
      <style:table-row-properties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Row4430" style:family="table-row">
      <style:table-row-properties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Row4435" style:family="table-row">
      <style:table-row-properties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Row4440" style:family="table-row">
      <style:table-row-properties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Row4445" style:family="table-row">
      <style:table-row-properties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Row4450" style:family="table-row">
      <style:table-row-properties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Row4455" style:family="table-row">
      <style:table-row-properties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style:language-asian="lt" style:country-asian="LT"/>
    </style:style>
    <style:style style:name="TableRow4460" style:family="table-row">
      <style:table-row-properties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Row4465" style:family="table-row">
      <style:table-row-properties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Row4470" style:family="table-row">
      <style:table-row-properties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Row4475" style:family="table-row">
      <style:table-row-properties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TableRow4480" style:family="table-row">
      <style:table-row-properties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Row4485" style:family="table-row">
      <style:table-row-properties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8" style:family="table-row">
      <style:table-row-properties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Row4493" style:family="table-row">
      <style:table-row-properties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Row4498" style:family="table-row">
      <style:table-row-properties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Row4503" style:family="table-row">
      <style:table-row-properties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Row4508" style:family="table-row">
      <style:table-row-properties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Row4513" style:family="table-row">
      <style:table-row-properties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Row4518" style:family="table-row">
      <style:table-row-properties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Row4523" style:family="table-row">
      <style:table-row-properties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Row4528" style:family="table-row">
      <style:table-row-properties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Row4533" style:family="table-row">
      <style:table-row-properties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Row4538" style:family="table-row">
      <style:table-row-properties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Row4543" style:family="table-row">
      <style:table-row-properties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Row4548" style:family="table-row">
      <style:table-row-properties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1" style:family="table-row">
      <style:table-row-properties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Row4556" style:family="table-row">
      <style:table-row-properties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Row4561" style:family="table-row">
      <style:table-row-properties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Row4566" style:family="table-row">
      <style:table-row-properties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Row4571" style:family="table-row">
      <style:table-row-properties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Row4576" style:family="table-row">
      <style:table-row-properties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Row4581" style:family="table-row">
      <style:table-row-properties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Row4586" style:family="table-row">
      <style:table-row-properties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9" style:family="table-row">
      <style:table-row-properties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Row4594" style:family="table-row">
      <style:table-row-properties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Row4599" style:family="table-row">
      <style:table-row-properties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Row4604" style:family="table-row">
      <style:table-row-properties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TableRow4609" style:family="table-row">
      <style:table-row-properties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Row4614" style:family="table-row">
      <style:table-row-properties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Row4619" style:family="table-row">
      <style:table-row-properties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2" style:family="table-row">
      <style:table-row-properties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Row4627" style:family="table-row">
      <style:table-row-properties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0" style:family="table-row">
      <style:table-row-properties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Row4635" style:family="table-row">
      <style:table-row-properties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Row4640" style:family="table-row">
      <style:table-row-properties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Row4645" style:family="table-row">
      <style:table-row-properties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Row4650" style:family="table-row">
      <style:table-row-properties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3" style:family="table-row">
      <style:table-row-properties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Row4658" style:family="table-row">
      <style:table-row-properties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1" style:family="table-row">
      <style:table-row-properties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Row4666" style:family="table-row">
      <style:table-row-properties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TableRow4676" style:family="table-row">
      <style:table-row-properties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Row4681" style:family="table-row">
      <style:table-row-properties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4" style:family="table-row">
      <style:table-row-properties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Row4689" style:family="table-row">
      <style:table-row-properties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2" style:family="table-row">
      <style:table-row-properties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Row4697" style:family="table-row">
      <style:table-row-properties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0" style:family="table-row">
      <style:table-row-properties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Row4705" style:family="table-row">
      <style:table-row-properties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Row4710" style:family="table-row">
      <style:table-row-properties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Row4715" style:family="table-row">
      <style:table-row-properties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8" style:family="table-row">
      <style:table-row-properties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Row4723" style:family="table-row">
      <style:table-row-properties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Row4728" style:family="table-row">
      <style:table-row-properties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Row4733" style:family="table-row">
      <style:table-row-properties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6" style:family="table-row">
      <style:table-row-properties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Row4741" style:family="table-row">
      <style:table-row-properties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4" style:family="table-row">
      <style:table-row-properties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Row4749" style:family="table-row">
      <style:table-row-properties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Row4754" style:family="table-row">
      <style:table-row-properties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7" style:family="table-row">
      <style:table-row-properties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Row4762" style:family="table-row">
      <style:table-row-properties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Row4767" style:family="table-row">
      <style:table-row-properties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0" style:family="table-row">
      <style:table-row-properties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Row4775" style:family="table-row">
      <style:table-row-properties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Row4780" style:family="table-row">
      <style:table-row-properties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Row4785" style:family="table-row">
      <style:table-row-properties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Row4793" style:family="table-row">
      <style:table-row-properties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6" style:family="table-row">
      <style:table-row-properties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Row4801" style:family="table-row">
      <style:table-row-properties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4" style:family="table-row">
      <style:table-row-properties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Row4809" style:family="table-row">
      <style:table-row-properties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Row4814" style:family="table-row">
      <style:table-row-properties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7" style:family="table-row">
      <style:table-row-properties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Row4822" style:family="table-row">
      <style:table-row-properties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5" style:family="table-row">
      <style:table-row-properties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Row4830" style:family="table-row">
      <style:table-row-properties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3" style:family="table-row">
      <style:table-row-properties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 style:language-asian="lt" style:country-asian="LT"/>
    </style:style>
    <style:style style:name="TableRow4838" style:family="table-row">
      <style:table-row-properties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Row4843" style:family="table-row">
      <style:table-row-properties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6" style:family="table-row">
      <style:table-row-properties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 style:language-asian="lt" style:country-asian="L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Row4851" style:family="table-row">
      <style:table-row-properties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4" style:family="table-row">
      <style:table-row-properties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Row4859" style:family="table-row">
      <style:table-row-properties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2" style:family="table-row">
      <style:table-row-properties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Row4867" style:family="table-row">
      <style:table-row-properties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0" style:family="table-row">
      <style:table-row-properties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Row4875" style:family="table-row">
      <style:table-row-properties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Row4880" style:family="table-row">
      <style:table-row-properties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3" style:family="table-row">
      <style:table-row-properties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Row4888" style:family="table-row">
      <style:table-row-properties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Row4893" style:family="table-row">
      <style:table-row-properties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6" style:family="table-row">
      <style:table-row-properties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Row4901" style:family="table-row">
      <style:table-row-properties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 style:language-asian="lt" style:country-asian="LT"/>
    </style:style>
    <style:style style:name="TableRow4906" style:family="table-row">
      <style:table-row-properties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Row4911" style:family="table-row">
      <style:table-row-properties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4" style:family="table-row">
      <style:table-row-properties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Row4919" style:family="table-row">
      <style:table-row-properties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Row4924" style:family="table-row">
      <style:table-row-properties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Row4929" style:family="table-row">
      <style:table-row-properties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2" style:family="table-row">
      <style:table-row-properties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TableRow4938" style:family="table-row">
      <style:table-row-properties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1" style:family="table-row">
      <style:table-row-properties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Row4946" style:family="table-row">
      <style:table-row-properties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 style:language-asian="lt" style:country-asian="LT"/>
    </style:style>
    <style:style style:name="TableRow4951" style:family="table-row">
      <style:table-row-properties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4" style:family="table-row">
      <style:table-row-properties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Row4959" style:family="table-row">
      <style:table-row-properties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Row4967" style:family="table-row">
      <style:table-row-properties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1" style:family="table-row">
      <style:table-row-properties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Row4976" style:family="table-row">
      <style:table-row-properties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Row4981" style:family="table-row">
      <style:table-row-properties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Row4986" style:family="table-row">
      <style:table-row-properties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Row4991" style:family="table-row">
      <style:table-row-properties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TableRow4996" style:family="table-row">
      <style:table-row-properties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Row5001" style:family="table-row">
      <style:table-row-properties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Row5006" style:family="table-row">
      <style:table-row-properties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Row5011" style:family="table-row">
      <style:table-row-properties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Row5016" style:family="table-row">
      <style:table-row-properties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Row5021" style:family="table-row">
      <style:table-row-properties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Row5026" style:family="table-row">
      <style:table-row-properties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Row5031" style:family="table-row">
      <style:table-row-properties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Row5036" style:family="table-row">
      <style:table-row-properties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Row5041" style:family="table-row">
      <style:table-row-properties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Row5046" style:family="table-row">
      <style:table-row-properties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Row5051" style:family="table-row">
      <style:table-row-properties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Row5056" style:family="table-row">
      <style:table-row-properties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Row5061" style:family="table-row">
      <style:table-row-properties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Row5071" style:family="table-row">
      <style:table-row-properties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Row5076" style:family="table-row">
      <style:table-row-properties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Row5081" style:family="table-row">
      <style:table-row-properties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Row5086" style:family="table-row">
      <style:table-row-properties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TableRow5091" style:family="table-row">
      <style:table-row-properties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Row5096" style:family="table-row">
      <style:table-row-properties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Row5101" style:family="table-row">
      <style:table-row-properties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Row5106" style:family="table-row">
      <style:table-row-properties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Row5111" style:family="table-row">
      <style:table-row-properties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4" style:family="table-row">
      <style:table-row-properties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Row5119" style:family="table-row">
      <style:table-row-properties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Row5124" style:family="table-row">
      <style:table-row-properties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Row5129" style:family="table-row">
      <style:table-row-properties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Row5134" style:family="table-row">
      <style:table-row-properties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Row5139" style:family="table-row">
      <style:table-row-properties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Row5144" style:family="table-row">
      <style:table-row-properties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Row5149" style:family="table-row">
      <style:table-row-properties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Row5154" style:family="table-row">
      <style:table-row-properties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Row5159" style:family="table-row">
      <style:table-row-properties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Row5164" style:family="table-row">
      <style:table-row-properties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Row5169" style:family="table-row">
      <style:table-row-properties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Row5174" style:family="table-row">
      <style:table-row-properties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 style:language-asian="lt" style:country-asian="LT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Row5179" style:family="table-row">
      <style:table-row-properties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Row5184" style:family="table-row">
      <style:table-row-properties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7" style:family="table-row">
      <style:table-row-properties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TableRow5192" style:family="table-row">
      <style:table-row-properties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Row5197" style:family="table-row">
      <style:table-row-properties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Row5202" style:family="table-row">
      <style:table-row-properties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Row5207" style:family="table-row">
      <style:table-row-properties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0" style:family="table-row">
      <style:table-row-properties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TableRow5215" style:family="table-row">
      <style:table-row-properties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Row5220" style:family="table-row">
      <style:table-row-properties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Row5225" style:family="table-row">
      <style:table-row-properties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Row5230" style:family="table-row">
      <style:table-row-properties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Row5235" style:family="table-row">
      <style:table-row-properties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Row5240" style:family="table-row">
      <style:table-row-properties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Row5250" style:family="table-row">
      <style:table-row-properties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3" style:family="table-row">
      <style:table-row-properties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Row5258" style:family="table-row">
      <style:table-row-properties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Row5263" style:family="table-row">
      <style:table-row-properties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Row5268" style:family="table-row">
      <style:table-row-properties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Row5273" style:family="table-row">
      <style:table-row-properties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Row5278" style:family="table-row">
      <style:table-row-properties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Row5283" style:family="table-row">
      <style:table-row-properties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Row5288" style:family="table-row">
      <style:table-row-properties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Row5293" style:family="table-row">
      <style:table-row-properties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6" style:family="table-row">
      <style:table-row-properties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Row5301" style:family="table-row">
      <style:table-row-properties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Row5306" style:family="table-row">
      <style:table-row-properties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9" style:family="table-row">
      <style:table-row-properties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TableRow5314" style:family="table-row">
      <style:table-row-properties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7" style:family="table-row">
      <style:table-row-properties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Row5322" style:family="table-row">
      <style:table-row-properties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Row5327" style:family="table-row">
      <style:table-row-properties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Row5332" style:family="table-row">
      <style:table-row-properties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Row5337" style:family="table-row">
      <style:table-row-properties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TableRow5342" style:family="table-row">
      <style:table-row-properties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Row5347" style:family="table-row">
      <style:table-row-properties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Row5352" style:family="table-row">
      <style:table-row-properties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5" style:family="table-row">
      <style:table-row-properties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Row5360" style:family="table-row">
      <style:table-row-properties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3" style:family="table-row">
      <style:table-row-properties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Row5368" style:family="table-row">
      <style:table-row-properties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1" style:family="table-row">
      <style:table-row-properties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Row5376" style:family="table-row">
      <style:table-row-properties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Row5381" style:family="table-row">
      <style:table-row-properties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4" style:family="table-row">
      <style:table-row-properties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Row5389" style:family="table-row">
      <style:table-row-properties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Row5394" style:family="table-row">
      <style:table-row-properties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7" style:family="table-row">
      <style:table-row-properties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TableRow5402" style:family="table-row">
      <style:table-row-properties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5" style:family="table-row">
      <style:table-row-properties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Row5410" style:family="table-row">
      <style:table-row-properties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3" style:family="table-row">
      <style:table-row-properties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1" style:family="table-row">
      <style:table-row-properties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Row5426" style:family="table-row">
      <style:table-row-properties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9" style:family="table-row">
      <style:table-row-properties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TableRow5434" style:family="table-row">
      <style:table-row-properties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7" style:family="table-row">
      <style:table-row-properties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Row5442" style:family="table-row">
      <style:table-row-properties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Row5447" style:family="table-row">
      <style:table-row-properties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0" style:family="table-row">
      <style:table-row-properties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Row5455" style:family="table-row">
      <style:table-row-properties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Row5460" style:family="table-row">
      <style:table-row-properties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 style:language-asian="lt" style:country-asian="LT"/>
    </style:style>
    <style:style style:name="TableRow5465" style:family="table-row">
      <style:table-row-properties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8" style:family="table-row">
      <style:table-row-properties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Row5473" style:family="table-row">
      <style:table-row-properties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6" style:family="table-row">
      <style:table-row-properties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Row5481" style:family="table-row">
      <style:table-row-properties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Row5486" style:family="table-row">
      <style:table-row-properties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9" style:family="table-row">
      <style:table-row-properties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Row5494" style:family="table-row">
      <style:table-row-properties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Row5499" style:family="table-row">
      <style:table-row-properties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 style:language-asian="lt" style:country-asian="L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Row5504" style:family="table-row">
      <style:table-row-properties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Row5509" style:family="table-row">
      <style:table-row-properties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2" style:family="table-row">
      <style:table-row-properties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Row5517" style:family="table-row">
      <style:table-row-properties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Row5522" style:family="table-row">
      <style:table-row-properties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5" style:family="table-row">
      <style:table-row-properties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TableRow5530" style:family="table-row">
      <style:table-row-properties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3" style:family="table-row">
      <style:table-row-properties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Row5538" style:family="table-row">
      <style:table-row-properties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Row5541" style:family="table-row">
      <style:table-row-properties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6" style:family="table-row">
      <style:table-row-properties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TableRow5551" style:family="table-row">
      <style:table-row-properties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Row5556" style:family="table-row">
      <style:table-row-properties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Row5566" style:family="table-row">
      <style:table-row-properties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Row5571" style:family="table-row">
      <style:table-row-properties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Row5576" style:family="table-row">
      <style:table-row-properties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1" style:family="table-row">
      <style:table-row-properties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Row5586" style:family="table-row">
      <style:table-row-properties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0" style:family="table-row">
      <style:table-row-properties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Row5595" style:family="table-row">
      <style:table-row-properties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9" style:family="table-row">
      <style:table-row-properties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Row5604" style:family="table-row">
      <style:table-row-properties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Row5609" style:family="table-row">
      <style:table-row-properties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4" style:family="table-row">
      <style:table-row-properties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Row5619" style:family="table-row">
      <style:table-row-properties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Row5624" style:family="table-row">
      <style:table-row-properties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Row5629" style:family="table-row">
      <style:table-row-properties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Row5634" style:family="table-row">
      <style:table-row-properties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7" style:family="table-row">
      <style:table-row-properties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Row5642" style:family="table-row">
      <style:table-row-properties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Row5647" style:family="table-row">
      <style:table-row-properties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Row5652" style:family="table-row">
      <style:table-row-properties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Row5657" style:family="table-row">
      <style:table-row-properties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Row5660" style:family="table-row">
      <style:table-row-properties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P5663" style:parent-style-name="Normal" style:family="paragraph">
      <style:paragraph-properties fo:text-align="center"/>
    </style:style>
    <style:style style:name="P56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 228 „DĖL PRIVATIZAVIMO OBJEKTŲ SĄRAŠO PATVIRTINIMO“ PAKEITIMO</text:p>
      <text:p text:style-name="P15"/>
      <text:p text:style-name="P16">2002 m. rugpjūčio 14 d. Nr. 1289</text:p>
      <text:p text:style-name="P17">Vilnius</text:p>
      <text:p text:style-name="P18"/>
      <text:p text:style-name="P19">Vadovaudamasi Lietuvos Respublikos valstybės ir savivaldybių turto privatizavimo įstatymu (Žin., 1997, Nr.<text:s/><text:a xlink:href="https://www.e-tar.lt/portal/lt/legalAct/TAR.7055451E838B" office:target-frame-name="_blank" xlink:show="new"><text:span text:style-name="T20">107-2688</text:span></text:a>), Lietuvos Respublikos Vyriausybė<text:s/><text:span text:style-name="T21">nutari</text:span><text:span text:style-name="T22">a:</text:span></text:p>
      <text:p text:style-name="P23">Pakeisti<text:s/>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4">21-537</text:span></text:a>; 2001, Nr.<text:s/><text:a xlink:href="https://www.e-tar.lt/portal/lt/legalAct/TAR.10D3421E0F3E" office:target-frame-name="_blank" xlink:show="new"><text:span text:style-name="T25">27-889</text:span></text:a>, Nr.<text:s/><text:a xlink:href="https://www.e-tar.lt/portal/lt/legalAct/TAR.BB6B9D9CF753" office:target-frame-name="_blank" xlink:show="new"><text:span text:style-name="T26">45-1593</text:span></text:a>, Nr.<text:s/><text:a xlink:href="https://www.e-tar.lt/portal/lt/legalAct/TAR.484D04E6661C" office:target-frame-name="_blank" xlink:show="new"><text:span text:style-name="T27">53-1871</text:span></text:a>, Nr.<text:s/><text:a xlink:href="https://www.e-tar.lt/portal/lt/legalAct/TAR.E623D3D485A9" office:target-frame-name="_blank" xlink:show="new"><text:span text:style-name="T28">83-2898</text:span></text:a>, Nr.<text:s/><text:a xlink:href="https://www.e-tar.lt/portal/lt/legalAct/TAR.9F7E9C0F8356" office:target-frame-name="_blank" xlink:show="new"><text:span text:style-name="T29">93-3273</text:span></text:a>; 2002, Nr.<text:s/><text:a xlink:href="https://www.e-tar.lt/portal/lt/legalAct/TAR.780D2701CEA6" office:target-frame-name="_blank" xlink:show="new"><text:span text:style-name="T30">38-1379</text:span></text:a>) patvirtintą privatizavimo objektų sąrašą:</text:p>
      <text:p text:style-name="P31">1. Papildyti nurodytąjį sąrašą objektais pagal 1 priedą.</text:p>
      <text:p text:style-name="P32">2. Išbraukti iš nurodytojo sąrašo objektus pagal 2 priedą.</text:p>
      <text:p text:style-name="P33"/>
      <text:p text:style-name="P34"/>
      <text:p text:style-name="P35"><text:span text:style-name="T36">Ministras Pirmininkas</text:span><text:span text:style-name="T37"><text:tab/>Algirdas Brazauskas</text:span></text:p>
      <text:p text:style-name="P38"/>
      <text:p text:style-name="P39">Ūkio ministras<text:tab/>Petras<text:s/>Čėsna</text:p>
      <text:p text:style-name="P40">______________</text:p>
      <text:p text:style-name="P41">Lietuvos Respublikos<text:s/></text:p>
      <text:p text:style-name="P42">Vyriausybės</text:p>
      <text:p text:style-name="P43">1998 m. vasario 23 d. nutarimo Nr. 228</text:p>
      <text:p text:style-name="P44">1<text:s/>priedas</text:p>
      <text:p text:style-name="P45">(Lietuvos Respublikos<text:s/></text:p>
      <text:p text:style-name="P46">Vyriausybės</text:p>
      <text:p text:style-name="P47">2002 m. rugpjūčio 14 d. nutarimo Nr. 1289</text:p>
      <text:p text:style-name="P48">redakcija)</text:p>
      <text:p text:style-name="P49"/>
      <text:p text:style-name="P50"><text:span text:style-name="T51">PRIVATIZAVIMO OBJEKT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Kodas Įmonių rejestre</text:p>
          </table:table-cell>
          <table:table-cell table:style-name="TableCell64" table:number-rows-spanned="2">
            <text:p text:style-name="Normal"><text:span text:style-name="T65">Privatizavimo objekto pavadinimas</text:span><text:span text:style-name="T66"><text:note text:note-class="footnote" text:id="_ftn0"><text:note-citation text:label="*">*</text:note-citation><text:note-body><text:p text:style-name="Normal"><text:span text:style-name="T67"><text:s/>Įmonių pavadinimai pateikti pagal Įmonių rejestrą.</text:span></text:p></text:note-body></text:note></text:span><text:span text:style-name="T68">, adresas, įmonės pagrindinė veikla</text:span><text:span text:style-name="T69"><text:note text:note-class="footnote" text:id="_ftn1"><text:note-citation text:label="**">**</text:note-citation><text:note-body><text:p text:style-name="Normal"><text:span text:style-name="T70"><text:s/>Įmonių pagrindinė veikla nurodyta pagal Ekonominės veiklos rūšių klasifikatorių.</text:span></text:p></text:note-body></text:note></text:span><text:span text:style-name="T71"><text:s/>ar objekto trumpa charakteristika</text:span></text:p>
          </table:table-cell>
          <table:table-cell table:style-name="TableCell72" table:number-rows-spanned="2">
            <text:p text:style-name="P73">Įmonės įstatinis kapitalas ar objekto likutinė vertė (tūkst.<text:s/></text:p>
            <text:p text:style-name="P74">litų)</text:p>
          </table:table-cell>
          <table:table-cell table:style-name="TableCell75" table:number-columns-spanned="2">
            <text:p text:style-name="P76">Valstybei (savivaldybei) tenkančių akcijų nominali vertė</text:p>
          </table:table-cell>
          <table:covered-table-cell/>
          <table:table-cell table:style-name="TableCell77" table:number-rows-spanned="2">
            <text:p text:style-name="P78">Metinis įmonės įstatinio<text:s/>kapitalo rentabilumas (procentais)</text:p>
          </table:table-cell>
          <table:table-cell table:style-name="TableCell79" table:number-rows-spanned="2">
            <text:p text:style-name="P80">Darbuotojų skaičiu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tūkst.<text:s/></text:p>
            <text:p text:style-name="P87">litų</text:p>
          </table:table-cell>
          <table:table-cell table:style-name="TableCell88">
            <text:p text:style-name="P89">procentais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7">
            <text:p text:style-name="P94">VALSTYBEI NUOSAVYBĖS TEISE PRIKLAUSANTYS PRIVATIZAVIMO OBJEKTAI</text:p>
            <text:p text:style-name="P95">I. Valstybės kontroliuojamos įmonės</text:p>
            <text:p text:style-name="P96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2005728</text:p>
          </table:table-cell>
          <table:table-cell table:style-name="TableCell100">
            <text:p text:style-name="P101">Akcinė bendrovė „Vilniaus degtinė“; Panerių g. 47/2,<text:s/>2600 Vilnius; etilo alkoholio ir alkoholinių gėrimų gamyba</text:p>
          </table:table-cell>
          <table:table-cell table:style-name="TableCell102">
            <text:p text:style-name="P103">24408,43</text:p>
          </table:table-cell>
          <table:table-cell table:style-name="TableCell104">
            <text:p text:style-name="P105">20081,07</text:p>
          </table:table-cell>
          <table:table-cell table:style-name="TableCell106">
            <text:p text:style-name="P107">82,27</text:p>
          </table:table-cell>
          <table:table-cell table:style-name="TableCell108">
            <text:p text:style-name="P109">0,0</text:p>
          </table:table-cell>
          <table:table-cell table:style-name="TableCell110">
            <text:p text:style-name="P111">270</text:p>
          </table:table-cell>
        </table:table-row>
        <table:table-row table:style-name="TableRow112">
          <table:table-cell table:style-name="TableCell113">
            <text:p text:style-name="P114">2527252</text:p>
          </table:table-cell>
          <table:table-cell table:style-name="TableCell115">
            <text:p text:style-name="P116">Uždaroji akcinė bendrovė „Elektros tinklų statyba“; Motorų g. 4, 2038 Vilnius; pramoninių statinių statyba ir vamzdynų, elektros perdavimo linijų tiesyba</text:p>
          </table:table-cell>
          <table:table-cell table:style-name="TableCell117">
            <text:p text:style-name="P118">10129,83</text:p>
          </table:table-cell>
          <table:table-cell table:style-name="TableCell119">
            <text:p text:style-name="P120">8683,22</text:p>
          </table:table-cell>
          <table:table-cell table:style-name="TableCell121">
            <text:p text:style-name="P122">85,72</text:p>
          </table:table-cell>
          <table:table-cell table:style-name="TableCell123">
            <text:p text:style-name="P124">2,58</text:p>
          </table:table-cell>
          <table:table-cell table:style-name="TableCell125">
            <text:p text:style-name="P126">253</text:p>
          </table:table-cell>
        </table:table-row>
        <table:table-row table:style-name="TableRow127">
          <table:table-cell table:style-name="TableCell128" table:number-columns-spanned="7">
            <text:p text:style-name="P129">Kau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3208278</text:p>
          </table:table-cell>
          <table:table-cell table:style-name="TableCell133">
            <text:p text:style-name="P134">Akcinė bendrovė „Stumbras“; K. Būgos g. 7, 3000 Kaunas; distiliuotų alkoholinių gėrimų gamyba</text:p>
          </table:table-cell>
          <table:table-cell table:style-name="TableCell135">
            <text:p text:style-name="P136">88980,30</text:p>
          </table:table-cell>
          <table:table-cell table:style-name="TableCell137">
            <text:p text:style-name="P138">81817,67</text:p>
          </table:table-cell>
          <table:table-cell table:style-name="TableCell139">
            <text:p text:style-name="P140">91,95</text:p>
          </table:table-cell>
          <table:table-cell table:style-name="TableCell141">
            <text:p text:style-name="P142">4,20</text:p>
          </table:table-cell>
          <table:table-cell table:style-name="TableCell143">
            <text:p text:style-name="P144">727</text:p>
          </table:table-cell>
        </table:table-row>
        <table:table-row table:style-name="TableRow145">
          <table:table-cell table:style-name="TableCell146">
            <text:p text:style-name="P147">3234001</text:p>
          </table:table-cell>
          <table:table-cell table:style-name="TableCell148">
            <text:p text:style-name="P149">Akcinė bendrovė „Aušra“; Vytauto pr. 23, Kaunas; spausdinimas ir su juo<text:s/>susijusi paslaugų veikla, kitoks niekur kitur nepriskirtas spausdinimas, laikraščių spausdinimas</text:p>
          </table:table-cell>
          <table:table-cell table:style-name="TableCell150">
            <text:p text:style-name="P151">7674,65</text:p>
          </table:table-cell>
          <table:table-cell table:style-name="TableCell152">
            <text:p text:style-name="P153">7043,75</text:p>
          </table:table-cell>
          <table:table-cell table:style-name="TableCell154">
            <text:p text:style-name="P155">91,78</text:p>
          </table:table-cell>
          <table:table-cell table:style-name="TableCell156">
            <text:p text:style-name="P157">0,0</text:p>
          </table:table-cell>
          <table:table-cell table:style-name="TableCell158">
            <text:p text:style-name="P159">133</text:p>
          </table:table-cell>
        </table:table-row>
        <table:table-row table:style-name="TableRow160">
          <table:table-cell table:style-name="TableCell161">
            <text:p text:style-name="P162">3435793</text:p>
          </table:table-cell>
          <table:table-cell table:style-name="TableCell163">
            <text:p text:style-name="P164">Uždaroji akcinė bendrovė „Urulys“; Ateities pl. 28, Kaunas; kitų ne metalo mineralinių produktų gamyba</text:p>
          </table:table-cell>
          <table:table-cell table:style-name="TableCell165">
            <text:p text:style-name="P166">131,10</text:p>
          </table:table-cell>
          <table:table-cell table:style-name="TableCell167">
            <text:p text:style-name="P168">131,10</text:p>
          </table:table-cell>
          <table:table-cell table:style-name="TableCell169">
            <text:p text:style-name="P170">100,00</text:p>
          </table:table-cell>
          <table:table-cell table:style-name="TableCell171">
            <text:p text:style-name="P172">0,0</text:p>
          </table:table-cell>
          <table:table-cell table:style-name="TableCell173">
            <text:p text:style-name="P174">3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3561745</text:p>
          </table:table-cell>
          <table:table-cell table:style-name="TableCell187">
            <text:p text:style-name="P188">Uždaroji akcinė bendrovė „Gelžbetonio atramų gamykla“; Bituko g. 5, 3014 Kaunas; betono gaminių, skirtų statybinėms reikmėms, gamyba</text:p>
          </table:table-cell>
          <table:table-cell table:style-name="TableCell189">
            <text:p text:style-name="P190">15288,93</text:p>
          </table:table-cell>
          <table:table-cell table:style-name="TableCell191">
            <text:p text:style-name="P192">13105,57</text:p>
          </table:table-cell>
          <table:table-cell table:style-name="TableCell193">
            <text:p text:style-name="P194">85,72</text:p>
          </table:table-cell>
          <table:table-cell table:style-name="TableCell195">
            <text:p text:style-name="P196">5,56</text:p>
          </table:table-cell>
          <table:table-cell table:style-name="TableCell197">
            <text:p text:style-name="P198">120</text:p>
          </table:table-cell>
        </table:table-row>
        <table:table-row table:style-name="TableRow199">
          <table:table-cell table:style-name="TableCell200" table:number-columns-spanned="7">
            <text:p text:style-name="P201">Šiau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4562975</text:p>
          </table:table-cell>
          <table:table-cell table:style-name="TableCell205">
            <text:p text:style-name="P206">Uždaroji akcinė bendrovė „Šiaulių energetikos<text:s/>statyba „; Tilžės g. 68a, 5400 Šiauliai; pramoninių statinių statyba ir vamzdynų, elektros perdavimo linijų tiesyba, elektros instaliacijos ir kitų įtaisų įrengimas</text:p>
          </table:table-cell>
          <table:table-cell table:style-name="TableCell207">
            <text:p text:style-name="P208">3999,73</text:p>
          </table:table-cell>
          <table:table-cell table:style-name="TableCell209">
            <text:p text:style-name="P210">3428,55</text:p>
          </table:table-cell>
          <table:table-cell table:style-name="TableCell211">
            <text:p text:style-name="P212">85,72</text:p>
          </table:table-cell>
          <table:table-cell table:style-name="TableCell213">
            <text:p text:style-name="P214">8,91</text:p>
          </table:table-cell>
          <table:table-cell table:style-name="TableCell215">
            <text:p text:style-name="P216">69</text:p>
          </table:table-cell>
        </table:table-row>
        <table:table-row table:style-name="TableRow217">
          <table:table-cell table:style-name="TableCell218" table:number-columns-spanned="7">
            <text:p text:style-name="P219">Alyt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4951989</text:p>
          </table:table-cell>
          <table:table-cell table:style-name="TableCell223">
            <text:p text:style-name="P224">Akcinė bendrovė „Alita“; Miškininkų g. 17,<text:s/>4580 Alytus; alkoholinių gėrimų gamyba ir realizavimas</text:p>
          </table:table-cell>
          <table:table-cell table:style-name="TableCell225">
            <text:p text:style-name="P226">73088,14</text:p>
          </table:table-cell>
          <table:table-cell table:style-name="TableCell227">
            <text:p text:style-name="P228">61224,00</text:p>
          </table:table-cell>
          <table:table-cell table:style-name="TableCell229">
            <text:p text:style-name="P230">83,77</text:p>
          </table:table-cell>
          <table:table-cell table:style-name="TableCell231">
            <text:p text:style-name="P232">5,70</text:p>
          </table:table-cell>
          <table:table-cell table:style-name="TableCell233">
            <text:p text:style-name="P234">518</text:p>
          </table:table-cell>
        </table:table-row>
        <table:table-row table:style-name="TableRow235">
          <table:table-cell table:style-name="TableCell236" table:number-columns-spanned="7">
            <text:p text:style-name="P237">Anykšč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5411165</text:p>
          </table:table-cell>
          <table:table-cell table:style-name="TableCell241">
            <text:p text:style-name="P242">Akcinė bendrovė „Anykščių vynas“; Dariaus ir Girėno g. 8, 4930 Anykščiai; alkoholinių gėrimų bei vaisių koncentruotų sulčių gamyba</text:p>
          </table:table-cell>
          <table:table-cell table:style-name="TableCell243">
            <text:p text:style-name="P244">49080,54</text:p>
          </table:table-cell>
          <table:table-cell table:style-name="TableCell245">
            <text:p text:style-name="P246">35793,41</text:p>
          </table:table-cell>
          <table:table-cell table:style-name="TableCell247">
            <text:p text:style-name="P248">72,93</text:p>
          </table:table-cell>
          <table:table-cell table:style-name="TableCell249">
            <text:p text:style-name="P250">0,0</text:p>
          </table:table-cell>
          <table:table-cell table:style-name="TableCell251">
            <text:p text:style-name="P252">534</text:p>
          </table:table-cell>
        </table:table-row>
        <table:table-row table:style-name="TableRow253">
          <table:table-cell table:style-name="TableCell254" table:number-columns-spanned="7">
            <text:p text:style-name="P255">Kaišiador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5899588</text:p>
          </table:table-cell>
          <table:table-cell table:style-name="TableCell259">
            <text:p text:style-name="P260">Uždaroji akcinė bendrovė „Kruonio hidroakumuliacinės elektrinės statyba“; Kruonio mstl., 4248 Kaišiadorių r.; bendroji pastatų statyba ir inžinerinių statinių statyba, betono gaminių, skirtų statybinėms reikmėms, gamyba</text:p>
          </table:table-cell>
          <table:table-cell table:style-name="TableCell261">
            <text:p text:style-name="P262">6882,84</text:p>
          </table:table-cell>
          <table:table-cell table:style-name="TableCell263">
            <text:p text:style-name="P264">5899,93</text:p>
          </table:table-cell>
          <table:table-cell table:style-name="TableCell265">
            <text:p text:style-name="P266">85,72</text:p>
          </table:table-cell>
          <table:table-cell table:style-name="TableCell267">
            <text:p text:style-name="P268">2,12</text:p>
          </table:table-cell>
          <table:table-cell table:style-name="TableCell269">
            <text:p text:style-name="P270">170</text:p>
          </table:table-cell>
        </table:table-row>
        <table:table-row table:style-name="TableRow271">
          <table:table-cell table:style-name="TableCell272" table:number-columns-spanned="7">
            <text:p text:style-name="P273">Mažeik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087108</text:p>
          </table:table-cell>
          <table:table-cell table:style-name="TableCell277">
            <text:p text:style-name="P278">Akcinė bendrovė Mažeikių elektrinė; Juodeikių k., Mažeikių r.; elektros gamyba ir paskirstymas</text:p>
          </table:table-cell>
          <table:table-cell table:style-name="TableCell279">
            <text:p text:style-name="P280">28713,42</text:p>
          </table:table-cell>
          <table:table-cell table:style-name="TableCell281">
            <text:p text:style-name="P282">24612, 30</text:p>
          </table:table-cell>
          <table:table-cell table:style-name="TableCell283">
            <text:p text:style-name="P284">85,72</text:p>
          </table:table-cell>
          <table:table-cell table:style-name="TableCell285">
            <text:p text:style-name="P286">17,30</text:p>
          </table:table-cell>
          <table:table-cell table:style-name="TableCell287">
            <text:p text:style-name="P288">320</text:p>
          </table:table-cell>
        </table:table-row>
        <table:table-row table:style-name="TableRow289">
          <table:table-cell table:style-name="TableCell290" table:number-columns-spanned="7">
            <text:p text:style-name="P291">Rokiš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7304941</text:p>
          </table:table-cell>
          <table:table-cell table:style-name="TableCell295">
            <text:p text:style-name="P296">Uždaroji akcinė bendrovė viešbutis „Rokiškis“;<text:s/>Nepriklausomybės a. 25, 4820 Rokiškis; viešbučiai, nekilnojamojo turto, priklausančio nuosavybės teise, išnuomojimas</text:p>
          </table:table-cell>
          <table:table-cell table:style-name="TableCell297">
            <text:p text:style-name="P298">237,74</text:p>
          </table:table-cell>
          <table:table-cell table:style-name="TableCell299">
            <text:p text:style-name="P300">237,74</text:p>
          </table:table-cell>
          <table:table-cell table:style-name="TableCell301">
            <text:p text:style-name="P302">100,00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6</text:p>
          </table:table-cell>
        </table:table-row>
        <table:table-row table:style-name="TableRow307">
          <table:table-cell table:style-name="TableCell308" table:number-columns-spanned="7">
            <text:p text:style-name="P309">II. Įmonės, kuriose valstybei nuosavybės teise priklauso</text:p>
            <text:p text:style-name="P310">mažiau kaip 50 procentų akcijų</text:p>
            <text:p text:style-name="P311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2022427</text:p>
          </table:table-cell>
          <table:table-cell table:style-name="TableCell315">
            <text:p text:style-name="P316">Uždaroji akcinė bendrovė „Lukštas“; Vaduvos g. 3, Vilnius; medienos apdirbimas, faneruotų ir laminuotų gaminių gamyba</text:p>
          </table:table-cell>
          <table:table-cell table:style-name="TableCell317">
            <text:p text:style-name="P318">366,00</text:p>
          </table:table-cell>
          <table:table-cell table:style-name="TableCell319">
            <text:p text:style-name="P320">33,30</text:p>
          </table:table-cell>
          <table:table-cell table:style-name="TableCell321">
            <text:p text:style-name="P322">9,10</text:p>
          </table:table-cell>
          <table:table-cell table:style-name="TableCell323">
            <text:p text:style-name="P324">0,0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table-cell table:style-name="TableCell328">
            <text:p text:style-name="P329">2198845</text:p>
          </table:table-cell>
          <table:table-cell table:style-name="TableCell330">
            <text:p text:style-name="P331">Uždaroji akcinė bendrovė „Sandermė“; Giedraičių g. 85, 2000 Vilnius; kita mažmeninė prekyba nespecializuotose parduotuvėse, kita didmeninė prekyba</text:p>
          </table:table-cell>
          <table:table-cell table:style-name="TableCell332">
            <text:p text:style-name="P333">120,00</text:p>
          </table:table-cell>
          <table:table-cell table:style-name="TableCell334">
            <text:p text:style-name="P335">0,05</text:p>
          </table:table-cell>
          <table:table-cell table:style-name="TableCell336">
            <text:p text:style-name="P337">0,04</text:p>
          </table:table-cell>
          <table:table-cell table:style-name="TableCell338">
            <text:p text:style-name="P339">0,0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2224153</text:p>
          </table:table-cell>
          <table:table-cell table:style-name="TableCell345">
            <text:p text:style-name="P346">Uždaroji akcinė bendrovė „Inmatsis“; Naugarduko g. 41a, Vilnius; matavimo, tikrinimo, bandymo, navigacijos ir kitų, išskyrus technologinių procesų valdymo įrangą, prietaisų bei<text:s/>aparatų gamyba, moksliniai tyrimai ir taikomoji veikla gamtos moksluose ir inžinerijoje</text:p>
          </table:table-cell>
          <table:table-cell table:style-name="TableCell347">
            <text:p text:style-name="P348">193,18</text:p>
          </table:table-cell>
          <table:table-cell table:style-name="TableCell349">
            <text:p text:style-name="P350">77,26</text:p>
          </table:table-cell>
          <table:table-cell table:style-name="TableCell351">
            <text:p text:style-name="P352">39,99</text:p>
          </table:table-cell>
          <table:table-cell table:style-name="TableCell353">
            <text:p text:style-name="P354">0,0</text:p>
          </table:table-cell>
          <table:table-cell table:style-name="TableCell355">
            <text:p text:style-name="P356">20</text:p>
          </table:table-cell>
        </table:table-row>
        <table:table-row table:style-name="TableRow357">
          <table:table-cell table:style-name="TableCell358">
            <text:p text:style-name="P359">2301378</text:p>
          </table:table-cell>
          <table:table-cell table:style-name="TableCell360">
            <text:p text:style-name="P361">Uždaroji akcinė bendrovė „Gintarija „; Naugarduko g. 41, 2006 Vilnius; nekilnojamojo turto, priklausančio nuosavybės teise, išnuomojimas</text:p>
          </table:table-cell>
          <table:table-cell table:style-name="TableCell362">
            <text:p text:style-name="P363">225,00</text:p>
          </table:table-cell>
          <table:table-cell table:style-name="TableCell364">
            <text:p text:style-name="P365">63,64</text:p>
          </table:table-cell>
          <table:table-cell table:style-name="TableCell366">
            <text:p text:style-name="P367">28,28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2409779</text:p>
          </table:table-cell>
          <table:table-cell table:style-name="TableCell375">
            <text:p text:style-name="P376">Uždaroji akcinė bendrovė „Gvidija“; Meistrų g. 16, Vilnius; nekilnojamojo turto, priklausančio nuosavybės teise, išnuomojimas</text:p>
          </table:table-cell>
          <table:table-cell table:style-name="TableCell377">
            <text:p text:style-name="P378">188,52</text:p>
          </table:table-cell>
          <table:table-cell table:style-name="TableCell379">
            <text:p text:style-name="P380">0,10</text:p>
          </table:table-cell>
          <table:table-cell table:style-name="TableCell381">
            <text:p text:style-name="P382">0,05</text:p>
          </table:table-cell>
          <table:table-cell table:style-name="TableCell383">
            <text:p text:style-name="P384">0,0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table-cell table:style-name="TableCell388" table:number-columns-spanned="7">
            <text:p text:style-name="P389">Kau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3351699</text:p>
          </table:table-cell>
          <table:table-cell table:style-name="TableCell393">
            <text:p text:style-name="P394">Uždaroji akcinė bendrovė „Kauno Minė“; Sodų g. 20,<text:s/>3002 Kaunas; cheminis drabužių valymas</text:p>
          </table:table-cell>
          <table:table-cell table:style-name="TableCell395">
            <text:p text:style-name="P396">73,23</text:p>
          </table:table-cell>
          <table:table-cell table:style-name="TableCell397">
            <text:p text:style-name="P398">2,87</text:p>
          </table:table-cell>
          <table:table-cell table:style-name="TableCell399">
            <text:p text:style-name="P400">3,92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3</text:p>
          </table:table-cell>
        </table:table-row>
        <table:table-row table:style-name="TableRow405">
          <table:table-cell table:style-name="TableCell406">
            <text:p text:style-name="P407">3269847</text:p>
          </table:table-cell>
          <table:table-cell table:style-name="TableCell408">
            <text:p text:style-name="P409">Uždaroji akcinė bendrovė „Grifas“; Vandžiogalos g. 110, Domeikava, Kauno r.; automobilių degalų mažmeninė prekyba</text:p>
          </table:table-cell>
          <table:table-cell table:style-name="TableCell410">
            <text:p text:style-name="P411">5408,24</text:p>
          </table:table-cell>
          <table:table-cell table:style-name="TableCell412">
            <text:p text:style-name="P413">2,62</text:p>
          </table:table-cell>
          <table:table-cell table:style-name="TableCell414">
            <text:p text:style-name="P415">0,05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13</text:p>
          </table:table-cell>
        </table:table-row>
        <table:table-row table:style-name="TableRow420">
          <table:table-cell table:style-name="TableCell421" table:number-columns-spanned="7">
            <text:p text:style-name="P422">Panevėž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4789473</text:p>
          </table:table-cell>
          <table:table-cell table:style-name="TableCell426">
            <text:p text:style-name="P427">Uždaroji akcinė bendrovė<text:s/>„Panevėžio stomatologai“; Laisvės a.16, 5300 Panevėžys; stomatologinės praktikos veikla, medicinos ir chirurgijos įrangos bei ortopedinių aparatų gamyba, medicinos ir ortopedinių prekių mažmeninė prekyba</text:p>
          </table:table-cell>
          <table:table-cell table:style-name="TableCell428">
            <text:p text:style-name="P429">192,59</text:p>
          </table:table-cell>
          <table:table-cell table:style-name="TableCell430">
            <text:p text:style-name="P431">32,29</text:p>
          </table:table-cell>
          <table:table-cell table:style-name="TableCell432">
            <text:p text:style-name="P433">16,76</text:p>
          </table:table-cell>
          <table:table-cell table:style-name="TableCell434">
            <text:p text:style-name="P435">0,0</text:p>
          </table:table-cell>
          <table:table-cell table:style-name="TableCell436">
            <text:p text:style-name="P437">15</text:p>
          </table:table-cell>
        </table:table-row>
        <table:table-row table:style-name="TableRow438">
          <table:table-cell table:style-name="TableCell439" table:number-columns-spanned="7">
            <text:p text:style-name="P440">Druskinink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5204539</text:p>
          </table:table-cell>
          <table:table-cell table:style-name="TableCell444">
            <text:p text:style-name="P445">Uždaroji akcinė bendrovė „Minolga“; M. K. Čiurlionio g. 99, 4690 Druskininkai; mažmeninė prekyba nespecializuotose parduotuvėse, kuriose prekiaujama daugiausia maistu, gėrimais ir tabaku, kita mažmeninė prekyba nespecializuotose parduotuvėse</text:p>
          </table:table-cell>
          <table:table-cell table:style-name="TableCell446">
            <text:p text:style-name="P447">269,85</text:p>
          </table:table-cell>
          <table:table-cell table:style-name="TableCell448">
            <text:p text:style-name="P449">17,25</text:p>
          </table:table-cell>
          <table:table-cell table:style-name="TableCell450">
            <text:p text:style-name="P451">6,39</text:p>
          </table:table-cell>
          <table:table-cell table:style-name="TableCell452">
            <text:p text:style-name="P453">91,48</text:p>
          </table:table-cell>
          <table:table-cell table:style-name="TableCell454">
            <text:p text:style-name="P455">140</text:p>
          </table:table-cell>
        </table:table-row>
        <table:table-row table:style-name="TableRow456">
          <table:table-cell table:style-name="TableCell457" table:number-columns-spanned="7">
            <text:p text:style-name="P458">Ute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8374478</text:p>
          </table:table-cell>
          <table:table-cell table:style-name="TableCell462">
            <text:p text:style-name="P463">Uždaroji akcinė bendrovė „Utenos krosnys“; J. Basanavičiaus g. 114, 4910 Utena; kitų žemės ir miškų ūkio mašinų gamyba, maisto, gėrimų ir tabako apdorojimo mašinų gamyba</text:p>
          </table:table-cell>
          <table:table-cell table:style-name="TableCell464">
            <text:p text:style-name="P465">1794,89</text:p>
          </table:table-cell>
          <table:table-cell table:style-name="TableCell466">
            <text:p text:style-name="P467">233,04</text:p>
          </table:table-cell>
          <table:table-cell table:style-name="TableCell468">
            <text:p text:style-name="P469">12,98</text:p>
          </table:table-cell>
          <table:table-cell table:style-name="TableCell470">
            <text:p text:style-name="P471">0,0</text:p>
          </table:table-cell>
          <table:table-cell table:style-name="TableCell472">
            <text:p text:style-name="P473">100</text:p>
          </table:table-cell>
        </table:table-row>
        <table:table-row table:style-name="TableRow474">
          <table:table-cell table:style-name="TableCell475" table:number-columns-spanned="7">
            <text:p text:style-name="P476">III. Nekilnojamasis ir<text:s/>ilgalaikis materialusis turtas</text:p>
            <text:p text:style-name="P477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50001624</text:p>
          </table:table-cell>
          <table:table-cell table:style-name="TableCell481">
            <text:p text:style-name="P482">Buvusios ligoninės pastatai: mokykla (plotas 1227,27 kv. m), 2 ligoninės (plotas 8099,4 kv. m), administracinis pastatas (plotas 559,34 kv. m), valgykla (plotas 1431,9 kv. m), klubas (plotas 443, 36 kv. m),<text:s/>dirbtuvės (plotas 750,24 kv. m) su priklausiniais; Tuščiaulių k., Vilniaus r.</text:p>
          </table:table-cell>
          <table:table-cell table:style-name="TableCell483">
            <text:p text:style-name="P484">2538,8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>Kau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50001432</text:p>
          </table:table-cell>
          <table:table-cell table:style-name="TableCell499">
            <text:p text:style-name="P500">Vandens siurblinės pastatas ir vandens rezervuaras (plotas 34,11 kv. m); Raudondvario g. 228b, Kaunas</text:p>
          </table:table-cell>
          <table:table-cell table:style-name="TableCell501">
            <text:p text:style-name="P502">6,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0001527</text:p>
          </table:table-cell>
          <table:table-cell table:style-name="TableCell514">
            <text:p text:style-name="P515">Bendrabutis (plotas 5409,58<text:s/>kv. m); Lampėdžių g. 10, Kaunas</text:p>
          </table:table-cell>
          <table:table-cell table:style-name="TableCell516">
            <text:p text:style-name="P517">156,8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0001625</text:p>
          </table:table-cell>
          <table:table-cell table:style-name="TableCell529">
            <text:p text:style-name="P530">Administracinis pastatas (plotas 1180,23 kv. m); Taikos pr. 92, Kaunas</text:p>
          </table:table-cell>
          <table:table-cell table:style-name="TableCell531">
            <text:p text:style-name="P532">14,7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7">
            <text:p text:style-name="P543">Klaipė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20010824</text:p>
          </table:table-cell>
          <table:table-cell table:style-name="TableCell547">
            <text:p text:style-name="P548">Dirbtuvės (plotas 508,25 kv. m, pastatas 1 aukšto su mansarda); Nemuno g. 63, Klaipėda</text:p>
          </table:table-cell>
          <table:table-cell table:style-name="TableCell549">
            <text:p text:style-name="P550">40,8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7">
            <text:p text:style-name="P561">Pastaba. Gali būti parduodamas nugriovimu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50000056</text:p>
          </table:table-cell>
          <table:table-cell table:style-name="TableCell565">
            <text:p text:style-name="P566">Administracinis pastatas (plotas 279,81 kv. m); Nemuno g. 121, Klaipėda</text:p>
          </table:table-cell>
          <table:table-cell table:style-name="TableCell567">
            <text:p text:style-name="P568">1153,2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7">
            <text:p text:style-name="P579">Pastaba. Gali būti parduodamas nugriovimu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50001440</text:p>
          </table:table-cell>
          <table:table-cell table:style-name="TableCell583">
            <text:p text:style-name="P584">Garažas (plotas 141,76 kv. m, pastatas mūrinis, 1 aukšto) su<text:s/>kiemo statiniais; Klevų g. 6g, Klaipėda</text:p>
          </table:table-cell>
          <table:table-cell table:style-name="TableCell585">
            <text:p text:style-name="P586">5,3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0001441</text:p>
          </table:table-cell>
          <table:table-cell table:style-name="TableCell598">
            <text:p text:style-name="P599">Sandėlis (plotas 96,83 kv. m, pastatas mūrinis, 1 aukšto); Klevų g. 6b, Klaipėda</text:p>
          </table:table-cell>
          <table:table-cell table:style-name="TableCell600">
            <text:p text:style-name="P601">3,6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0001411</text:p>
          </table:table-cell>
          <table:table-cell table:style-name="TableCell613">
            <text:p text:style-name="P614">Kino teatras (plotas 100,38 kv. m); Antkopčio k., Vėžaičių sen., Klaipėdos r.</text:p>
          </table:table-cell>
          <table:table-cell table:style-name="TableCell615">
            <text:p text:style-name="P616">3,9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0001596</text:p>
          </table:table-cell>
          <table:table-cell table:style-name="TableCell628">
            <text:p text:style-name="P629">Garažas (plotas 563,13 kv. m, pastatas mūrinis, 1 aukšto); Laugalių g. 11, Gargždai, Klaipėdos r.</text:p>
          </table:table-cell>
          <table:table-cell table:style-name="TableCell630">
            <text:p text:style-name="P631">43,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0001597</text:p>
          </table:table-cell>
          <table:table-cell table:style-name="TableCell643">
            <text:p text:style-name="P644">Garažas-sandėlis (plotas 159,91 kv. m, pastatas medinis, 1 aukšto); Laugalių g. 11, Gargždai, Klaipėdos r.</text:p>
          </table:table-cell>
          <table:table-cell table:style-name="TableCell645">
            <text:p text:style-name="P646">70,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7">
            <text:p text:style-name="P657">Šiau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50001407</text:p>
          </table:table-cell>
          <table:table-cell table:style-name="TableCell661">
            <text:p text:style-name="P662">Administracinis pastatas (profilaktoriumas, plotas 1520,14 kv. m, pastatas medinis, 1 aukšto) su kiemo statiniais; Pabijočių k., Bubių sen., Šiaulių r.</text:p>
          </table:table-cell>
          <table:table-cell table:style-name="TableCell663">
            <text:p text:style-name="P664">566,0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0001408</text:p>
          </table:table-cell>
          <table:table-cell table:style-name="TableCell676">
            <text:p text:style-name="P677">Kalvė (plotas 76 kv. m, pastatas mūrinis, 1 aukšto); Pabijočių k., Bubių sen., Šiaulių r.</text:p>
          </table:table-cell>
          <table:table-cell table:style-name="TableCell678">
            <text:p text:style-name="P679">9,76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50001409</text:p>
          </table:table-cell>
          <table:table-cell table:style-name="TableCell691">
            <text:p text:style-name="P692">Katilinė (plotas 73 kv. m, pastatas mūrinis, 1 aukšto); Pabijočių k., Bubių sen., Šiaulių r.</text:p>
          </table:table-cell>
          <table:table-cell table:style-name="TableCell693">
            <text:p text:style-name="P694">3,9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0001410</text:p>
          </table:table-cell>
          <table:table-cell table:style-name="TableCell706">
            <text:p text:style-name="P707">Arklidė (plotas 99 kv. m, pastatas metalinis, 1 aukšto); Pabijočių k., Bubių sen., Šiaulių r.</text:p>
          </table:table-cell>
          <table:table-cell table:style-name="TableCell708">
            <text:p text:style-name="P709">3,9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0001412</text:p>
          </table:table-cell>
          <table:table-cell table:style-name="TableCell721">
            <text:p text:style-name="P722">Nebaigti statyti garažai (plotas 132,98 kv. m, pastatas mūrinis, 1 aukšto, baigtumas 73 proc.); Pageluvio k., Bubių sen., Šiaulių r.</text:p>
          </table:table-cell>
          <table:table-cell table:style-name="TableCell723">
            <text:p text:style-name="P724">108,78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0001416</text:p>
          </table:table-cell>
          <table:table-cell table:style-name="TableCell736">
            <text:p text:style-name="P737">Miegamasis korpusas (plotas 499,64 kv. m, pastatas mūrinis, 2 aukštų); Pabijočių k., Bubių sen., Šiaulių r.</text:p>
          </table:table-cell>
          <table:table-cell table:style-name="TableCell738">
            <text:p text:style-name="P739">196,6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0001417</text:p>
          </table:table-cell>
          <table:table-cell table:style-name="TableCell751">
            <text:p text:style-name="P752">Patalpos gyvenamajame name (plotas 126,05 kv. m) su bendro naudojimo patalpomis (plotas 3,41 kv. m); Pabijočių k., Bubių sen., Šiaulių r.</text:p>
          </table:table-cell>
          <table:table-cell table:style-name="TableCell753">
            <text:p text:style-name="P754">44,5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0001418</text:p>
          </table:table-cell>
          <table:table-cell table:style-name="TableCell766">
            <text:p text:style-name="P767">Šiltnamis (plotas 87,56 kv. m); Pabijočių k., Bubių sen., Šiaulių r.</text:p>
          </table:table-cell>
          <table:table-cell table:style-name="TableCell768">
            <text:p text:style-name="P769">0,89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0001419</text:p>
          </table:table-cell>
          <table:table-cell table:style-name="TableCell781">
            <text:p text:style-name="P782">Šiltnamis (plotas 154,7 kv. m); Pabijočių k., Bubių sen., Šiaulių r.</text:p>
          </table:table-cell>
          <table:table-cell table:style-name="TableCell783">
            <text:p text:style-name="P784">0,89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0001420</text:p>
          </table:table-cell>
          <table:table-cell table:style-name="TableCell796">
            <text:p text:style-name="P797">Šiltnamis (plotas 156,56 kv. m); Pabijočių k., Bubių sen., Šiaulių r.</text:p>
          </table:table-cell>
          <table:table-cell table:style-name="TableCell798">
            <text:p text:style-name="P799">0,89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0001421</text:p>
          </table:table-cell>
          <table:table-cell table:style-name="TableCell811">
            <text:p text:style-name="P812">Šiltnamis (plotas 154,56 kv. m); Pabijočių k., Bubių sen.,<text:s/>Šiaulių r.</text:p>
          </table:table-cell>
          <table:table-cell table:style-name="TableCell813">
            <text:p text:style-name="P814">0,89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0001422</text:p>
          </table:table-cell>
          <table:table-cell table:style-name="TableCell826">
            <text:p text:style-name="P827">Šiltnamis (plotas 316,72 kv. m); Pabijočių k., Bubių sen., Šiaulių r.</text:p>
          </table:table-cell>
          <table:table-cell table:style-name="TableCell828">
            <text:p text:style-name="P829">1,3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0001423</text:p>
          </table:table-cell>
          <table:table-cell table:style-name="TableCell841">
            <text:p text:style-name="P842">Šiltnamis (plotas 315,72 kv. m); Pabijočių k., Bubių sen., Šiaulių r.</text:p>
          </table:table-cell>
          <table:table-cell table:style-name="TableCell843">
            <text:p text:style-name="P844">1,3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0001424</text:p>
          </table:table-cell>
          <table:table-cell table:style-name="TableCell856">
            <text:p text:style-name="P857">Šiltnamis (plotas 650,18 kv. m); Pabijočių k.,<text:s/>Bubių sen., Šiaulių r.</text:p>
          </table:table-cell>
          <table:table-cell table:style-name="TableCell858">
            <text:p text:style-name="P859">1,79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0001425</text:p>
          </table:table-cell>
          <table:table-cell table:style-name="TableCell871">
            <text:p text:style-name="P872">Kuro sandėlis (plotas 190 kv. m); Pabijočių k., Bubių sen., Šiaulių r.</text:p>
          </table:table-cell>
          <table:table-cell table:style-name="TableCell873">
            <text:p text:style-name="P874">3,67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0001426</text:p>
          </table:table-cell>
          <table:table-cell table:style-name="TableCell886">
            <text:p text:style-name="P887">Tvartas (plotas 800 kv. m, pastatas medinis); Pabijočių k., Bubių sen., Šiaulių r.</text:p>
          </table:table-cell>
          <table:table-cell table:style-name="TableCell888">
            <text:p text:style-name="P889">36,67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0001427</text:p>
          </table:table-cell>
          <table:table-cell table:style-name="TableCell901">
            <text:p text:style-name="P902">Ūkinis pastatas<text:s/>(plotas 21 kv. m, pastatas mūrinis); Pabijočių k., Bubių sen., Šiaulių r.</text:p>
          </table:table-cell>
          <table:table-cell table:style-name="TableCell903">
            <text:p text:style-name="P904">1,8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0001428</text:p>
          </table:table-cell>
          <table:table-cell table:style-name="TableCell916">
            <text:p text:style-name="P917">Ūkinis pastatas (plotas 48 kv. m, pastatas mūrinis); Pabijočių k., Bubių sen., Šiaulių r.</text:p>
          </table:table-cell>
          <table:table-cell table:style-name="TableCell918">
            <text:p text:style-name="P919">3,67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7">
            <text:p text:style-name="P930">Panevėž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50001445</text:p>
          </table:table-cell>
          <table:table-cell table:style-name="TableCell934">
            <text:p text:style-name="P935">Ūkinis pastatas (plotas 1304 kv. m,<text:s/>pastatas mūrinis); Dvaro g. 1, Jotainiai, Panevėžio r.</text:p>
          </table:table-cell>
          <table:table-cell table:style-name="TableCell936">
            <text:p text:style-name="P937">171,9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7">
            <text:p text:style-name="P948">Pal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50001380</text:p>
          </table:table-cell>
          <table:table-cell table:style-name="TableCell952">
            <text:p text:style-name="P953">Poilsio pastatas (plotas 177,68 kv. m, pastatas karkasinis, 1 aukšto) su kiemo statiniais; Vytauto g. 5, Palanga</text:p>
          </table:table-cell>
          <table:table-cell table:style-name="TableCell954">
            <text:p text:style-name="P955">15,28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0001381</text:p>
          </table:table-cell>
          <table:table-cell table:style-name="TableCell967">
            <text:p text:style-name="P968">Pirtis (plotas 87, 22 kv. m, pastatas<text:s/>medinis, 1 aukšto) su kiemo statiniais; Vytauto g. 7, Palanga</text:p>
          </table:table-cell>
          <table:table-cell table:style-name="TableCell969">
            <text:p text:style-name="P970">9,18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7">
            <text:p text:style-name="P981">Alyt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50001524</text:p>
          </table:table-cell>
          <table:table-cell table:style-name="TableCell985">
            <text:p text:style-name="P986">Bendrabutis (plotas 14,06 kv. m); Ežero g. 19-5, Daugai, Alytaus r.</text:p>
          </table:table-cell>
          <table:table-cell table:style-name="TableCell987">
            <text:p text:style-name="P988">0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0001525</text:p>
          </table:table-cell>
          <table:table-cell table:style-name="TableCell1000">
            <text:p text:style-name="P1001">Malūnas (plotas 40, 08 kv. m); Daugai, Alytaus r.</text:p>
          </table:table-cell>
          <table:table-cell table:style-name="TableCell1002">
            <text:p text:style-name="P1003">0,48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7">
            <text:p text:style-name="P1014">Marijampol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50001505</text:p>
          </table:table-cell>
          <table:table-cell table:style-name="TableCell1018">
            <text:p text:style-name="P1019">Kiaulidė (plotas 1105 kv. m, pastatas mūrinis); Katiliškių k., Šunskų sen., Marijampolės r.</text:p>
          </table:table-cell>
          <table:table-cell table:style-name="TableCell1020">
            <text:p text:style-name="P1021">133,1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0001506</text:p>
          </table:table-cell>
          <table:table-cell table:style-name="TableCell1033">
            <text:p text:style-name="P1034">Karvidė (plotas 906,25 kv. m, pastatas mūrinis); Katiliškių k., Šunskų sen., Marijampolės r.</text:p>
          </table:table-cell>
          <table:table-cell table:style-name="TableCell1035">
            <text:p text:style-name="P1036">67,7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50001507</text:p>
          </table:table-cell>
          <table:table-cell table:style-name="TableCell1048">
            <text:p text:style-name="P1049">Karvidė-kiaulidė (plotas<text:s/>769,84 kv. m, pastatas mūrinis); Kušliškių k., Kalvarijos sav.</text:p>
          </table:table-cell>
          <table:table-cell table:style-name="TableCell1050">
            <text:p text:style-name="P1051">41,45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50001508</text:p>
          </table:table-cell>
          <table:table-cell table:style-name="TableCell1063">
            <text:p text:style-name="P1064">Šiltnamis (priestatas prie mechaninių dirbtuvių, plotas 380 kv. m); Kušliškių k., Kalvarijos sav.</text:p>
          </table:table-cell>
          <table:table-cell table:style-name="TableCell1065">
            <text:p text:style-name="P1066">0,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50001509</text:p>
          </table:table-cell>
          <table:table-cell table:style-name="TableCell1078">
            <text:p text:style-name="P1079">Ūkinis pastatas-rūsys (plotas 62,35 kv. m, pastatas<text:s/>mūrinis); Kušliškių k., Kalvarijos sav.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7">
            <text:p text:style-name="P1092">Jo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50001377</text:p>
          </table:table-cell>
          <table:table-cell table:style-name="TableCell1096">
            <text:p text:style-name="P1097">Pirtis su ūkiniu pastatu (plotas 48,28 kv. m); Medinų k., Upninkų sen., Jonavos r.</text:p>
          </table:table-cell>
          <table:table-cell table:style-name="TableCell1098">
            <text:p text:style-name="P1099">0,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7">
            <text:p text:style-name="P1110">Joniš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50001413</text:p>
          </table:table-cell>
          <table:table-cell table:style-name="TableCell1114">
            <text:p text:style-name="P1115">Garažas (plotas 29, 5 kv. m); Draugystės g. 41, Joniškis</text:p>
          </table:table-cell>
          <table:table-cell table:style-name="TableCell1116">
            <text:p text:style-name="P1117">2,36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7">
            <text:p text:style-name="P1128">Kaišiador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50001528</text:p>
          </table:table-cell>
          <table:table-cell table:style-name="TableCell1132">
            <text:p text:style-name="P1133">Dvi kiaulidės ir kiemo aikštelė; Pravieniškių II k., Kaišiadorių r.</text:p>
          </table:table-cell>
          <table:table-cell table:style-name="TableCell1134">
            <text:p text:style-name="P1135">0,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7">
            <text:p text:style-name="P1146">Kėda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50001438</text:p>
          </table:table-cell>
          <table:table-cell table:style-name="TableCell1150">
            <text:p text:style-name="P1151">Administracinės patalpos (plotas 119,52 kv. m) su bendro naudojimo patalpomis (plotas 16,27 kv. m); Liepų tako 3, Kėdainiai</text:p>
          </table:table-cell>
          <table:table-cell table:style-name="TableCell1152">
            <text:p text:style-name="P1153">33,99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7">
            <text:p text:style-name="P1164">Kretin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50001439</text:p>
          </table:table-cell>
          <table:table-cell table:style-name="TableCell1168">
            <text:p text:style-name="P1169">Buities kompleksas (plotas 889,8 kv. m, pastatas mūrinis, 2 aukštų) su kiemo statiniais; Vytauto g. 135, Kretinga</text:p>
          </table:table-cell>
          <table:table-cell table:style-name="TableCell1170">
            <text:p text:style-name="P1171">85,85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7">
            <text:p text:style-name="P1182">Pr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001382</text:p>
          </table:table-cell>
          <table:table-cell table:style-name="TableCell1186">
            <text:p text:style-name="P1187">Siurblinės patalpa (plotas 36,98 kv. m); Širvinių k., Birštono sav.</text:p>
          </table:table-cell>
          <table:table-cell table:style-name="TableCell1188">
            <text:p text:style-name="P1189">193,39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0001598</text:p>
          </table:table-cell>
          <table:table-cell table:style-name="TableCell1201">
            <text:p text:style-name="P1202">Gaisrinė<text:s/>(plotas 333,45 kv. m, pastatas mūrinis, 1 aukšto); Revuonos g. 46, Prienai</text:p>
          </table:table-cell>
          <table:table-cell table:style-name="TableCell1203">
            <text:p text:style-name="P1204">32,4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0001599</text:p>
          </table:table-cell>
          <table:table-cell table:style-name="TableCell1216">
            <text:p text:style-name="P1217">Garažas (plotas 40, 31 kv. m, pastatas mūrinis, 1 aukšto); Revuonos g. 46, Prienai</text:p>
          </table:table-cell>
          <table:table-cell table:style-name="TableCell1218">
            <text:p text:style-name="P1219">0,8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0001600</text:p>
          </table:table-cell>
          <table:table-cell table:style-name="TableCell1231">
            <text:p text:style-name="P1232">Garažas (plotas 44, 95 kv. m, pastatas mūrinis, 1 aukšto);<text:s/>Revuonos g. 46, Prienai</text:p>
          </table:table-cell>
          <table:table-cell table:style-name="TableCell1233">
            <text:p text:style-name="P1234">0,99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7">
            <text:p text:style-name="P1245">Rokiš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0001443</text:p>
          </table:table-cell>
          <table:table-cell table:style-name="TableCell1249">
            <text:p text:style-name="P1250">Karvidė (plotas 938,27 kv. m, pastatas mūrinis, nugriovimui); Skemų k., Rokiškio sen., Rokiškio r.</text:p>
          </table:table-cell>
          <table:table-cell table:style-name="TableCell1251">
            <text:p text:style-name="P1252">0,58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0001444</text:p>
          </table:table-cell>
          <table:table-cell table:style-name="TableCell1264">
            <text:p text:style-name="P1265">Kiaulidė (plotas 1160,36 kv. m, pastatas mūrinis, nugriovimui); Skemų k., Rokiškio<text:s/>sen., Rokiškio r.</text:p>
          </table:table-cell>
          <table:table-cell table:style-name="TableCell1266">
            <text:p text:style-name="P1267">0,7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7">
            <text:p text:style-name="P1278">Šir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50001379</text:p>
          </table:table-cell>
          <table:table-cell table:style-name="TableCell1282">
            <text:p text:style-name="P1283">Garažas (plotas 50, 06 kv. m, pastatas mūrinis); P. Cvirkos g. 6a, Širvintos</text:p>
          </table:table-cell>
          <table:table-cell table:style-name="TableCell1284">
            <text:p text:style-name="P1285">5,51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7">
            <text:p text:style-name="P1296">Švenčion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50001350</text:p>
          </table:table-cell>
          <table:table-cell table:style-name="TableCell1300">
            <text:p text:style-name="P1301">Siurblinė (plotas 168,7 kv. m, pastatas mūrinis); Peršaukščio k., Cirkliškio sen., Švenčionių r.</text:p>
          </table:table-cell>
          <table:table-cell table:style-name="TableCell1302">
            <text:p text:style-name="P1303">63,61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7">
            <text:p text:style-name="P1314">Taurag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50001429</text:p>
          </table:table-cell>
          <table:table-cell table:style-name="TableCell1318">
            <text:p text:style-name="P1319">Gamybinis pastatas (plotas 4453,48 kv. m, pastatas mūrinis, 1 aukšto); Laisvės g. 85b, Tauragė</text:p>
          </table:table-cell>
          <table:table-cell table:style-name="TableCell1320">
            <text:p text:style-name="P1321">968,4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50001430</text:p>
          </table:table-cell>
          <table:table-cell table:style-name="TableCell1333">
            <text:p text:style-name="P1334">Surinkimo baras (plotas 769,28 kv. m, pastatas gelžbetoninių blokų, 1 aukšto); Laisvės g. 85b, Tauragė</text:p>
          </table:table-cell>
          <table:table-cell table:style-name="TableCell1335">
            <text:p text:style-name="P1336">134,64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7">
            <text:p text:style-name="P1347">Varė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50001037</text:p>
          </table:table-cell>
          <table:table-cell table:style-name="TableCell1351">
            <text:p text:style-name="P1352">Poilsio namelis (plotas 41,8 kv. m); Lavyso k.,</text:p>
          </table:table-cell>
          <table:table-cell table:style-name="TableCell1353">
            <text:p text:style-name="P1354">0,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7">
            <text:p text:style-name="P1365">Varėnos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50001038</text:p>
          </table:table-cell>
          <table:table-cell table:style-name="TableCell1369">
            <text:p text:style-name="P1370">Poilsio namelis (plotas 41,8 kv. m); Lavyso k., Varėnos r.</text:p>
          </table:table-cell>
          <table:table-cell table:style-name="TableCell1371">
            <text:p text:style-name="P1372">0,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50001526</text:p>
          </table:table-cell>
          <table:table-cell table:style-name="TableCell1384">
            <text:p text:style-name="P1385">Arkinis sandėlis (plotas 529,07 kv. m); Druckūnų k., Varėnos r.</text:p>
          </table:table-cell>
          <table:table-cell table:style-name="TableCell1386">
            <text:p text:style-name="P1387">7,95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Iš<text:s/>viso objektų (valstybės) – 79</text:p>
          </table:table-cell>
          <table:covered-table-cell/>
          <table:table-cell table:style-name="TableCell1399">
            <text:p text:style-name="P1400">324441,54</text:p>
          </table:table-cell>
          <table:table-cell table:style-name="TableCell1401">
            <text:p text:style-name="P1402">269515,11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7">
            <text:p text:style-name="P1411">SAVIVALDYBĖMS NUOSAVYBĖS TEISE PRIKLAUSANTYS PRIVATIZAVIMO OBJEKTAI</text:p>
            <text:p text:style-name="P1412">Vilniaus miesto savivaldybė</text:p>
            <text:p text:style-name="P1413">II. Įmonės, kuriose savivaldybei nuosavybės teise priklauso</text:p>
            <text:p text:style-name="P1414">mažiau kaip 50 procentų akc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2224722</text:p>
          </table:table-cell>
          <table:table-cell table:style-name="TableCell1418">
            <text:p text:style-name="P1419">Uždaroji akcinė bendrovė „Originalas“; Kęstučio g. 41, Vilnius; fotografavimo veikla</text:p>
          </table:table-cell>
          <table:table-cell table:style-name="TableCell1420">
            <text:p text:style-name="P1421">647,44</text:p>
          </table:table-cell>
          <table:table-cell table:style-name="TableCell1422">
            <text:p text:style-name="P1423">159,93</text:p>
          </table:table-cell>
          <table:table-cell table:style-name="TableCell1424">
            <text:p text:style-name="P1425">24,70</text:p>
          </table:table-cell>
          <table:table-cell table:style-name="TableCell1426">
            <text:p text:style-name="P1427">0,0</text:p>
          </table:table-cell>
          <table:table-cell table:style-name="TableCell1428">
            <text:p text:style-name="P1429">2</text:p>
          </table:table-cell>
        </table:table-row>
        <table:table-row table:style-name="TableRow1430">
          <table:table-cell table:style-name="TableCell1431">
            <text:p text:style-name="P1432">2226228</text:p>
          </table:table-cell>
          <table:table-cell table:style-name="TableCell1433">
            <text:p text:style-name="P1434">Uždaroji akcinė bendrovė „Bušelis“; M. K. Čiurlionio g. 82a, Vilnius; nekilnojamojo turto, priklausančio nuosavybės teise, išnuomojimas</text:p>
          </table:table-cell>
          <table:table-cell table:style-name="TableCell1435">
            <text:p text:style-name="P1436">65,00</text:p>
          </table:table-cell>
          <table:table-cell table:style-name="TableCell1437">
            <text:p text:style-name="P1438">19,00</text:p>
          </table:table-cell>
          <table:table-cell table:style-name="TableCell1439">
            <text:p text:style-name="P1440">29,23</text:p>
          </table:table-cell>
          <table:table-cell table:style-name="TableCell1441">
            <text:p text:style-name="P1442">0,0</text:p>
          </table:table-cell>
          <table:table-cell table:style-name="TableCell1443">
            <text:p text:style-name="P1444">2</text:p>
          </table:table-cell>
        </table:table-row>
        <table:table-row table:style-name="TableRow1445">
          <table:table-cell table:style-name="TableCell1446" table:number-columns-spanned="7">
            <text:p text:style-name="P1447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50001537</text:p>
          </table:table-cell>
          <table:table-cell table:style-name="TableCell1451">
            <text:p text:style-name="P1452">Negyvenamosios patalpos (plotas 12,25 kv. m, 1 aukšto medinio pastato 1 aukšte); Agrastų g. 12-2, Vilnius</text:p>
          </table:table-cell>
          <table:table-cell table:style-name="TableCell1453">
            <text:p text:style-name="P1454">3,69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50001538</text:p>
          </table:table-cell>
          <table:table-cell table:style-name="TableCell1466">
            <text:p text:style-name="P1467">Negyvenamosios patalpos (plotas 32,08 kv.<text:s/>m, 1 aukšto medinio pastato 1 aukšte) su bendro naudojimo patalpa (plotas 1, 88 kv. m); Antakalnio g. 24a-8, Vilnius</text:p>
          </table:table-cell>
          <table:table-cell table:style-name="TableCell1468">
            <text:p text:style-name="P1469">11,47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50001539</text:p>
          </table:table-cell>
          <table:table-cell table:style-name="TableCell1481">
            <text:p text:style-name="P1482">Negyvenamosios patalpos (plotas 37,29 kv. m, 1 aukšto mūrinio pastato 1 aukšte); J. Basanavičiaus g. 8-25, Vilnius</text:p>
          </table:table-cell>
          <table:table-cell table:style-name="TableCell1483">
            <text:p text:style-name="P1484">0,08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50001540</text:p>
          </table:table-cell>
          <table:table-cell table:style-name="TableCell1496">
            <text:p text:style-name="P1497">Negyvenamosios patalpos (plotas 22,56 kv. m, 2 aukštų mūrinio pastato 1 aukšte); J. Basanavičiaus g. 8-30/Vingrių g. 1-30, Vilnius</text:p>
          </table:table-cell>
          <table:table-cell table:style-name="TableCell1498">
            <text:p text:style-name="P1499">14,0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50001541</text:p>
          </table:table-cell>
          <table:table-cell table:style-name="TableCell1511">
            <text:p text:style-name="P1512">Sandėliavimo patalpos (plotas 34,54 kv. m, 1 aukšto mūrinio pastato 1 aukšte); J.<text:s/>Basanavičiaus g. 8, Vilnius</text:p>
          </table:table-cell>
          <table:table-cell table:style-name="TableCell1513">
            <text:p text:style-name="P1514">0,07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0001542</text:p>
          </table:table-cell>
          <table:table-cell table:style-name="TableCell1526">
            <text:p text:style-name="P1527">Negyvenamosios patalpos (plotas 92,71 kv. m, 3 aukštų mūrinio pastato 3 aukšte); J. Basanavičiaus g. 16/Mindaugo g. 5, Vilnius</text:p>
          </table:table-cell>
          <table:table-cell table:style-name="TableCell1528">
            <text:p text:style-name="P1529">22,18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50001543</text:p>
          </table:table-cell>
          <table:table-cell table:style-name="TableCell1541">
            <text:p text:style-name="P1542">Patalpos (plotas 162,2 kv. m, 5 aukštų mūrinio pastato<text:s/>rūsyje); J. Basanavičiaus g. 18, Vilnius</text:p>
          </table:table-cell>
          <table:table-cell table:style-name="TableCell1543">
            <text:p text:style-name="P1544">10,20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50001544</text:p>
          </table:table-cell>
          <table:table-cell table:style-name="TableCell1556">
            <text:p text:style-name="P1557">Negyvenamosios patalpos (plotas 34, 02 kv. m, 1 aukšto medinio pastato pusrūsyje); Filaretų g. 23-6, Vilnius</text:p>
          </table:table-cell>
          <table:table-cell table:style-name="TableCell1558">
            <text:p text:style-name="P1559">0,06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50001545</text:p>
          </table:table-cell>
          <table:table-cell table:style-name="TableCell1571">
            <text:p text:style-name="P1572">Negyvenamosios patalpos (plotas 41,15 kv. m, 1 aukšto medinio<text:s/>pastato mansardoje); Filaretų g. 23-9, Vilnius</text:p>
          </table:table-cell>
          <table:table-cell table:style-name="TableCell1573">
            <text:p text:style-name="P1574">0,03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50001546</text:p>
          </table:table-cell>
          <table:table-cell table:style-name="TableCell1586">
            <text:p text:style-name="P1587">Negyvenamosios patalpos (plotas 28,62 kv. m, 1 aukšto medinio pastato 1 aukšte); Filaretų g. 58-1/Dailidžių g. 28-1, Vilnius</text:p>
          </table:table-cell>
          <table:table-cell table:style-name="TableCell1588">
            <text:p text:style-name="P1589">3,15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50001547</text:p>
          </table:table-cell>
          <table:table-cell table:style-name="TableCell1601">
            <text:p text:style-name="P1602">Negyvenamosios patalpos (plotas 17,75 kv. m, 1<text:s/>aukšto medinio pastato 1 aukšte); Filaretų g. 58-1a/Dailidžių g. 28-1a, Vilnius</text:p>
          </table:table-cell>
          <table:table-cell table:style-name="TableCell1603">
            <text:p text:style-name="P1604">2,46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50001548</text:p>
          </table:table-cell>
          <table:table-cell table:style-name="TableCell1616">
            <text:p text:style-name="P1617">Negyvenamosios patalpos (plotas 50,72 kv. m, 1 aukšto medinio pastato mansardoje); Giedraičių g. 18-8, Vilnius</text:p>
          </table:table-cell>
          <table:table-cell table:style-name="TableCell1618">
            <text:p text:style-name="P1619">10,2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50001549</text:p>
          </table:table-cell>
          <table:table-cell table:style-name="TableCell1631">
            <text:p text:style-name="P1632">Negyvenamosios patalpos<text:s/>(plotas 14,89 kv. m, 1 aukšto medinio pastato mansardoje) su bendro naudojimo patalpomis (plotas 5,9 kv. m); Giedraičių g. 18-9, Vilnius</text:p>
          </table:table-cell>
          <table:table-cell table:style-name="TableCell1633">
            <text:p text:style-name="P1634">4,3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50001550</text:p>
          </table:table-cell>
          <table:table-cell table:style-name="TableCell1646">
            <text:p text:style-name="P1647">Negyvenamosios patalpos (plotas 37,1 kv. m, 1 aukšto medinio pastato 1 aukšte); Giedraičių g. 18-13,<text:s/>Vilnius</text:p>
          </table:table-cell>
          <table:table-cell table:style-name="TableCell1648">
            <text:p text:style-name="P1649">8,68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50001551</text:p>
          </table:table-cell>
          <table:table-cell table:style-name="TableCell1661">
            <text:p text:style-name="P1662">Skalbinių priėmimo punkto patalpos (plotas 53,43 kv. m, 2 aukštų mūrinio pastato 1 aukšte); Justiniškių g. 62a, Vilnius</text:p>
          </table:table-cell>
          <table:table-cell table:style-name="TableCell1663">
            <text:p text:style-name="P1664">41,77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0001552</text:p>
          </table:table-cell>
          <table:table-cell table:style-name="TableCell1676">
            <text:p text:style-name="P1677">Sandėlio patalpos (plotas 39,59 kv. m, 2 aukštų mūrinio pastato 1 aukšte); Kalvarijų g.<text:s/>8-13, Vilnius</text:p>
          </table:table-cell>
          <table:table-cell table:style-name="TableCell1678">
            <text:p text:style-name="P1679">3,57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50001553</text:p>
          </table:table-cell>
          <table:table-cell table:style-name="TableCell1691">
            <text:p text:style-name="P1692">Slėptuvės patalpos (plotas 202,31 kv. m, 2 aukštų mūrinio pastato rūsyje); Kalvarijų g. 8, Vilnius</text:p>
          </table:table-cell>
          <table:table-cell table:style-name="TableCell1693">
            <text:p text:style-name="P1694">18,23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50001554</text:p>
          </table:table-cell>
          <table:table-cell table:style-name="TableCell1706">
            <text:p text:style-name="P1707">Negyvenamosios patalpos (plotas 32,25 kv. m, 1 aukšto mūrinio pastato 1 aukšte); Liepkalnio g.<text:s/>31-5/Kaminkelio g. 54-5, Vilnius</text:p>
          </table:table-cell>
          <table:table-cell table:style-name="TableCell1708">
            <text:p text:style-name="P1709">4,57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50001555</text:p>
          </table:table-cell>
          <table:table-cell table:style-name="TableCell1721">
            <text:p text:style-name="P1722">Gamybinis pastatas (malūnas, plotas 105,32 kv. m, pastatas mūrinis, 1 aukšto); Liepkalnio g. 58/Dunojaus g. 1, Vilnius</text:p>
          </table:table-cell>
          <table:table-cell table:style-name="TableCell1723">
            <text:p text:style-name="P1724">0,85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50001556</text:p>
          </table:table-cell>
          <table:table-cell table:style-name="TableCell1736">
            <text:p text:style-name="P1737">Pagalbinės patalpos (plotas 35,13 kv. m, 2 aukštų mūrinio pastato<text:s/>pusrūsyje); Lvovo g. 13, Vilnius</text:p>
          </table:table-cell>
          <table:table-cell table:style-name="TableCell1738">
            <text:p text:style-name="P1739">5,6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50001557</text:p>
          </table:table-cell>
          <table:table-cell table:style-name="TableCell1751">
            <text:p text:style-name="P1752">Administracinės patalpos (plotas 108,74 kv. m, 3 aukštų mūrinio pastato 2 aukšte); Odminių g. 3-23, Vilnius</text:p>
          </table:table-cell>
          <table:table-cell table:style-name="TableCell1753">
            <text:p text:style-name="P1754">16,4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50001558</text:p>
          </table:table-cell>
          <table:table-cell table:style-name="TableCell1766">
            <text:p text:style-name="P1767">Negyvenamosios patalpos (plotas 16,56 kv. m, 2 aukštų mūrinio pastato 1<text:s/>aukšte); Pamėnkalnio g. 25-30, Vilnius</text:p>
          </table:table-cell>
          <table:table-cell table:style-name="TableCell1768">
            <text:p text:style-name="P1769">12,28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50001559</text:p>
          </table:table-cell>
          <table:table-cell table:style-name="TableCell1781">
            <text:p text:style-name="P1782">Pagalbinio ūkio pastatas (plotas 83 kv. m, pastatas akmens mūro, 1 aukšto); Pelesos g. 61/Liepkalnio g. 2, Vilnius</text:p>
          </table:table-cell>
          <table:table-cell table:style-name="TableCell1783">
            <text:p text:style-name="P1784">0,8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50001560</text:p>
          </table:table-cell>
          <table:table-cell table:style-name="TableCell1796">
            <text:p text:style-name="P1797">Negyvenamosios patalpos (plotas 28,5 kv. m, 2 aukštų mūrinio<text:s/>pastato 1 aukšte); Plačioji g. 4-1, Vilnius</text:p>
          </table:table-cell>
          <table:table-cell table:style-name="TableCell1798">
            <text:p text:style-name="P1799">0,1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0001561</text:p>
          </table:table-cell>
          <table:table-cell table:style-name="TableCell1811">
            <text:p text:style-name="P1812">Negyvenamosios patalpos (plotas 31,92 kv. m, 2 aukštų mūrinio pastato 2 aukšte); Plačioji g. 4-3, Vilnius</text:p>
          </table:table-cell>
          <table:table-cell table:style-name="TableCell1813">
            <text:p text:style-name="P1814">0,12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50001562</text:p>
          </table:table-cell>
          <table:table-cell table:style-name="TableCell1826">
            <text:p text:style-name="P1827">Negyvenamosios patalpos (plotas 30,63 kv. m, 2 aukštų mūrinio<text:s/>pastato 2 aukšte); Plačioji g. 4-4, Vilnius</text:p>
          </table:table-cell>
          <table:table-cell table:style-name="TableCell1828">
            <text:p text:style-name="P1829">0,1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50001563</text:p>
          </table:table-cell>
          <table:table-cell table:style-name="TableCell1841">
            <text:p text:style-name="P1842">Negyvenamosios patalpos (plotas 12,46 kv. m, 2 aukštų mūrinio pastato 2 aukšte); Plačioji g. 4-5, Vilnius</text:p>
          </table:table-cell>
          <table:table-cell table:style-name="TableCell1843">
            <text:p text:style-name="P1844">0,05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50001564</text:p>
          </table:table-cell>
          <table:table-cell table:style-name="TableCell1856">
            <text:p text:style-name="P1857">Negyvenamosios patalpos (plotas 17,19 kv. m, 2 aukštų mūrinio<text:s/>pastato mansardoje); Plačioji g. 4-6, Vilnius</text:p>
          </table:table-cell>
          <table:table-cell table:style-name="TableCell1858">
            <text:p text:style-name="P1859">0,06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50001565</text:p>
          </table:table-cell>
          <table:table-cell table:style-name="TableCell1871">
            <text:p text:style-name="P1872">Negyvenamosios patalpos (plotas 16,54 kv. m, 2 aukštų mūrinio pastato mansardoje); Plačioji g. 4-7, Vilnius</text:p>
          </table:table-cell>
          <table:table-cell table:style-name="TableCell1873">
            <text:p text:style-name="P1874">0,06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50001566</text:p>
          </table:table-cell>
          <table:table-cell table:style-name="TableCell1886">
            <text:p text:style-name="P1887">Negyvenamosios patalpos (plotas 20,06 kv. m, 1 aukšto mūrinio<text:s/>pastato 1 aukšte); Polocko g. 22-6, Vilnius</text:p>
          </table:table-cell>
          <table:table-cell table:style-name="TableCell1888">
            <text:p text:style-name="P1889">12,41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50001567</text:p>
          </table:table-cell>
          <table:table-cell table:style-name="TableCell1901">
            <text:p text:style-name="P1902">Negyvenamosios patalpos (plotas 31,8 kv. m, 1 aukšto medinio pastato mansardoje); Pušų g. 9-13/Vytauto g. 28-13, Vilnius</text:p>
          </table:table-cell>
          <table:table-cell table:style-name="TableCell1903">
            <text:p text:style-name="P1904">0,03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50001568</text:p>
          </table:table-cell>
          <table:table-cell table:style-name="TableCell1916">
            <text:p text:style-name="P1917">Negyvenamosios patalpos (plotas 18,75 kv. m, 1<text:s/>aukšto medinio pastato 1 aukšte); Ramunių g. 22-2, Vilnius</text:p>
          </table:table-cell>
          <table:table-cell table:style-name="TableCell1918">
            <text:p text:style-name="P1919">2,44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50001569</text:p>
          </table:table-cell>
          <table:table-cell table:style-name="TableCell1931">
            <text:p text:style-name="P1932">Negyvenamosios patalpos (plotas 292,85 kv. m, 2 aukštų mūrinio pastato rūsyje, 1 ir 2 aukštuose); Raugyklos g. 3, Vilnius</text:p>
          </table:table-cell>
          <table:table-cell table:style-name="TableCell1933">
            <text:p text:style-name="P1934">145,58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50001570</text:p>
          </table:table-cell>
          <table:table-cell table:style-name="TableCell1946">
            <text:p text:style-name="P1947">Negyvenamosios patalpos (plotas<text:s/>273,29 kv. m, 3 aukštų mūrinio pastato 2 ir 3 aukštuose); Raugyklos g. 3, Vilnius</text:p>
          </table:table-cell>
          <table:table-cell table:style-name="TableCell1948">
            <text:p text:style-name="P1949">172,03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50001571</text:p>
          </table:table-cell>
          <table:table-cell table:style-name="TableCell1961">
            <text:p text:style-name="P1962">Negyvenamosios patalpos (plotas 127,14 kv. m, 3 aukštų mūrinio pastato rūsyje ir 1 aukšte); Raugyklos g. 3, Vilnius</text:p>
          </table:table-cell>
          <table:table-cell table:style-name="TableCell1963">
            <text:p text:style-name="P1964">3,2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50001572</text:p>
          </table:table-cell>
          <table:table-cell table:style-name="TableCell1976">
            <text:p text:style-name="P1977">Negyvenamasis<text:s/>pastatas (plotas 144,57 kv. m, pastatas medinis karkasinis, 1 aukšto) su pagalbiniu pastatu (kiemo rūsys, plotas 3 kv. m) bei kitais kiemo statiniais; Rukeliškių g. 19/Rato g. 28, Vilnius</text:p>
          </table:table-cell>
          <table:table-cell table:style-name="TableCell1978">
            <text:p text:style-name="P1979">0,0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50001573</text:p>
          </table:table-cell>
          <table:table-cell table:style-name="TableCell1991">
            <text:p text:style-name="P1992">Negyvenamosios patalpos (plotas 6, 1 kv. m, 16<text:s/>aukštų monolitinio pastato techniniame aukšte); Šeškinės g. 59, Vilnius</text:p>
          </table:table-cell>
          <table:table-cell table:style-name="TableCell1993">
            <text:p text:style-name="P1994">1,37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50001574</text:p>
          </table:table-cell>
          <table:table-cell table:style-name="TableCell2006">
            <text:p text:style-name="P2007">Negyvenamosios patalpos (plotas 70,9 kv. m, 5 aukštų mūrinio pastato rūsyje); Tyzenhauzų g. 16, Vilnius</text:p>
          </table:table-cell>
          <table:table-cell table:style-name="TableCell2008">
            <text:p text:style-name="P2009">8,98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50001575</text:p>
          </table:table-cell>
          <table:table-cell table:style-name="TableCell2021">
            <text:p text:style-name="P2022">Negyvenamosios patalpos (plotas 22,63 kv.<text:s/>m, 2 aukštų mūrinio pastato pastogėje); Totorių g. 24-12, Vilnius</text:p>
          </table:table-cell>
          <table:table-cell table:style-name="TableCell2023">
            <text:p text:style-name="P2024">19,18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50001576</text:p>
          </table:table-cell>
          <table:table-cell table:style-name="TableCell2036">
            <text:p text:style-name="P2037">Negyvenamoji patalpa (plotas 24,34 kv. m 2 aukštų mūrinio pastato 1 aukšte); Užupio g. 24-10, Vilnius</text:p>
          </table:table-cell>
          <table:table-cell table:style-name="TableCell2038">
            <text:p text:style-name="P2039">4,67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0001577</text:p>
          </table:table-cell>
          <table:table-cell table:style-name="TableCell2051">
            <text:p text:style-name="P2052">Negyvenamoji patalpa (plotas 24,54 kv. m 2 aukštų<text:s/>mūrinio pastato 2 aukšte); Užupio g. 24-11, Vilnius</text:p>
          </table:table-cell>
          <table:table-cell table:style-name="TableCell2053">
            <text:p text:style-name="P2054">4,7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50001578</text:p>
          </table:table-cell>
          <table:table-cell table:style-name="TableCell2066">
            <text:p text:style-name="P2067">Skalbykla (plotas 30,78 kv. m, pastatas mūrinis, 1 aukšto); Užupio g. 24, Vilnius</text:p>
          </table:table-cell>
          <table:table-cell table:style-name="TableCell2068">
            <text:p text:style-name="P2069">3,0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50001579</text:p>
          </table:table-cell>
          <table:table-cell table:style-name="TableCell2081">
            <text:p text:style-name="P2082">Negyvenamosios patalpos (plotas 66,73 kv. m, 3 aukštų mūrinio pastato rūsyje);<text:s/>Vytenio g. 44, Vilnius</text:p>
          </table:table-cell>
          <table:table-cell table:style-name="TableCell2083">
            <text:p text:style-name="P2084">8,13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50001580</text:p>
          </table:table-cell>
          <table:table-cell table:style-name="TableCell2096">
            <text:p text:style-name="P2097">Ligoninės pastatas (plotas 608,79 kv. m, pastatas medinis, 2 aukštų) su 2 pagalbinio ūkio pastatais (sandėlis bei ūkio pastatas); Birutės g. 40, Vilnius</text:p>
          </table:table-cell>
          <table:table-cell table:style-name="TableCell2098">
            <text:p text:style-name="P2099">53,3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50001581</text:p>
          </table:table-cell>
          <table:table-cell table:style-name="TableCell2111">
            <text:p text:style-name="P2112">Gydymo įstaigos pastatas (plotas 554,66<text:s/>kv. m, pastatas mūrinis, 2 aukštų), sandėlis (plotas 37,42 kv. m), ūkio pastatas (plotas 50,62 kv. m) ir šiam objektui priskirtas 2507 kv. m žemės sklypas; Malonioji g. 5, Vilnius</text:p>
          </table:table-cell>
          <table:table-cell table:style-name="TableCell2113">
            <text:p text:style-name="P2114">45,02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50001582</text:p>
          </table:table-cell>
          <table:table-cell table:style-name="TableCell2126">
            <text:p text:style-name="P2127">Administracinės patalpos (plotas 34,54 kv. m, 2 aukštų mūrinio pastato 1 aukšte); Bokšto g. 11, Vilnius</text:p>
          </table:table-cell>
          <table:table-cell table:style-name="TableCell2128">
            <text:p text:style-name="P2129">4,45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50001583</text:p>
          </table:table-cell>
          <table:table-cell table:style-name="TableCell2141">
            <text:p text:style-name="P2142">Negyvenamosios patalpos (plotas 68,08 kv. m, 3 aukštų mūrinio pastato pusrūsyje); M. Daukšos g. 5, Vilnius</text:p>
          </table:table-cell>
          <table:table-cell table:style-name="TableCell2143">
            <text:p text:style-name="P2144">3,08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50001584</text:p>
          </table:table-cell>
          <table:table-cell table:style-name="TableCell2156">
            <text:p text:style-name="P2157">Negyvenamosios patalpos (plotas 36,21 kv. m, 1 aukšto mūrinio<text:s/>pastato rūsyje) su bendro naudojimo patalpomis (plotas 2,59 kv. m); Rasų g. 18/Baltstogės g. 2, Vilnius</text:p>
          </table:table-cell>
          <table:table-cell table:style-name="TableCell2158">
            <text:p text:style-name="P2159">0,02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50001585</text:p>
          </table:table-cell>
          <table:table-cell table:style-name="TableCell2171">
            <text:p text:style-name="P2172">Moterų konsultacijos patalpos (plotas 634,34 kv. m, 3 aukštų mūrinio pastato 1 ir 2 aukštuose); Odminių g. 3, Vilnius</text:p>
          </table:table-cell>
          <table:table-cell table:style-name="TableCell2173">
            <text:p text:style-name="P2174">109,91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50001586</text:p>
          </table:table-cell>
          <table:table-cell table:style-name="TableCell2186">
            <text:p text:style-name="P2187">Poliklinikos patalpos (plotas 374,35 kv. m, 3 aukštų mūrinio pastato 2 aukšte) su 1/3 sandėlio dalimi; Vilniaus g. 29, Vilnius</text:p>
          </table:table-cell>
          <table:table-cell table:style-name="TableCell2188">
            <text:p text:style-name="P2189">113,26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50001587</text:p>
          </table:table-cell>
          <table:table-cell table:style-name="TableCell2201">
            <text:p text:style-name="P2202">Poliklinikos pastatas (plotas 1954,97 kv. m, pastatas mūrinis, 3 aukštų); Žygimantų g. 2, Vilnius</text:p>
          </table:table-cell>
          <table:table-cell table:style-name="TableCell2203">
            <text:p text:style-name="P2204">1441,11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50001588</text:p>
          </table:table-cell>
          <table:table-cell table:style-name="TableCell2216">
            <text:p text:style-name="P2217">Gydymo įstaigos pastatas (laboratorija, plotas 450,63 kv. m, pastatas mūrinis, 1 aukšto); Vilkpėdės g. 3, Vilnius</text:p>
          </table:table-cell>
          <table:table-cell table:style-name="TableCell2218">
            <text:p text:style-name="P2219">14,29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50001589</text:p>
          </table:table-cell>
          <table:table-cell table:style-name="TableCell2231">
            <text:p text:style-name="P2232">Garažas (plotas 197,96 kv. m, pastatas mūrinis, 1 aukšto); Vilkpėdės g. 3, Vilnius</text:p>
          </table:table-cell>
          <table:table-cell table:style-name="TableCell2233">
            <text:p text:style-name="P2234">6,90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50001590</text:p>
          </table:table-cell>
          <table:table-cell table:style-name="TableCell2246">
            <text:p text:style-name="P2247">Gydymo įstaigos pastatas (plotas 521,8 kv. m, pastatas medinis, 1 aukšto); Vilkpėdės g. 3, Vilnius</text:p>
          </table:table-cell>
          <table:table-cell table:style-name="TableCell2248">
            <text:p text:style-name="P2249">0,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50001591</text:p>
          </table:table-cell>
          <table:table-cell table:style-name="TableCell2261">
            <text:p text:style-name="P2262">Sandėlio pastatas (plotas 27,08 kv. m, pastatas mūrinis, 1 aukšto); Vilkpėdės g. 3, Vilnius</text:p>
          </table:table-cell>
          <table:table-cell table:style-name="TableCell2263">
            <text:p text:style-name="P2264">0,5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50001592</text:p>
          </table:table-cell>
          <table:table-cell table:style-name="TableCell2276">
            <text:p text:style-name="P2277">Sandėlio pastatas<text:s/>(plotas 24,7 kv. m, pastatas betoninis, 1 aukšto); Vilkpėdės g. 3, Vilnius</text:p>
          </table:table-cell>
          <table:table-cell table:style-name="TableCell2278">
            <text:p text:style-name="P2279">0,23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50001593</text:p>
          </table:table-cell>
          <table:table-cell table:style-name="TableCell2291">
            <text:p text:style-name="P2292">Sandėlio pastatas (plotas 101,12 kv. m, pastatas mūrinis, 1 aukšto); Vilkpėdės g. 3, Vilnius</text:p>
          </table:table-cell>
          <table:table-cell table:style-name="TableCell2293">
            <text:p text:style-name="P2294">0,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50001594</text:p>
          </table:table-cell>
          <table:table-cell table:style-name="TableCell2306">
            <text:p text:style-name="P2307">Sandėlio pastatas (plotas 10,3 kv. m, pastatas<text:s/>mūrinis, 1 aukšto); Vilkpėdės g. 3, Vilnius</text:p>
          </table:table-cell>
          <table:table-cell table:style-name="TableCell2308">
            <text:p text:style-name="P2309">0,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50001595</text:p>
          </table:table-cell>
          <table:table-cell table:style-name="TableCell2321">
            <text:p text:style-name="P2322">Poliklinikos patalpos (plotas 615,92 kv. m, 4 aukštų mūrinio pastato 1 aukšte ir rūsyje); Parko g. 2/16, Vilnius</text:p>
          </table:table-cell>
          <table:table-cell table:style-name="TableCell2323">
            <text:p text:style-name="P2324">31,51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7">
            <text:p text:style-name="P2335">Kauno miesto savivaldybė</text:p>
            <text:p text:style-name="P2336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>3343599</text:p>
          </table:table-cell>
          <table:table-cell table:style-name="TableCell2340">
            <text:p text:style-name="P2341">Uždaroji akcinė bendrovė „Kauno Cezarija“; Laisvės al. 74, 3000 Kaunas; kirpyklų, kosmetikos kabinetų ir salonų veikla</text:p>
          </table:table-cell>
          <table:table-cell table:style-name="TableCell2342">
            <text:p text:style-name="P2343">10,00</text:p>
          </table:table-cell>
          <table:table-cell table:style-name="TableCell2344">
            <text:p text:style-name="P2345">7,92</text:p>
          </table:table-cell>
          <table:table-cell table:style-name="TableCell2346">
            <text:p text:style-name="P2347">79,16</text:p>
          </table:table-cell>
          <table:table-cell table:style-name="TableCell2348">
            <text:p text:style-name="P2349">0,0</text:p>
          </table:table-cell>
          <table:table-cell table:style-name="TableCell2350">
            <text:p text:style-name="P2351">13</text:p>
          </table:table-cell>
        </table:table-row>
        <table:table-row table:style-name="TableRow2352">
          <table:table-cell table:style-name="TableCell2353" table:number-columns-spanned="7">
            <text:p text:style-name="P2354">II. Įmonės, kuriose savivaldybei nuosavybės teise priklauso</text:p>
            <text:p text:style-name="P2355">mažiau kaip 50 procentų akc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>
            <text:p text:style-name="P2358">3396704</text:p>
          </table:table-cell>
          <table:table-cell table:style-name="TableCell2359">
            <text:p text:style-name="P2360">Uždaroji akcinė bendrovė „Kauno Raudonkepuraitė“; Laisvės al. 53, 3000 Kaunas (veikla nevykdoma)</text:p>
          </table:table-cell>
          <table:table-cell table:style-name="TableCell2361">
            <text:p text:style-name="P2362">19,12</text:p>
          </table:table-cell>
          <table:table-cell table:style-name="TableCell2363">
            <text:p text:style-name="P2364">8,44</text:p>
          </table:table-cell>
          <table:table-cell table:style-name="TableCell2365">
            <text:p text:style-name="P2366">44,14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3</text:p>
          </table:table-cell>
        </table:table-row>
        <table:table-row table:style-name="TableRow2371">
          <table:table-cell table:style-name="TableCell2372">
            <text:p text:style-name="P2373">3429184</text:p>
          </table:table-cell>
          <table:table-cell table:style-name="TableCell2374">
            <text:p text:style-name="P2375">Uždaroji akcinė bendrovė „Nesita“; Laisvės al. 74, 76, 3000 Kaunas; kita mažmeninė prekyba nespecializuotose parduotuvėse</text:p>
          </table:table-cell>
          <table:table-cell table:style-name="TableCell2376">
            <text:p text:style-name="P2377">78,95</text:p>
          </table:table-cell>
          <table:table-cell table:style-name="TableCell2378">
            <text:p text:style-name="P2379">10,43</text:p>
          </table:table-cell>
          <table:table-cell table:style-name="TableCell2380">
            <text:p text:style-name="P2381">13,21</text:p>
          </table:table-cell>
          <table:table-cell table:style-name="TableCell2382">
            <text:p text:style-name="P2383">8,00</text:p>
          </table:table-cell>
          <table:table-cell table:style-name="TableCell2384">
            <text:p text:style-name="P2385">2</text:p>
          </table:table-cell>
        </table:table-row>
        <table:table-row table:style-name="TableRow2386">
          <table:table-cell table:style-name="TableCell2387" table:number-columns-spanned="7">
            <text:p text:style-name="P2388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table-cell table:style-name="TableCell2390">
            <text:p text:style-name="P2391">50001488</text:p>
          </table:table-cell>
          <table:table-cell table:style-name="TableCell2392">
            <text:p text:style-name="P2393">Negyvenamosios patalpos (plotas 49,73 kv. m, mūrinio 2 aukštų pastato rūsyje); Nemuno g. 26-6, 3000 Kaunas</text:p>
          </table:table-cell>
          <table:table-cell table:style-name="TableCell2394">
            <text:p text:style-name="P2395">0,05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50001489</text:p>
          </table:table-cell>
          <table:table-cell table:style-name="TableCell2407">
            <text:p text:style-name="P2408">Negyvenamosios patalpos (plotas 23,08 kv. m,<text:s/>mūrinio 2 aukštų pastato 2 aukšte); Šv. Gertrūdos g. 44a-2, 3000 Kaunas</text:p>
          </table:table-cell>
          <table:table-cell table:style-name="TableCell2409">
            <text:p text:style-name="P2410">0,03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50001490</text:p>
          </table:table-cell>
          <table:table-cell table:style-name="TableCell2422">
            <text:p text:style-name="P2423">Negyvenamosios patalpos (plotas 27,64 kv. m, medinio 2 aukštų pastato 2 aukšte); A. Mackevičiaus g. 51-4, 3000 Kaunas</text:p>
          </table:table-cell>
          <table:table-cell table:style-name="TableCell2424">
            <text:p text:style-name="P2425">0,02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50001491</text:p>
          </table:table-cell>
          <table:table-cell table:style-name="TableCell2437">
            <text:p text:style-name="P2438">Negyvenamoji patalpa (plotas<text:s/>8,01 kv. m, mūriniame 1 aukšto pastate) su bendro naudojimo patalpa; Santakos g. 12-1, 3000 Kaunas</text:p>
          </table:table-cell>
          <table:table-cell table:style-name="TableCell2439">
            <text:p text:style-name="P2440">0,01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50001492</text:p>
          </table:table-cell>
          <table:table-cell table:style-name="TableCell2452">
            <text:p text:style-name="P2453">Negyvenamosios patalpos (plotas 29,83 kv. m, mūriniame 1 aukšto pastate) su bendro naudojimo patalpomis; Santakos g. 12-5, 3000 Kaunas</text:p>
          </table:table-cell>
          <table:table-cell table:style-name="TableCell2454">
            <text:p text:style-name="P2455">0,02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50001493</text:p>
          </table:table-cell>
          <table:table-cell table:style-name="TableCell2467">
            <text:p text:style-name="P2468">Įstaigos patalpos (plotas 21,34 kv. m, mūrinio 2 aukštų pastato 1 aukšte); A. Mickevičiaus g. 36/Laisvės al. 40, 3000 Kaunas</text:p>
          </table:table-cell>
          <table:table-cell table:style-name="TableCell2469">
            <text:p text:style-name="P2470">2,74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50001494</text:p>
          </table:table-cell>
          <table:table-cell table:style-name="TableCell2482">
            <text:p text:style-name="P2483">Garažo boksas Nr. 1 (plotas 16,82 kv. m, 2 aukštų mūrinio pastato 1 aukšte); Ievų tako 3, 3000 Kaunas</text:p>
          </table:table-cell>
          <table:table-cell table:style-name="TableCell2484">
            <text:p text:style-name="P2485">6,42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50001495</text:p>
          </table:table-cell>
          <table:table-cell table:style-name="TableCell2497">
            <text:p text:style-name="P2498">Garažo boksas Nr. 4 (plotas 16,82 kv. m, 2 aukštų mūrinio pastato 2 aukšte); Ievų tako 3, 3000 Kaunas</text:p>
          </table:table-cell>
          <table:table-cell table:style-name="TableCell2499">
            <text:p text:style-name="P2500">6,42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50001496</text:p>
          </table:table-cell>
          <table:table-cell table:style-name="TableCell2512">
            <text:p text:style-name="P2513">Automobilių stovėjimo aikštelė (plotas 3850 kv. m, asfaltuota); Brastos g. 8, 3026 Kaunas</text:p>
          </table:table-cell>
          <table:table-cell table:style-name="TableCell2514">
            <text:p text:style-name="P2515">214,6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50001497</text:p>
          </table:table-cell>
          <table:table-cell table:style-name="TableCell2527">
            <text:p text:style-name="P2528">Automobilių stovėjimo aikštelė (plotas 1722 kv. m, asfaltuota); prie pastato Raudondvario pl. 115a, 3021 Kaunas</text:p>
          </table:table-cell>
          <table:table-cell table:style-name="TableCell2529">
            <text:p text:style-name="P2530">45,1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50001498</text:p>
          </table:table-cell>
          <table:table-cell table:style-name="TableCell2542">
            <text:p text:style-name="P2543">Automobilių stovėjimo aikštelė (plotas 20312 kv. m, asfaltuota) ir kontrolės postas (plotas 11,98 kv. m, pastatas medinis, 1 aukšto); Panerių g. 252, 3026 Kaunas</text:p>
          </table:table-cell>
          <table:table-cell table:style-name="TableCell2544">
            <text:p text:style-name="P2545">117,30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50001499</text:p>
          </table:table-cell>
          <table:table-cell table:style-name="TableCell2557">
            <text:p text:style-name="P2558">Negyvenamosios patalpos (plotas 98,19 kv. m, mūrinio 2 aukštų su rūsiu ir mansarda pastato 1 aukšte); Kurpių g. 22-4, 3000 Kaunas</text:p>
          </table:table-cell>
          <table:table-cell table:style-name="TableCell2559">
            <text:p text:style-name="P2560">0,02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50001500</text:p>
          </table:table-cell>
          <table:table-cell table:style-name="TableCell2572">
            <text:p text:style-name="P2573">Negyvenamosios patalpos (plotas 51,09<text:s/>kv. m, mūrinio 2 aukštų su rūsiu ir mansarda pastato 2 aukšte); Kurpių g. 22, 3000 Kaunas</text:p>
          </table:table-cell>
          <table:table-cell table:style-name="TableCell2574">
            <text:p text:style-name="P2575">0,0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50001501</text:p>
          </table:table-cell>
          <table:table-cell table:style-name="TableCell2587">
            <text:p text:style-name="P2588">Negyvenamosios patalpos (plotas 52,93 kv. m, mūrinio 2 aukštų su rūsiu ir mansarda pastato 2 aukšte); Kurpių g. 22-6, 3000 Kaunas</text:p>
          </table:table-cell>
          <table:table-cell table:style-name="TableCell2589">
            <text:p text:style-name="P2590">0,01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50001502</text:p>
          </table:table-cell>
          <table:table-cell table:style-name="TableCell2602">
            <text:p text:style-name="P2603">Katilinė (plotas 386,89 kv. m, pastatas mūrinis, 1 aukšto); Kareivinių g. 11, 3016 Kaunas</text:p>
          </table:table-cell>
          <table:table-cell table:style-name="TableCell2604">
            <text:p text:style-name="P2605">39,2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7">
            <text:p text:style-name="P2616">Klaipėdos miesto savivaldybė</text:p>
            <text:p text:style-name="P2617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>
            <text:p text:style-name="P2620">50001442</text:p>
          </table:table-cell>
          <table:table-cell table:style-name="TableCell2621">
            <text:p text:style-name="P2622">Negyvenamasis pastatas (sandėlis, plotas 222,95 kv.<text:s/>m, pastatas mūrinis, 1 aukšto su mansarda); Galinio Pylimo g. 3, Klaipėda</text:p>
          </table:table-cell>
          <table:table-cell table:style-name="TableCell2623">
            <text:p text:style-name="P2624">10,78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7">
            <text:p text:style-name="P2635">Panevėžio miesto savivaldybė</text:p>
            <text:p text:style-name="P2636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50001446</text:p>
          </table:table-cell>
          <table:table-cell table:style-name="TableCell2640">
            <text:p text:style-name="P2641">Negyvenamosios patalpos (plotas 43,92 kv. m, mūrinio daugiaaukščio pastato 1<text:s/>aukšte); Algirdo g. 94-20, Panevėžys</text:p>
          </table:table-cell>
          <table:table-cell table:style-name="TableCell2642">
            <text:p text:style-name="P2643">3,16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50001447</text:p>
          </table:table-cell>
          <table:table-cell table:style-name="TableCell2655">
            <text:p text:style-name="P2656">Negyvenamosios patalpos (plotas 112,42 kv. m, mūrinio daugiaaukščio pastato 1 aukšte); Aukštaičių g. 89-110, Panevėžys</text:p>
          </table:table-cell>
          <table:table-cell table:style-name="TableCell2657">
            <text:p text:style-name="P2658">7,46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50001448</text:p>
          </table:table-cell>
          <table:table-cell table:style-name="TableCell2670">
            <text:p text:style-name="P2671">Negyvenamosios patalpos (plotas 150,97 kv. m, mūrinio daugiaaukščio pastato 1 aukšte); Liepų al. 10-219, Panevėžys</text:p>
          </table:table-cell>
          <table:table-cell table:style-name="TableCell2672">
            <text:p text:style-name="P2673">4,32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0001449</text:p>
          </table:table-cell>
          <table:table-cell table:style-name="TableCell2685">
            <text:p text:style-name="P2686">Negyvenamosios patalpos (plotas 738,45 kv. m, 2 aukštų mūrinio pastato 1 ir 2 aukštuose); Margių g. 61, Panevėžys</text:p>
          </table:table-cell>
          <table:table-cell table:style-name="TableCell2687">
            <text:p text:style-name="P2688">97,46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50001450</text:p>
          </table:table-cell>
          <table:table-cell table:style-name="TableCell2700">
            <text:p text:style-name="P2701">Negyvenamosios patalpos (plotas 63,11 kv. m,<text:s/>mūrinio daugiaaukščio pastato rūsyje); Marijonų g. 51-80, Panevėžys</text:p>
          </table:table-cell>
          <table:table-cell table:style-name="TableCell2702">
            <text:p text:style-name="P2703">2,45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50001451</text:p>
          </table:table-cell>
          <table:table-cell table:style-name="TableCell2715">
            <text:p text:style-name="P2716">Negyvenamosios patalpos (plotas 44,69 kv. m, mūrinio daugiaaukščio pastato 1 aukšte); Nemuno g. 15-1, Panevėžys</text:p>
          </table:table-cell>
          <table:table-cell table:style-name="TableCell2717">
            <text:p text:style-name="P2718">4,29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50001452</text:p>
          </table:table-cell>
          <table:table-cell table:style-name="TableCell2730">
            <text:p text:style-name="P2731">Negyvenamosios patalpos (plotas 567,71<text:s/>kv. m, mūrinio daugiaaukščio pastato 1 aukšte); Nemuno g. 18-1, Panevėžys</text:p>
          </table:table-cell>
          <table:table-cell table:style-name="TableCell2732">
            <text:p text:style-name="P2733">43,36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50001453</text:p>
          </table:table-cell>
          <table:table-cell table:style-name="TableCell2745">
            <text:p text:style-name="P2746">Negyvenamosios patalpos (plotas 7, 79 kv. m, mūrinio daugiaaukščio pastato 1 aukšte); Nemuno g. 31c, Panevėžys</text:p>
          </table:table-cell>
          <table:table-cell table:style-name="TableCell2747">
            <text:p text:style-name="P2748">1,09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50001454</text:p>
          </table:table-cell>
          <table:table-cell table:style-name="TableCell2760">
            <text:p text:style-name="P2761">Negyvenamosios patalpos (plotas<text:s/>10,96 kv. m, mūrinio daugiaaukščio pastato 1 aukšte); Projektuotojų g. 12, Panevėžys</text:p>
          </table:table-cell>
          <table:table-cell table:style-name="TableCell2762">
            <text:p text:style-name="P2763">4,22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50001455</text:p>
          </table:table-cell>
          <table:table-cell table:style-name="TableCell2775">
            <text:p text:style-name="P2776">Negyvenamosios patalpos (plotas 41,44 kv. m, mediniame 1 aukšto su mansarda pastate); Respublikos g. 45-6, Panevėžys</text:p>
          </table:table-cell>
          <table:table-cell table:style-name="TableCell2777">
            <text:p text:style-name="P2778">27,45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50001456</text:p>
          </table:table-cell>
          <table:table-cell table:style-name="TableCell2790">
            <text:p text:style-name="P2791">Negyvenamasis<text:s/>pastatas (plotas 378,47 kv. m, pastatas mūrinis, 2 aukštų su garažu); Respublikos g. 34a, Panevėžys</text:p>
          </table:table-cell>
          <table:table-cell table:style-name="TableCell2792">
            <text:p text:style-name="P2793">17,62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50001457</text:p>
          </table:table-cell>
          <table:table-cell table:style-name="TableCell2805">
            <text:p text:style-name="P2806">Negyvenamasis pastatas (plotas 261,13 kv. m, pastatas mūrinis, 2 aukštų); Rožių g. 19, Panevėžys</text:p>
          </table:table-cell>
          <table:table-cell table:style-name="TableCell2807">
            <text:p text:style-name="P2808">357,6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50001458</text:p>
          </table:table-cell>
          <table:table-cell table:style-name="TableCell2820">
            <text:p text:style-name="P2821">Negyvenamosios<text:s/>patalpos (plotas 51,27 kv. m, mūriniame 1 aukšto ūkio pastate); Savanorių a. 12, Panevėžys</text:p>
          </table:table-cell>
          <table:table-cell table:style-name="TableCell2822">
            <text:p text:style-name="P2823">1,46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50001459</text:p>
          </table:table-cell>
          <table:table-cell table:style-name="TableCell2835">
            <text:p text:style-name="P2836">Negyvenamosios patalpos (plotas 2166,97 kv. m, 2 aukštų mūrinio pastato 1 ir 2 aukštuose); Šermukšnių g. 31, Panevėžys</text:p>
          </table:table-cell>
          <table:table-cell table:style-name="TableCell2837">
            <text:p text:style-name="P2838">822,56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50001460</text:p>
          </table:table-cell>
          <table:table-cell table:style-name="TableCell2850">
            <text:p text:style-name="P2851">Negyvenamasis pastatas (plotas 262,49 kv. m, mediniame 1 aukšto su mansarda pastate); Vasario 16-osios g. 20, Panevėžys</text:p>
          </table:table-cell>
          <table:table-cell table:style-name="TableCell2852">
            <text:p text:style-name="P2853">14,78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50001461</text:p>
          </table:table-cell>
          <table:table-cell table:style-name="TableCell2865">
            <text:p text:style-name="P2866">Negyvenamosios patalpos (plotas 46,53 kv. m, mūrinio daugiaaukščio pastato 1 aukšte); Žemaičių g. 14-101, Panevėžys</text:p>
          </table:table-cell>
          <table:table-cell table:style-name="TableCell2867">
            <text:p text:style-name="P2868">2,36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50001462</text:p>
          </table:table-cell>
          <table:table-cell table:style-name="TableCell2880">
            <text:p text:style-name="P2881">Negyvenamosios patalpos (plotas 105,21 kv. m, mūrinio daugiaaukščio pastato 1 aukšte); Žemaičių g. 21-50, Panevėžys</text:p>
          </table:table-cell>
          <table:table-cell table:style-name="TableCell2882">
            <text:p text:style-name="P2883">8,58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50001463</text:p>
          </table:table-cell>
          <table:table-cell table:style-name="TableCell2895">
            <text:p text:style-name="P2896">Negyvenamosios patalpos (plotas 113,47 kv. m, mūrinio daugiaaukščio pastato 1 aukšte); Venslaviškio g. 11,<text:s/>Panevėžys</text:p>
          </table:table-cell>
          <table:table-cell table:style-name="TableCell2897">
            <text:p text:style-name="P2898">2,10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50001464</text:p>
          </table:table-cell>
          <table:table-cell table:style-name="TableCell2910">
            <text:p text:style-name="P2911">Negyvenamasis pastatas (plotas 110,65 kv. m, pastatas medinis, 1 aukšto); Savanorių a. 2a, Panevėžys</text:p>
          </table:table-cell>
          <table:table-cell table:style-name="TableCell2912">
            <text:p text:style-name="P2913">0,13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 table:number-columns-spanned="7">
            <text:p text:style-name="P2924">Marijampolės savivaldybė</text:p>
            <text:p text:style-name="P2925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50001503</text:p>
          </table:table-cell>
          <table:table-cell table:style-name="TableCell2929">
            <text:p text:style-name="P2930">Poliklinikos patalpos<text:s/>(plotas 695,14 kv. m) su rūsiu (plotas 75,76 kv. m); Sporto g. 2, Marijampolė</text:p>
          </table:table-cell>
          <table:table-cell table:style-name="TableCell2931">
            <text:p text:style-name="P2932">74,64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50001504</text:p>
          </table:table-cell>
          <table:table-cell table:style-name="TableCell2944">
            <text:p text:style-name="P2945">Poliklinikos patalpos (plotas 127,74 kv. m); Kauno g. 76, Marijampolė</text:p>
          </table:table-cell>
          <table:table-cell table:style-name="TableCell2946">
            <text:p text:style-name="P2947">10,59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columns-spanned="7">
            <text:p text:style-name="P2958">Akmenės rajono savivaldybė</text:p>
            <text:p text:style-name="P2959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5293561</text:p>
          </table:table-cell>
          <table:table-cell table:style-name="TableCell2963">
            <text:p text:style-name="P2964">Uždaroji akcinė bendrovė „Naujosios Akmenės vaistinė“; Respublikos g. 31, 5464 N. Akmenė; vaistų gamyba, paruošiančių ir parduodančių vaistus vaistininkų veikla</text:p>
          </table:table-cell>
          <table:table-cell table:style-name="TableCell2965">
            <text:p text:style-name="P2966">411,28</text:p>
          </table:table-cell>
          <table:table-cell table:style-name="TableCell2967">
            <text:p text:style-name="P2968">411,28</text:p>
          </table:table-cell>
          <table:table-cell table:style-name="TableCell2969">
            <text:p text:style-name="P2970">100,00</text:p>
          </table:table-cell>
          <table:table-cell table:style-name="TableCell2971">
            <text:p text:style-name="P2972">0,0</text:p>
          </table:table-cell>
          <table:table-cell table:style-name="TableCell2973">
            <text:p text:style-name="P2974">13</text:p>
          </table:table-cell>
        </table:table-row>
        <table:table-row table:style-name="TableRow2975">
          <table:table-cell table:style-name="TableCell2976" table:number-columns-spanned="7">
            <text:p text:style-name="P2977">Alytaus rajono savivaldybė</text:p>
            <text:p text:style-name="P2978">III. Nekilnojamasis ir ilgalaikis<text:s/>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>
            <text:p text:style-name="P2981">50001619</text:p>
          </table:table-cell>
          <table:table-cell table:style-name="TableCell2982">
            <text:p text:style-name="P2983">Garažai (plotas 217,23 kv. m, pastatas mūrinis, 2 aukštų) ir kiemo statiniai; J. Basanavičiaus g. 3a, Alytus</text:p>
          </table:table-cell>
          <table:table-cell table:style-name="TableCell2984">
            <text:p text:style-name="P2985">17,67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50001471</text:p>
          </table:table-cell>
          <table:table-cell table:style-name="TableCell2997">
            <text:p text:style-name="P2998">Buvusios pradinės mokyklos valgykla (plotas 36,41 kv. m), negyvenamosios patalpos (plotas 11,36<text:s/>kv. m) su dirbtuvėmis ir garažu; Pupasodžio k., Miroslavo sen., Alytaus r.</text:p>
          </table:table-cell>
          <table:table-cell table:style-name="TableCell2999">
            <text:p text:style-name="P3000">9,78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50001472</text:p>
          </table:table-cell>
          <table:table-cell table:style-name="TableCell3012">
            <text:p text:style-name="P3013">Neveikianti katilinė (plotas 285,15 kv. m); Vaisodžių k., Punios sen., Alytaus r.</text:p>
          </table:table-cell>
          <table:table-cell table:style-name="TableCell3014">
            <text:p text:style-name="P3015">238,40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50001473</text:p>
          </table:table-cell>
          <table:table-cell table:style-name="TableCell3027">
            <text:p text:style-name="P3028">Patalpos administraciniame pastate (plotas 373,52 kv. m 1<text:s/>aukšte ir 317,06 kv. m rūsyje); Kepyklos g. 17, Alytus</text:p>
          </table:table-cell>
          <table:table-cell table:style-name="TableCell3029">
            <text:p text:style-name="P3030">304,8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50001474</text:p>
          </table:table-cell>
          <table:table-cell table:style-name="TableCell3042">
            <text:p text:style-name="P3043">Patalpos administraciniame pastate (plotas 229,66 kv. m) ir pagalbiniai ūkio pastatai; Vaisodžių k., Punios sen., Alytaus r.</text:p>
          </table:table-cell>
          <table:table-cell table:style-name="TableCell3044">
            <text:p text:style-name="P3045">191,30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50001475</text:p>
          </table:table-cell>
          <table:table-cell table:style-name="TableCell3057">
            <text:p text:style-name="P3058">Buvusios pradinės mokyklos<text:s/>patalpos (plotas 116,32 kv. m); Ilgų k., Alovės sen., Alytaus r.</text:p>
          </table:table-cell>
          <table:table-cell table:style-name="TableCell3059">
            <text:p text:style-name="P3060">15,01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50001476</text:p>
          </table:table-cell>
          <table:table-cell table:style-name="TableCell3072">
            <text:p text:style-name="P3073">Buvusios bibliotekos pastatas (plotas 66,93 kv. m); Jurgelionių k., Punios sen., Alytaus r.</text:p>
          </table:table-cell>
          <table:table-cell table:style-name="TableCell3074">
            <text:p text:style-name="P3075">6,06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 table:number-columns-spanned="7">
            <text:p text:style-name="P3086">Joniškio rajono savivaldybė</text:p>
            <text:p text:style-name="P3087">III. Nekilnojamasis ir ilgalaikis<text:s/>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>50001602</text:p>
          </table:table-cell>
          <table:table-cell table:style-name="TableCell3091">
            <text:p text:style-name="P3092">Katilinės pastatas (plotas 391,98 kv. m, pastatas mūrinis); Ziniūnų k., Joniškio r.</text:p>
          </table:table-cell>
          <table:table-cell table:style-name="TableCell3093">
            <text:p text:style-name="P3094">387,5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50001603</text:p>
          </table:table-cell>
          <table:table-cell table:style-name="TableCell3106">
            <text:p text:style-name="P3107">Buvusios mokyklos pastatas su priklausiniais (plotas 202,87 kv. m, pastatas mūrinis, 2 aukštų); Bandorių k., Joniškio r.</text:p>
          </table:table-cell>
          <table:table-cell table:style-name="TableCell3108">
            <text:p text:style-name="P3109">14,6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50001604</text:p>
          </table:table-cell>
          <table:table-cell table:style-name="TableCell3121">
            <text:p text:style-name="P3122">Buvusios mokyklos pastatas su priklausiniais (plotas 1130,09 kv. m, pastatas mūrinis, 2 aukštų); Endriškių k., Joniškio r.</text:p>
          </table:table-cell>
          <table:table-cell table:style-name="TableCell3123">
            <text:p text:style-name="P3124">92,90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50001605</text:p>
          </table:table-cell>
          <table:table-cell table:style-name="TableCell3136">
            <text:p text:style-name="P3137">Kino teatro „Žiburys“ pastatas (plotas 789,65 kv. m, pastatas mūrinis); Žemaičių g. 14,<text:s/>Joniškis</text:p>
          </table:table-cell>
          <table:table-cell table:style-name="TableCell3138">
            <text:p text:style-name="P3139">244,20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50001606</text:p>
          </table:table-cell>
          <table:table-cell table:style-name="TableCell3151">
            <text:p text:style-name="P3152">Buvusių moksleivių namų pastatas (plotas 139,51 kv. m, pastatas medinis); Žemaičių g. 9, Joniškis</text:p>
          </table:table-cell>
          <table:table-cell table:style-name="TableCell3153">
            <text:p text:style-name="P3154">10,5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50001607</text:p>
          </table:table-cell>
          <table:table-cell table:style-name="TableCell3166">
            <text:p text:style-name="P3167">Pastatas (plotas 299,51 kv. m, pastatas mūrinis, 2 aukštų); Aušros g. 3, Skaistgirio mstl., Joniškio r.</text:p>
          </table:table-cell>
          <table:table-cell table:style-name="TableCell3168">
            <text:p text:style-name="P3169">47,80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50001608</text:p>
          </table:table-cell>
          <table:table-cell table:style-name="TableCell3181">
            <text:p text:style-name="P3182">Negyvenamosios patalpos (plotas 130 kv. m, mūrinio pastato 1 aukšte); K. Donelaičio g. 5, Kriukų k., Joniškio r.</text:p>
          </table:table-cell>
          <table:table-cell table:style-name="TableCell3183">
            <text:p text:style-name="P3184">35,70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50001609</text:p>
          </table:table-cell>
          <table:table-cell table:style-name="TableCell3196">
            <text:p text:style-name="P3197">Negyvenamosios patalpos (plotas 73, 34 kv. m, medinio pastato 1 aukšte); Dariaus ir Girėno g. 7, Kriukų<text:s/>k., Joniškio r.</text:p>
          </table:table-cell>
          <table:table-cell table:style-name="TableCell3198">
            <text:p text:style-name="P3199">6,90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 table:number-columns-spanned="7">
            <text:p text:style-name="P3210">Jurbarko rajono savivaldybė</text:p>
            <text:p text:style-name="P3211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2">
          <table:table-cell table:style-name="TableCell3213">
            <text:p text:style-name="P3214">50001465</text:p>
          </table:table-cell>
          <table:table-cell table:style-name="TableCell3215">
            <text:p text:style-name="P3216">Buvusio knygyno patalpa (plotas 34, 51 kv. m, mūriniame 1 aukšto pastate); Nemuno g. 28, Smalininkai, Jurbarko r.</text:p>
          </table:table-cell>
          <table:table-cell table:style-name="TableCell3217">
            <text:p text:style-name="P3218">2,35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50001466</text:p>
          </table:table-cell>
          <table:table-cell table:style-name="TableCell3230">
            <text:p text:style-name="P3231">Mechaninės dirbtuvės su garažu (plotas 324 kv. m, pastatas mūrinis, 1 aukšto); Klausučių k., Seredžiaus sen., Jurbarko r.</text:p>
          </table:table-cell>
          <table:table-cell table:style-name="TableCell3232">
            <text:p text:style-name="P3233">11,12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50001467</text:p>
          </table:table-cell>
          <table:table-cell table:style-name="TableCell3245">
            <text:p text:style-name="P3246">Buvusi katilinė (plotas 142,27 kv. m, pastatas mūrinis, 1 aukšto); Mechanizatorių g. 4, Seredžiaus mstl., Jurbarko<text:s/>r.</text:p>
          </table:table-cell>
          <table:table-cell table:style-name="TableCell3247">
            <text:p text:style-name="P3248">1,24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50001468</text:p>
          </table:table-cell>
          <table:table-cell table:style-name="TableCell3260">
            <text:p text:style-name="P3261">Katilinės patalpos (plotas 150 kv. m, gyvenamojo namo rūsyje); Mechanizatorių g. 5, Seredžiaus mstl., Jurbarko r.</text:p>
          </table:table-cell>
          <table:table-cell table:style-name="TableCell3262">
            <text:p text:style-name="P3263">2,31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50001469</text:p>
          </table:table-cell>
          <table:table-cell table:style-name="TableCell3275">
            <text:p text:style-name="P3276">Buvusi katilinė (plotas 43,57 kv. m); Sodų g. 2, Klausučių k., Seredžiaus sen., Jurbarko r.</text:p>
          </table:table-cell>
          <table:table-cell table:style-name="TableCell3277">
            <text:p text:style-name="P3278">75,52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7">
            <text:p text:style-name="P3289">Kėdainių rajono savivaldybė</text:p>
            <text:p text:style-name="P3290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>50001612</text:p>
          </table:table-cell>
          <table:table-cell table:style-name="TableCell3294">
            <text:p text:style-name="P3295">Negyvenamosios patalpos (plotas 112,38 kv. m); Tulpių g. 9, Kėdainiai</text:p>
          </table:table-cell>
          <table:table-cell table:style-name="TableCell3296">
            <text:p text:style-name="P3297">3,46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50001613</text:p>
          </table:table-cell>
          <table:table-cell table:style-name="TableCell3309">
            <text:p text:style-name="P3310">Negyvenamasis pastatas (plotas 203,54 kv. m); Dotnuvėlės g. 1, Dotnuvos<text:s/>mstl., Kėdainių r.</text:p>
          </table:table-cell>
          <table:table-cell table:style-name="TableCell3311">
            <text:p text:style-name="P3312">3,07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50001614</text:p>
          </table:table-cell>
          <table:table-cell table:style-name="TableCell3324">
            <text:p text:style-name="P3325">Buvusios pradinės mokyklos pastatas (plotas 138 kv. m); Angirių k., Josvainių sen., Kėdainių r.</text:p>
          </table:table-cell>
          <table:table-cell table:style-name="TableCell3326">
            <text:p text:style-name="P3327">2,30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50001615</text:p>
          </table:table-cell>
          <table:table-cell table:style-name="TableCell3339">
            <text:p text:style-name="P3340">Buvusios katilinės pastatas (plotas 80 kv. m); Pušyno g., Surviliškio mstl., Kėdainių r.</text:p>
          </table:table-cell>
          <table:table-cell table:style-name="TableCell3341">
            <text:p text:style-name="P3342">4,1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50001616</text:p>
          </table:table-cell>
          <table:table-cell table:style-name="TableCell3354">
            <text:p text:style-name="P3355">Buvęs administracinis pastatas (plotas 385 kv. m, nugriovimui); Kėdainių g. 2, Šėtos mstl., Kėdainių r.</text:p>
          </table:table-cell>
          <table:table-cell table:style-name="TableCell3356">
            <text:p text:style-name="P3357">82,86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50001617</text:p>
          </table:table-cell>
          <table:table-cell table:style-name="TableCell3369">
            <text:p text:style-name="P3370">Buvusio vaikų darželio pastatas (plotas 451 kv. m); Žalioji g. 3, Pagirių mstl., Kėdainių r.</text:p>
          </table:table-cell>
          <table:table-cell table:style-name="TableCell3371">
            <text:p text:style-name="P3372">19,59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50001618</text:p>
          </table:table-cell>
          <table:table-cell table:style-name="TableCell3384">
            <text:p text:style-name="P3385">Buvusio<text:s/>medicinos punkto patalpos (plotas 98 kv. m); Šlapaberžės k., Dotnuvos sen., Kėdainių r.</text:p>
          </table:table-cell>
          <table:table-cell table:style-name="TableCell3386">
            <text:p text:style-name="P3387">33,56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 table:number-columns-spanned="7">
            <text:p text:style-name="P3398">Klaipėdos rajono savivaldybė</text:p>
            <text:p text:style-name="P3399">II. Įmonės, kuriose savivaldybei nuosavybės teise priklauso</text:p>
            <text:p text:style-name="P3400">mažiau kaip 50 procentų akc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4024925</text:p>
          </table:table-cell>
          <table:table-cell table:style-name="TableCell3404">
            <text:p text:style-name="P3405">Akcinė bendrovė „Klaipėdos<text:s/>energija „; Danės g. 8, Klaipėda; elektros gamyba ir paskirstymas, garo ir karšto vandens tiekimas, vandens ėmimas ir valymas</text:p>
          </table:table-cell>
          <table:table-cell table:style-name="TableCell3406">
            <text:p text:style-name="P3407">81910,70</text:p>
          </table:table-cell>
          <table:table-cell table:style-name="TableCell3408">
            <text:p text:style-name="P3409">4524,46</text:p>
          </table:table-cell>
          <table:table-cell table:style-name="TableCell3410">
            <text:p text:style-name="P3411">5,52</text:p>
          </table:table-cell>
          <table:table-cell table:style-name="TableCell3412">
            <text:p text:style-name="P3413">5,52</text:p>
          </table:table-cell>
          <table:table-cell table:style-name="TableCell3414">
            <text:p text:style-name="P3415">483</text:p>
          </table:table-cell>
        </table:table-row>
        <table:table-row table:style-name="TableRow3416">
          <table:table-cell table:style-name="TableCell3417" table:number-columns-spanned="7">
            <text:p text:style-name="P3418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9">
          <table:table-cell table:style-name="TableCell3420">
            <text:p text:style-name="P3421">50001477</text:p>
          </table:table-cell>
          <table:table-cell table:style-name="TableCell3422">
            <text:p text:style-name="P3423">Sporto mokyklos pastatas (plotas<text:s/>204,07 kv. m); Kranto g. 5, Gargždai, Klaipėdos r.</text:p>
          </table:table-cell>
          <table:table-cell table:style-name="TableCell3424">
            <text:p text:style-name="P3425">53,25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 table:number-columns-spanned="7">
            <text:p text:style-name="P3436">Kupiškio rajono savivaldybė</text:p>
            <text:p text:style-name="P3437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>
            <text:p text:style-name="P3440">10010389</text:p>
          </table:table-cell>
          <table:table-cell table:style-name="TableCell3441">
            <text:p text:style-name="P3442">Pastatas(plotas 498, 87 kv. m, pastatas medinis, 1 aukšto, nugriovimui); Subačiaus mstl. Subačiaus sen., Kupiškio r.</text:p>
          </table:table-cell>
          <table:table-cell table:style-name="TableCell3443">
            <text:p text:style-name="P3444">10,9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 table:number-columns-spanned="7">
            <text:p text:style-name="P3455">Lazdijų rajono savivaldybė</text:p>
            <text:p text:style-name="P3456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>
            <text:p text:style-name="P3459">50001511</text:p>
          </table:table-cell>
          <table:table-cell table:style-name="TableCell3460">
            <text:p text:style-name="P3461">Du ūkiniai pastatai (plotas 41,98 kv. m, pastatai mediniai, 1 aukšto) ir viralinė (plotas 27,98 kv. m, pastatas medinis, 1 aukšto); Barčių<text:s/>k., Veisiejų sen., Lazdijų r.</text:p>
          </table:table-cell>
          <table:table-cell table:style-name="TableCell3462">
            <text:p text:style-name="P3463">1,29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 table:number-columns-spanned="7">
            <text:p text:style-name="P3474">Mažeikių rajono savivaldybė</text:p>
            <text:p text:style-name="P3475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>
            <text:p text:style-name="P3478">6647084</text:p>
          </table:table-cell>
          <table:table-cell table:style-name="TableCell3479">
            <text:p text:style-name="P3480">Uždaroji akcinė bendrovė Mažeikių vaistinė; Laisvės g. 7, 5500 Mažeikiai; farmacijos ir medicinos prekių, kosmetikos ir tualeto reikmenų<text:s/>mažmeninė prekyba</text:p>
          </table:table-cell>
          <table:table-cell table:style-name="TableCell3481">
            <text:p text:style-name="P3482">296,20</text:p>
          </table:table-cell>
          <table:table-cell table:style-name="TableCell3483">
            <text:p text:style-name="P3484">296,20</text:p>
          </table:table-cell>
          <table:table-cell table:style-name="TableCell3485">
            <text:p text:style-name="P3486">100,00</text:p>
          </table:table-cell>
          <table:table-cell table:style-name="TableCell3487">
            <text:p text:style-name="P3488">1,60</text:p>
          </table:table-cell>
          <table:table-cell table:style-name="TableCell3489">
            <text:p text:style-name="P3490">7</text:p>
          </table:table-cell>
        </table:table-row>
        <table:table-row table:style-name="TableRow3491">
          <table:table-cell table:style-name="TableCell3492">
            <text:p text:style-name="P3493">6666207</text:p>
          </table:table-cell>
          <table:table-cell table:style-name="TableCell3494">
            <text:p text:style-name="P3495">Uždaroji akcinė bendrovė „Tirkšlių vaistinė“; Dariaus ir Girėno g. 9, Tirkšliai, 5510 Mažeikių r.; farmacijos ir medicinos prekių, kosmetikos ir tualeto reikmenų mažmeninė prekyba</text:p>
          </table:table-cell>
          <table:table-cell table:style-name="TableCell3496">
            <text:p text:style-name="P3497">52,00</text:p>
          </table:table-cell>
          <table:table-cell table:style-name="TableCell3498">
            <text:p text:style-name="P3499">52,00</text:p>
          </table:table-cell>
          <table:table-cell table:style-name="TableCell3500">
            <text:p text:style-name="P3501">100,00</text:p>
          </table:table-cell>
          <table:table-cell table:style-name="TableCell3502">
            <text:p text:style-name="P3503">10,50</text:p>
          </table:table-cell>
          <table:table-cell table:style-name="TableCell3504">
            <text:p text:style-name="P3505">2</text:p>
          </table:table-cell>
        </table:table-row>
        <table:table-row table:style-name="TableRow3506">
          <table:table-cell table:style-name="TableCell3507" table:number-columns-spanned="7">
            <text:p text:style-name="P3508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p text:style-name="P3511">50001512</text:p>
          </table:table-cell>
          <table:table-cell table:style-name="TableCell3512">
            <text:p text:style-name="P3513">Pagrindinės mokyklos katilinė (plotas 78,37 kv. m); Kapėnų k., Mažeikių r.</text:p>
          </table:table-cell>
          <table:table-cell table:style-name="TableCell3514">
            <text:p text:style-name="P3515">27,18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50001513</text:p>
          </table:table-cell>
          <table:table-cell table:style-name="TableCell3527">
            <text:p text:style-name="P3528">Pagrindinės mokyklos pastatas (plotas 195 kv. m, pastatas 2 aukštų) su ūkiniu pastatu;<text:s/>Kapėnų k., Mažeikių r.</text:p>
          </table:table-cell>
          <table:table-cell table:style-name="TableCell3529">
            <text:p text:style-name="P3530">165,6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50001514</text:p>
          </table:table-cell>
          <table:table-cell table:style-name="TableCell3542">
            <text:p text:style-name="P3543">Administracinio pastato patalpos (plotas 1364 kv. m); Kapėnų k., Mažeikių r.</text:p>
          </table:table-cell>
          <table:table-cell table:style-name="TableCell3544">
            <text:p text:style-name="P3545">40,98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 table:number-columns-spanned="7">
            <text:p text:style-name="P3556">Molėtų rajono savivaldybė</text:p>
            <text:p text:style-name="P3557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8">
          <table:table-cell table:style-name="TableCell3559">
            <text:p text:style-name="P3560">50001529</text:p>
          </table:table-cell>
          <table:table-cell table:style-name="TableCell3561">
            <text:p text:style-name="P3562">Pirtis (plotas 86, 53 kv. m,<text:s/>pastatas mūrinis, 1 aukšto); Balninkų k., Balninkų sen., Molėtų r.</text:p>
          </table:table-cell>
          <table:table-cell table:style-name="TableCell3563">
            <text:p text:style-name="P3564">16,97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50001530</text:p>
          </table:table-cell>
          <table:table-cell table:style-name="TableCell3576">
            <text:p text:style-name="P3577">Pirtis (plotas 51, 16 kv. m, pastatas medinis, 1 aukšto); Inturkės k., Inturkės sen., Molėtų r.</text:p>
          </table:table-cell>
          <table:table-cell table:style-name="TableCell3578">
            <text:p text:style-name="P3579">0,1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50001531</text:p>
          </table:table-cell>
          <table:table-cell table:style-name="TableCell3591">
            <text:p text:style-name="P3592">Mokyklos pastatas (plotas 173,06 kv. m, pastatas<text:s/>medinis, 1 aukšto); Ambraziškio k., Giedraičių sen., Molėtų r.</text:p>
          </table:table-cell>
          <table:table-cell table:style-name="TableCell3593">
            <text:p text:style-name="P3594">8,31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50001532</text:p>
          </table:table-cell>
          <table:table-cell table:style-name="TableCell3606">
            <text:p text:style-name="P3607">Pastato dalis (plotas 388,63 kv. m, pastatas mūrinis, 1 aukšto); Giedraičių mstl., Giedraičių sen., Molėtų r.</text:p>
          </table:table-cell>
          <table:table-cell table:style-name="TableCell3608">
            <text:p text:style-name="P3609">17,27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50001533</text:p>
          </table:table-cell>
          <table:table-cell table:style-name="TableCell3621">
            <text:p text:style-name="P3622">Mokyklos pastatas (plotas 551,05 kv. m,<text:s/>pastatas medinis, 1 aukšto) su pagalbiniais pastatais; Pusnės k., Giedraičių sen., Molėtų r.</text:p>
          </table:table-cell>
          <table:table-cell table:style-name="TableCell3623">
            <text:p text:style-name="P3624">0,10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50001534</text:p>
          </table:table-cell>
          <table:table-cell table:style-name="TableCell3636">
            <text:p text:style-name="P3637">Mokyklos pastatas (plotas 684,27 kv. m, pastatas medinis, 1 aukšto) su pagalbiniais pastatais; Gaižiūnų k., Inturkės sen., Molėtų r.</text:p>
          </table:table-cell>
          <table:table-cell table:style-name="TableCell3638">
            <text:p text:style-name="P3639">25,73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50001535</text:p>
          </table:table-cell>
          <table:table-cell table:style-name="TableCell3651">
            <text:p text:style-name="P3652">Mokyklos pastatas (plotas 534,83 kv. m, pastatas mūrinis, 1 aukšto) su pagalbiniais pastatais; Paąžuolių k., Joniškio sen., Molėtų r.</text:p>
          </table:table-cell>
          <table:table-cell table:style-name="TableCell3653">
            <text:p text:style-name="P3654">50,78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50001536</text:p>
          </table:table-cell>
          <table:table-cell table:style-name="TableCell3666">
            <text:p text:style-name="P3667">Mokyklos pastatas (plotas 1341,27 kv. m, pastatas mūrinis, 1 aukšto); Arnionių k., Joniškio sen., Molėtų r.</text:p>
          </table:table-cell>
          <table:table-cell table:style-name="TableCell3668">
            <text:p text:style-name="P3669">8,99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 table:number-columns-spanned="7">
            <text:p text:style-name="P3680">Pagėgių savivaldybė</text:p>
            <text:p text:style-name="P3681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P3684">50001515</text:p>
          </table:table-cell>
          <table:table-cell table:style-name="TableCell3685">
            <text:p text:style-name="P3686">Negyvenamosios patalpos (plotas 321,25 kv. m, 2 aukštų mūrinio pastato 1 ir 2 aukštuose); Vilkyškių k., Vilkyškių sen., Pagėgių sav.</text:p>
          </table:table-cell>
          <table:table-cell table:style-name="TableCell3687">
            <text:p text:style-name="P3688">186,82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 table:number-columns-spanned="7">
            <text:p text:style-name="P3699">Pakruojo rajono savivaldybė</text:p>
            <text:p text:style-name="P3700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1">
          <table:table-cell table:style-name="TableCell3702">
            <text:p text:style-name="P3703">50001516</text:p>
          </table:table-cell>
          <table:table-cell table:style-name="TableCell3704">
            <text:p text:style-name="P3705">Kultūros namai su ūkiniu pastatu (plotas 281,25 kv. m, pastatai mediniai, 1 aukšto); Ūdekų k., Linkuvos sen., Pakruojo r.</text:p>
          </table:table-cell>
          <table:table-cell table:style-name="TableCell3706">
            <text:p text:style-name="P3707">2,25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 table:number-columns-spanned="7">
            <text:p text:style-name="P3718">Pasvalio rajono savivaldybė</text:p>
            <text:p text:style-name="P3719">III.<text:s/>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50001517</text:p>
          </table:table-cell>
          <table:table-cell table:style-name="TableCell3723">
            <text:p text:style-name="P3724">Buitinis pastatas (plotas 32,57 kv. m, pastatas karkasinis, 1 aukšto); Škilinpamūšio k., Saločių sen., Pasvalio r.</text:p>
          </table:table-cell>
          <table:table-cell table:style-name="TableCell3725">
            <text:p text:style-name="P3726">177,30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 table:number-columns-spanned="7">
            <text:p text:style-name="P3737">Radviliškio rajono savivaldybė</text:p>
            <text:p text:style-name="P3738">III. Nekilnojamasis ir ilgalaikis<text:s/>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9">
          <table:table-cell table:style-name="TableCell3740">
            <text:p text:style-name="P3741">50001610</text:p>
          </table:table-cell>
          <table:table-cell table:style-name="TableCell3742">
            <text:p text:style-name="P3743">Ligoninės pastatas (plotas 642,56 kv. m); Miško g. 46, Radviliškis</text:p>
          </table:table-cell>
          <table:table-cell table:style-name="TableCell3744">
            <text:p text:style-name="P3745">47,35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50001611</text:p>
          </table:table-cell>
          <table:table-cell table:style-name="TableCell3757">
            <text:p text:style-name="P3758">Buvusios ligoninės sandėlis (plotas 46,03 kv. m), katilinė (plotas 139,7 kv. m), skalbykla (plotas 189,01 kv. m), kiemo rūsys (plotas 15<text:s/>kv. m) ir 4 šuliniai; Miško g. 46, Radviliškis</text:p>
          </table:table-cell>
          <table:table-cell table:style-name="TableCell3759">
            <text:p text:style-name="P3760">15,94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 table:number-columns-spanned="7">
            <text:p text:style-name="P3771">Raseinių rajono savivaldybė</text:p>
            <text:p text:style-name="P3772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>
            <text:p text:style-name="P3775">50001478</text:p>
          </table:table-cell>
          <table:table-cell table:style-name="TableCell3776">
            <text:p text:style-name="P3777">Buvusių kultūros namų pastatas (plotas 709,2 kv. m, pastatas mūrinis, 1 aukšto); Paupio k., Viduklės sen.,<text:s/>Raseinių r.</text:p>
          </table:table-cell>
          <table:table-cell table:style-name="TableCell3778">
            <text:p text:style-name="P3779">38,87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50001479</text:p>
          </table:table-cell>
          <table:table-cell table:style-name="TableCell3791">
            <text:p text:style-name="P3792">Buvusių kultūros namų pastatas (plotas 836,6 kv. m, pastatas mūrinis, 1 aukšto); Butkiškės k., Ariogalos sen., Raseinių r.</text:p>
          </table:table-cell>
          <table:table-cell table:style-name="TableCell3793">
            <text:p text:style-name="P3794">31,21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50001480</text:p>
          </table:table-cell>
          <table:table-cell table:style-name="TableCell3806">
            <text:p text:style-name="P3807">Buvusios pradinės mokyklos pastatas (plotas 314,3 kv. m) su ūkiniu pastatu<text:s/>(plotas 56,6 kv. m); Ražaitėlių k., Girkalnio sen., Raseinių r.</text:p>
          </table:table-cell>
          <table:table-cell table:style-name="TableCell3808">
            <text:p text:style-name="P3809">87,06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50001481</text:p>
          </table:table-cell>
          <table:table-cell table:style-name="TableCell3821">
            <text:p text:style-name="P3822">Neveikianti katilinė (plotas 125,4 kv. m, pastatas mūrinis, 1 aukšto); Pramedžiavos k., Girkalnio sen., Raseinių r.</text:p>
          </table:table-cell>
          <table:table-cell table:style-name="TableCell3823">
            <text:p text:style-name="P3824">27,25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50001482</text:p>
          </table:table-cell>
          <table:table-cell table:style-name="TableCell3836">
            <text:p text:style-name="P3837">Buvusios pradinės mokyklos pastatas<text:s/>(plotas 251,6 kv. m, pastatas mūrinis, 2 aukštų); Akstinų k., Pagojukų sen., Raseinių r.</text:p>
          </table:table-cell>
          <table:table-cell table:style-name="TableCell3838">
            <text:p text:style-name="P3839">41,13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50001483</text:p>
          </table:table-cell>
          <table:table-cell table:style-name="TableCell3851">
            <text:p text:style-name="P3852">Neveikianti pirtis (plotas 152 kv. m, pastatas mūrinis, 1 aukšto); Nemakščių k., Nemakščių sen., Raseinių r.</text:p>
          </table:table-cell>
          <table:table-cell table:style-name="TableCell3853">
            <text:p text:style-name="P3854">3,94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50001484</text:p>
          </table:table-cell>
          <table:table-cell table:style-name="TableCell3866">
            <text:p text:style-name="P3867">Nenaudojamos pradinės mokyklos patalpos (plotas 249,3 kv. m, pastatas mūrinis, 1 aukšto) su dirbtuvėmis (plotas 88,8 kv. m, pastatas mūrinis, 1 aukšto); Požečių k., Betygalos sen., Raseinių r.</text:p>
          </table:table-cell>
          <table:table-cell table:style-name="TableCell3868">
            <text:p text:style-name="P3869">38,74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50001485</text:p>
          </table:table-cell>
          <table:table-cell table:style-name="TableCell3881">
            <text:p text:style-name="P3882">Buvusios pradinės mokyklos pastatas (plotas 590,1 kv. m,<text:s/>pastatas mūrinis, 2 aukštų) ir ūkinis pastatas (plotas 69,7 kv. m); Balčių k., Nemakščių sen., Raseinių r.</text:p>
          </table:table-cell>
          <table:table-cell table:style-name="TableCell3883">
            <text:p text:style-name="P3884">71,44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50001486</text:p>
          </table:table-cell>
          <table:table-cell table:style-name="TableCell3896">
            <text:p text:style-name="P3897">Buvusios pradinės mokyklos pastatas ir ūkinis pastatas (plotas 300,1 kv. m, pastatas mūrinis, 2 aukštų); Bogušiškių k., Šiluvos sen., Raseinių r.</text:p>
          </table:table-cell>
          <table:table-cell table:style-name="TableCell3898">
            <text:p text:style-name="P3899">27,70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50001487</text:p>
          </table:table-cell>
          <table:table-cell table:style-name="TableCell3911">
            <text:p text:style-name="P3912">Patalpos sandėlyje (plotas 65,34 kv. m, mūriniame 1 aukšto pastate); Kaulakių k., Pagojukų sen., Raseinių r.</text:p>
          </table:table-cell>
          <table:table-cell table:style-name="TableCell3913">
            <text:p text:style-name="P3914">18,41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 table:number-columns-spanned="7">
            <text:p text:style-name="P3925">Šalčininkų rajono savivaldybė</text:p>
            <text:p text:style-name="P3926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7">
          <table:table-cell table:style-name="TableCell3928">
            <text:p text:style-name="P3929">50001510</text:p>
          </table:table-cell>
          <table:table-cell table:style-name="TableCell3930">
            <text:p text:style-name="P3931">Buvusios pradinės mokyklos pastatas (plotas 186,74 kv. m, pastatas mūrinis, 1 aukšto); Zavišonių k., Šalčininkų sen., Šalčininkų r.</text:p>
          </table:table-cell>
          <table:table-cell table:style-name="TableCell3932">
            <text:p text:style-name="P3933">33,10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 table:number-columns-spanned="7">
            <text:p text:style-name="P3944">Šilutės rajono savivaldybė</text:p>
            <text:p text:style-name="P3945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>
            <text:p text:style-name="P3948">50001518</text:p>
          </table:table-cell>
          <table:table-cell table:style-name="TableCell3949">
            <text:p text:style-name="P3950">Negyvenamoji patalpa<text:s/>(plotas 38 kv. m); Neringos g. 4, Rusnės mstl., Šilutės r.</text:p>
          </table:table-cell>
          <table:table-cell table:style-name="TableCell3951">
            <text:p text:style-name="P3952">0,04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50001519</text:p>
          </table:table-cell>
          <table:table-cell table:style-name="TableCell3964">
            <text:p text:style-name="P3965">Negyvenamoji patalpa (plotas 29,04 kv. m); Neringos g. 13, Rusnės mstl., Šilutės r.</text:p>
          </table:table-cell>
          <table:table-cell table:style-name="TableCell3966">
            <text:p text:style-name="P3967">0,29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50001520</text:p>
          </table:table-cell>
          <table:table-cell table:style-name="TableCell3979">
            <text:p text:style-name="P3980">Buvusios bibliotekos pastatas (plotas 84,33 kv. m); Pergalės a. 1, Žemaičių<text:s/>Naumiestis, Šilutės r.</text:p>
          </table:table-cell>
          <table:table-cell table:style-name="TableCell3981">
            <text:p text:style-name="P3982">1,42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50001521</text:p>
          </table:table-cell>
          <table:table-cell table:style-name="TableCell3994">
            <text:p text:style-name="P3995">Maisto prekių parduotuvės patalpos (plotas 189,8 kv. m); Katyčių k., Katyčių sen., Šilutės r.</text:p>
          </table:table-cell>
          <table:table-cell table:style-name="TableCell3996">
            <text:p text:style-name="P3997">2,64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50001522</text:p>
          </table:table-cell>
          <table:table-cell table:style-name="TableCell4009">
            <text:p text:style-name="P4010">Negyvenamosios patalpos (plotas 150,7 kv. m); Katyčių k., Katyčių sen., Šilutės r.</text:p>
          </table:table-cell>
          <table:table-cell table:style-name="TableCell4011">
            <text:p text:style-name="P4012">4,16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 table:number-columns-spanned="7">
            <text:p text:style-name="P4023">Varėnos<text:s/>rajono savivaldybė</text:p>
            <text:p text:style-name="P4024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5">
          <table:table-cell table:style-name="TableCell4026">
            <text:p text:style-name="P4027">8456379</text:p>
          </table:table-cell>
          <table:table-cell table:style-name="TableCell4028">
            <text:p text:style-name="P4029">Uždaroji akcinė bendrovė „Merkinės vaistinė“; Liepų g. 2, Merkinė, 4651 Varėnos r.; vaistų gamyba, farmacijos ir medicinos prekių, kosmetikos ir tualeto reikmenų mažmeninė prekyba, farmacijos prekių didmeninė prekyba</text:p>
          </table:table-cell>
          <table:table-cell table:style-name="TableCell4030">
            <text:p text:style-name="P4031">28,34</text:p>
          </table:table-cell>
          <table:table-cell table:style-name="TableCell4032">
            <text:p text:style-name="P4033">28,34</text:p>
          </table:table-cell>
          <table:table-cell table:style-name="TableCell4034">
            <text:p text:style-name="P4035">100,00</text:p>
          </table:table-cell>
          <table:table-cell table:style-name="TableCell4036">
            <text:p text:style-name="P4037">34,40</text:p>
          </table:table-cell>
          <table:table-cell table:style-name="TableCell4038">
            <text:p text:style-name="P4039">5</text:p>
          </table:table-cell>
        </table:table-row>
        <table:table-row table:style-name="TableRow4040">
          <table:table-cell table:style-name="TableCell4041" table:number-columns-spanned="7">
            <text:p text:style-name="P4042">Vilkaviškio rajono savivaldybė</text:p>
            <text:p text:style-name="P4043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4">
          <table:table-cell table:style-name="TableCell4045">
            <text:p text:style-name="P4046">50001470</text:p>
          </table:table-cell>
          <table:table-cell table:style-name="TableCell4047">
            <text:p text:style-name="P4048">Bartninkų dvaras su priestatu ir priklausiniais (plotas 439,45 kv. m); Bartninkų mstl., Bartninkų sen.,<text:s/>4277 Vilkaviškio r.</text:p>
          </table:table-cell>
          <table:table-cell table:style-name="TableCell4049">
            <text:p text:style-name="P4050">86,56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Iš viso objektų (savivaldybių) – 169</text:p>
          </table:table-cell>
          <table:covered-table-cell/>
          <table:table-cell table:style-name="TableCell4062">
            <text:p text:style-name="P4063">91109,62</text:p>
          </table:table-cell>
          <table:table-cell table:style-name="TableCell4064">
            <text:p text:style-name="P4065">13108,6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Iš viso objektų (valstybės ir savivaldybių) – 248</text:p>
          </table:table-cell>
          <table:covered-table-cell/>
          <table:table-cell table:style-name="TableCell4075">
            <text:p text:style-name="P4076">415551,16</text:p>
          </table:table-cell>
          <table:table-cell table:style-name="TableCell4077">
            <text:p text:style-name="P4078">282623,71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</table:table>
      <text:p text:style-name="P4085">______________</text:p>
      <text:p text:style-name="P4086">Lietuvos Respublikos Vyriausybės</text:p>
      <text:p text:style-name="P4087">1998 m. vasario 23 d. nutarimo Nr. 228</text:p>
      <text:p text:style-name="P4088">2<text:s/>priedas</text:p>
      <text:p text:style-name="P4089">(Lietuvos Respublikos<text:s/></text:p>
      <text:p text:style-name="P4090">Vyriausybės</text:p>
      <text:p text:style-name="P4091">2002 m. rugpjūčio 14 d. nutarimo</text:p>
      <text:p text:style-name="P4092">Nr. 1289</text:p>
      <text:p text:style-name="P4093">redakcija)</text:p>
      <text:p text:style-name="P4094"/>
      <text:p text:style-name="P4095"><text:span text:style-name="T4096">OBJEKTAI, IŠBRAUKIAMI IŠ PRIVATIZAVIMO OBJEKTŲ</text:span></text:p>
      <text:p text:style-name="P4097"><text:span text:style-name="T4098">SĄRAŠO</text:span></text:p>
      <text:p text:style-name="P4099"/>
      <table:table table:style-name="Table4100">
        <table:table-columns>
          <table:table-column table:style-name="TableColumn4101"/>
          <table:table-column table:style-name="TableColumn4102"/>
        </table:table-columns>
        <table:table-row table:style-name="TableRow4103">
          <table:table-cell table:style-name="TableCell4104">
            <text:p text:style-name="P4105">Kodas Įmonių rejestre</text:p>
          </table:table-cell>
          <table:table-cell table:style-name="TableCell4106">
            <text:p text:style-name="Normal"><text:span text:style-name="T4107">Privatizavimo objekto pavadinimas(</text:span><text:span text:style-name="T4108"><text:note text:note-class="footnote" text:id="_ftn2"><text:note-citation text:label="*">*</text:note-citation><text:note-body><text:p text:style-name="Normal"><text:span text:style-name="T4109"><text:s/>Įmonių pavadinimai pateikti pagal Įmonių rejestrą.</text:span></text:p></text:note-body></text:note></text:span><text:span text:style-name="T4110">), adresas, įmonės pagrindinė veikla(</text:span><text:span text:style-name="T4111"><text:note text:note-class="footnote" text:id="_ftn3"><text:note-citation text:label="**">**</text:note-citation><text:note-body><text:p text:style-name="Normal"><text:span text:style-name="T4112"><text:s/>Įmonių pagrindinė veikla nurodyta pagal Ekonominės veiklos rūšių klasifikatorių.</text:span></text:p></text:note-body></text:note></text:span><text:span text:style-name="T4113">) ar</text:span><text:span text:style-name="T4114"><text:s/>objekto trumpa charakteristika</text:span></text:p>
          </table:table-cell>
        </table:table-row>
        <table:table-row table:style-name="TableRow4115">
          <table:table-cell table:style-name="TableCell4116" table:number-columns-spanned="2">
            <text:p text:style-name="P4117">VALSTYBEI NUOSAVYBĖS TEISE PRIKLAUSANTYS PRIVATIZAVIMO OBJEKTAI</text:p>
            <text:p text:style-name="P4118">I. Valstybės kontroliuojamos įmonės</text:p>
            <text:p text:style-name="P4119">Vilnius</text:p>
          </table:table-cell>
          <table:covered-table-cell/>
        </table:table-row>
        <table:table-row table:style-name="TableRow4120">
          <table:table-cell table:style-name="TableCell4121">
            <text:p text:style-name="P4122">2009116</text:p>
          </table:table-cell>
          <table:table-cell table:style-name="TableCell4123">
            <text:p text:style-name="P4124">Uždaroji akcinė bendrovė „Projektų ekspertizė“; A. Vienuolio g. 6, 2600 Vilnius; techninis tikrinimas ir analizė</text:p>
          </table:table-cell>
        </table:table-row>
        <table:table-row table:style-name="TableRow4125">
          <table:table-cell table:style-name="TableCell4126">
            <text:p text:style-name="P4127">2123015</text:p>
          </table:table-cell>
          <table:table-cell table:style-name="TableCell4128">
            <text:p text:style-name="P4129">Uždaroji akcinė bendrovė „Kraštiečiai“; A. Jakšto g. 9, 2000 Vilnius; statyba</text:p>
          </table:table-cell>
        </table:table-row>
        <table:table-row table:style-name="TableRow4130">
          <table:table-cell table:style-name="TableCell4131">
            <text:p text:style-name="P4132">2225661</text:p>
          </table:table-cell>
          <table:table-cell table:style-name="TableCell4133">
            <text:p text:style-name="P4134">Uždaroji akcinė bendrovė „Serentis“; A. Goštauto g. 12, 2001 Vilnius; nekilnojamojo turto, priklausančio nuosavybės teise, išnuomojimas, kompiuteriai ir<text:s/>su jais susijusi veikla, leidyba, spausdinimas ir įrašytų laikmenų atgaminimas</text:p>
          </table:table-cell>
        </table:table-row>
        <table:table-row table:style-name="TableRow4135">
          <table:table-cell table:style-name="TableCell4136" table:number-columns-spanned="2">
            <text:p text:style-name="P4137">Kaunas</text:p>
          </table:table-cell>
          <table:covered-table-cell/>
        </table:table-row>
        <table:table-row table:style-name="TableRow4138">
          <table:table-cell table:style-name="TableCell4139">
            <text:p text:style-name="P4140">5968975</text:p>
          </table:table-cell>
          <table:table-cell table:style-name="TableCell4141">
            <text:p text:style-name="P4142">Uždaroji akcinė bendrovė „LŽŪU inovacijų centras“; Studentų g. 11, Noreikiškių sen., 4324 Kauno r.; verslo įmonių vadovavimo ir praktinio tvarkymosi konsultacijos, kvalifikacijos tobulinimas, mugių, parodų ir suvažiavimų rengėjų veikla</text:p>
          </table:table-cell>
        </table:table-row>
        <table:table-row table:style-name="TableRow4143">
          <table:table-cell table:style-name="TableCell4144" table:number-columns-spanned="2">
            <text:p text:style-name="P4145">Klaipėda</text:p>
          </table:table-cell>
          <table:covered-table-cell/>
        </table:table-row>
        <table:table-row table:style-name="TableRow4146">
          <table:table-cell table:style-name="TableCell4147">
            <text:p text:style-name="P4148">1086503</text:p>
          </table:table-cell>
          <table:table-cell table:style-name="TableCell4149">
            <text:p text:style-name="P4150">Akcinė bendrovė „Lietuvos jūrų laivininkystė“; J. Janonio g. 24, 5813 Klaipėda; krovinių vežimas keliais, jūrų ir pakrančių vandens transportas, krovinio tvarkymas 13214083 akcijos (privatizuojamų valstybei priklausančių akcijų dalis įstatiniame kapitale – 6,58 proc.)</text:p>
          </table:table-cell>
        </table:table-row>
        <table:table-row table:style-name="TableRow4151">
          <table:table-cell table:style-name="TableCell4152">
            <text:p text:style-name="P4153">4047766</text:p>
          </table:table-cell>
          <table:table-cell table:style-name="TableCell4154">
            <text:p text:style-name="P4155">Akcinė bendrovė „Uostamiesčio žiedas“; Šilutės pl. 23a, 5811 Klaipėda; kita didmeninė prekyba, kita mažmeninė prekyba nespecializuotose<text:s/>parduotuvėse</text:p>
          </table:table-cell>
        </table:table-row>
      </table:table>
      <table:table table:style-name="Table4156">
        <table:table-columns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>
            <text:p text:style-name="P4161">4062333</text:p>
          </table:table-cell>
          <table:table-cell table:style-name="TableCell4162">
            <text:p text:style-name="P4163">Uždaroji akcinė bendrovė „Klaipėdos apskaitos mokykla“; Bijūnų g. 13, 5802 Klaipėda; buhalterinės apskaitos darbuotojų, programuotojų, sekretorių rengimas</text:p>
          </table:table-cell>
        </table:table-row>
        <table:table-row table:style-name="TableRow4164">
          <table:table-cell table:style-name="TableCell4165" table:number-columns-spanned="2">
            <text:p text:style-name="P4166">Palanga</text:p>
          </table:table-cell>
          <table:covered-table-cell/>
        </table:table-row>
        <table:table-row table:style-name="TableRow4167">
          <table:table-cell table:style-name="TableCell4168">
            <text:p text:style-name="P4169">5244925</text:p>
          </table:table-cell>
          <table:table-cell table:style-name="TableCell4170">
            <text:p text:style-name="P4171">Uždaroji akcinė bendrovė „Pajūrio Alka“; S. Daukanto g. 21,<text:s/>5720 Palanga, Kalno g. 24, Juodkrantė; poilsio namų veikla, poilsio paslaugos, viešbučiai ir moteliai su restoranu</text:p>
          </table:table-cell>
        </table:table-row>
        <table:table-row table:style-name="TableRow4172">
          <table:table-cell table:style-name="TableCell4173" table:number-columns-spanned="2">
            <text:p text:style-name="P4174">Marijampolė</text:p>
          </table:table-cell>
          <table:covered-table-cell/>
        </table:table-row>
        <table:table-row table:style-name="TableRow4175">
          <table:table-cell table:style-name="TableCell4176">
            <text:p text:style-name="P4177">6565877</text:p>
          </table:table-cell>
          <table:table-cell table:style-name="TableCell4178">
            <text:p text:style-name="P4179">Uždaroji akcinė bendrovė „Marijampolės žirgynas“; Triobiškių k., Marijampolės sen., 4520 Marijampolės sav.;<text:s/>arklininkystė</text:p>
          </table:table-cell>
        </table:table-row>
        <table:table-row table:style-name="TableRow4180">
          <table:table-cell table:style-name="TableCell4181" table:number-columns-spanned="2">
            <text:p text:style-name="P4182">Anykščiai</text:p>
          </table:table-cell>
          <table:covered-table-cell/>
        </table:table-row>
        <table:table-row table:style-name="TableRow4183">
          <table:table-cell table:style-name="TableCell4184">
            <text:p text:style-name="P4185">5411351</text:p>
          </table:table-cell>
          <table:table-cell table:style-name="TableCell4186">
            <text:p text:style-name="P4187">Uždaroji akcinė bendrovė „Anykščių agroservisas“; Gegužės g. 53, 4930 Anykščiai; augalų apsaugos nuo ligų, kenkėjų ir piktžolių žemės ūkio paslaugų veikla, paslaugos, prekyba</text:p>
          </table:table-cell>
        </table:table-row>
        <table:table-row table:style-name="TableRow4188">
          <table:table-cell table:style-name="TableCell4189" table:number-columns-spanned="2">
            <text:p text:style-name="P4190">Biržai</text:p>
          </table:table-cell>
          <table:covered-table-cell/>
        </table:table-row>
        <table:table-row table:style-name="TableRow4191">
          <table:table-cell table:style-name="TableCell4192">
            <text:p text:style-name="P4193">5488873</text:p>
          </table:table-cell>
          <table:table-cell table:style-name="TableCell4194">
            <text:p text:style-name="P4195">Akcinė bendrovė „Tvoklė“; Stačkūnų k., Parovėjos sen., 5280 Biržų r.; medienos ruoša, malkų gamyba, medienos pjaustymas ir obliavimas, medienos įmirkymas</text:p>
          </table:table-cell>
        </table:table-row>
        <table:table-row table:style-name="TableRow4196">
          <table:table-cell table:style-name="TableCell4197" table:number-columns-spanned="2">
            <text:p text:style-name="P4198">Mažeikiai</text:p>
          </table:table-cell>
          <table:covered-table-cell/>
        </table:table-row>
        <table:table-row table:style-name="TableRow4199">
          <table:table-cell table:style-name="TableCell4200">
            <text:p text:style-name="P4201">6692002</text:p>
          </table:table-cell>
          <table:table-cell table:style-name="TableCell4202">
            <text:p text:style-name="P4203">Akcinė bendrovė „VENTUS-NAFTA“; Laisvės g. 30, 5500 Mažeikiai; automobilių degalų mažmeninė prekyba, mažmeninė<text:s/>prekyba nespecializuotose parduotuvėse, kuriose prekiaujama daugiausia maistu, gėrimais ir tabaku</text:p>
          </table:table-cell>
        </table:table-row>
        <table:table-row table:style-name="TableRow4204">
          <table:table-cell table:style-name="TableCell4205">
            <text:p text:style-name="P4206">6722029</text:p>
          </table:table-cell>
          <table:table-cell table:style-name="TableCell4207">
            <text:p text:style-name="P4208">Akcinė bendrovė „Plinkšių viešbutis“; Plinkšių k., Šerkšnėnų sen., 5519 Mažeikių r.; viešbučiai ir moteliai su restoranu, poilsio namų veikla</text:p>
          </table:table-cell>
        </table:table-row>
        <table:table-row table:style-name="TableRow4209">
          <table:table-cell table:style-name="TableCell4210" table:number-columns-spanned="2">
            <text:p text:style-name="P4211">Molėtai</text:p>
          </table:table-cell>
          <table:covered-table-cell/>
        </table:table-row>
        <table:table-row table:style-name="TableRow4212">
          <table:table-cell table:style-name="TableCell4213">
            <text:p text:style-name="P4214">6754387</text:p>
          </table:table-cell>
          <table:table-cell table:style-name="TableCell4215">
            <text:p text:style-name="P4216">Uždaroji akcinė bendrovė „Balninkų vaistinė“; Alaušo g. 19, Balninkų mst., Balninkų sen., 4173 Molėtų r.; paruošiančių ir parduodančių vaistus vaistininkų veikla, medicinos ir ortopedinių prekių mažmeninė prekyba</text:p>
          </table:table-cell>
        </table:table-row>
        <table:table-row table:style-name="TableRow4217">
          <table:table-cell table:style-name="TableCell4218" table:number-columns-spanned="2">
            <text:p text:style-name="P4219">II. Įmonės, kuriose valstybei nuosavybės teise priklauso</text:p>
            <text:p text:style-name="P4220">mažiau kaip 50 procentų akcijų</text:p>
            <text:p text:style-name="P4221">Vilnius</text:p>
          </table:table-cell>
          <table:covered-table-cell/>
        </table:table-row>
        <table:table-row table:style-name="TableRow4222">
          <table:table-cell table:style-name="TableCell4223">
            <text:p text:style-name="P4224">1043338</text:p>
          </table:table-cell>
          <table:table-cell table:style-name="TableCell4225">
            <text:p text:style-name="P4226">Bendra Lietuvos ir JAV įmonė uždaroji akcinė bendrovė „Eksterna“; Smėlio g. 10, 2055 Vilnius; kita didmeninė prekyba, kita mažmeninė prekyba nespecializuotose parduotuvėse, matavimo,<text:s/>tikrinimo, bandymo, navigacijos ir kitų, išskyrus technologinių procesų valdymo įrangą, prietaisų bei aparatų gamyba</text:p>
          </table:table-cell>
        </table:table-row>
        <table:table-row table:style-name="TableRow4227">
          <table:table-cell table:style-name="TableCell4228">
            <text:p text:style-name="P4229">2014623</text:p>
          </table:table-cell>
          <table:table-cell table:style-name="TableCell4230">
            <text:p text:style-name="P4231">Uždaroji akcinė bendrovė „Palydovas“; Totorių g. 7-1, Vilnius; kitų įstaigos ir prekybos įmonių (parduotuvių) baldų gamyba, buitinių elektrinių prietaisų, radijo ir televizijos prietaisų mažmeninė prekyba, kitų virtuvės baldų gamyba</text:p>
          </table:table-cell>
        </table:table-row>
        <table:table-row table:style-name="TableRow4232">
          <table:table-cell table:style-name="TableCell4233">
            <text:p text:style-name="P4234">2025631</text:p>
          </table:table-cell>
          <table:table-cell table:style-name="TableCell4235">
            <text:p text:style-name="P4236">Uždaroji akcinė bendrovė „Salonas melodija“; Tilto g. 13, 2000 Vilnius; drabužių mažmeninė prekyba</text:p>
          </table:table-cell>
        </table:table-row>
        <table:table-row table:style-name="TableRow4237">
          <table:table-cell table:style-name="TableCell4238">
            <text:p text:style-name="P4239">2071101</text:p>
          </table:table-cell>
          <table:table-cell table:style-name="TableCell4240">
            <text:p text:style-name="P4241">Uždaroji akcinė bendrovė „Demiteka“; Pilies g. 16-6, Vilnius; restoranai, kirpyklų, kosmetikos kabinetų ir salonų veikla, kita mažmeninė prekyba nespecializuotose parduotuvėse</text:p>
          </table:table-cell>
        </table:table-row>
        <table:table-row table:style-name="TableRow4242">
          <table:table-cell table:style-name="TableCell4243">
            <text:p text:style-name="P4244">2082674</text:p>
          </table:table-cell>
          <table:table-cell table:style-name="TableCell4245">
            <text:p text:style-name="P4246">Akcinė bendrovė „Standartų spaustuvė“; Dariaus ir Girėno g. 39, 2038 Vilnius; žurnalų ir periodinių leidinių leidyba, kita su spausdinimu susijusi veikla, kitoks niekur kitur nepriskirtas spausdinimas</text:p>
          </table:table-cell>
        </table:table-row>
        <table:table-row table:style-name="TableRow4247">
          <table:table-cell table:style-name="TableCell4248">
            <text:p text:style-name="P4249">2111641</text:p>
          </table:table-cell>
          <table:table-cell table:style-name="TableCell4250">
            <text:p text:style-name="P4251">Uždaroji akcinė bendrovė „Užeiga“; Žemynos g. 1, 2000 Vilnius; valgyklos ir paruoštų valgių tiekimas</text:p>
          </table:table-cell>
        </table:table-row>
        <table:table-row table:style-name="TableRow4252">
          <table:table-cell table:style-name="TableCell4253">
            <text:p text:style-name="P4254">2121543</text:p>
          </table:table-cell>
          <table:table-cell table:style-name="TableCell4255">
            <text:p text:style-name="P4256">Akcinė bendrovė „Lietuvos telekomas“;<text:s/>Savanorių pr. 28, Vilnius; nuotoliniai ryšiai</text:p>
          </table:table-cell>
        </table:table-row>
        <table:table-row table:style-name="TableRow4257">
          <table:table-cell table:style-name="TableCell4258">
            <text:p text:style-name="P4259">2139298</text:p>
          </table:table-cell>
          <table:table-cell table:style-name="TableCell4260">
            <text:p text:style-name="P4261">Akcinė bendrovė „Baltijos birža“; Pylimo g. 2/6, 2001 Vilnius; mėsos ir mėsos produktų didmeninė prekyba, nekilnojamojo turto, priklausančio nuosavybės teise, išnuomojimas</text:p>
          </table:table-cell>
        </table:table-row>
        <table:table-row table:style-name="TableRow4262">
          <table:table-cell table:style-name="TableCell4263">
            <text:p text:style-name="P4264">2142836</text:p>
          </table:table-cell>
          <table:table-cell table:style-name="TableCell4265">
            <text:p text:style-name="P4266">Uždaroji akcinė<text:s/>bendrovė „ViTraS“; Rasų g. 9, 2009 Vilnius; geležinkelių tiesimas, pramoninių statinių statyba ir vamzdynų, elektros perdavimo linijų tiesyba</text:p>
          </table:table-cell>
        </table:table-row>
        <table:table-row table:style-name="TableRow4267">
          <table:table-cell table:style-name="TableCell4268">
            <text:p text:style-name="P4269">2173762</text:p>
          </table:table-cell>
          <table:table-cell table:style-name="TableCell4270">
            <text:p text:style-name="P4271">Uždaroji akcinė bendrovė „Vilsteka“; Kalvarijų g. 125, 2648 Vilnius; įstaigos įrangos ir kompiuterių gamyba, kompiuteriai ir su jais susijusi veikla, moksliniai tyrimai ir taikomoji veikla gamtos moksluose ir inžinerijoje</text:p>
          </table:table-cell>
        </table:table-row>
        <table:table-row table:style-name="TableRow4272">
          <table:table-cell table:style-name="TableCell4273">
            <text:p text:style-name="P4274">2192149</text:p>
          </table:table-cell>
          <table:table-cell table:style-name="TableCell4275">
            <text:p text:style-name="P4276">Uždaroji akcinė bendrovė „Žyminys“; Jankiškių g. 18, 2000 Vilnius; nekilnojamojo turto, priklausančio nuosavybės teise, išnuomojimas</text:p>
          </table:table-cell>
        </table:table-row>
        <table:table-row table:style-name="TableRow4277">
          <table:table-cell table:style-name="TableCell4278">
            <text:p text:style-name="P4279">2194228</text:p>
          </table:table-cell>
          <table:table-cell table:style-name="TableCell4280">
            <text:p text:style-name="P4281">Uždaroji akcinė bendrovė „Vilminta“; Saltoniškių g. 29/3, 2677 Vilnius; leidyba, nekilnojamojo turto, priklausančio nuosavybės teise, išnuomojimas</text:p>
          </table:table-cell>
        </table:table-row>
        <table:table-row table:style-name="TableRow4282">
          <table:table-cell table:style-name="TableCell4283">
            <text:p text:style-name="P4284">2220067</text:p>
          </table:table-cell>
          <table:table-cell table:style-name="TableCell4285">
            <text:p text:style-name="P4286">Uždaroji akcinė bendrovė „Argenta“; Rodūnės kelias 11, 2039 Vilnius; nekilnojamojo turto, priklausančio nuosavybės teise, išnuomojimas</text:p>
          </table:table-cell>
        </table:table-row>
        <table:table-row table:style-name="TableRow4287">
          <table:table-cell table:style-name="TableCell4288">
            <text:p text:style-name="P4289">2220181</text:p>
          </table:table-cell>
          <table:table-cell table:style-name="TableCell4290">
            <text:p text:style-name="P4291">Uždaroji akcinė bendrovė „Butų remontas“; R. Jankausko g. 6, 2050 Vilnius; bendroji pastatų statyba ir inžinerinių statinių statyba, nekilnojamojo turto, priklausančio nuosavybės teise, išnuomojimas</text:p>
          </table:table-cell>
        </table:table-row>
        <table:table-row table:style-name="TableRow4292">
          <table:table-cell table:style-name="TableCell4293">
            <text:p text:style-name="P4294">2220196</text:p>
          </table:table-cell>
          <table:table-cell table:style-name="TableCell4295">
            <text:p text:style-name="P4296">Uždaroji akcinė mechanizacijos bendrovė „Dinamika“; Eišiškių pl. 38/1, 2038 Vilnius; statyba, kitos transporto įrangos nuoma, statybos ir inžinerinių statybos darbų mašinų ir įrenginių nuoma</text:p>
          </table:table-cell>
        </table:table-row>
        <table:table-row table:style-name="TableRow4297">
          <table:table-cell table:style-name="TableCell4298">
            <text:p text:style-name="P4299">2222863</text:p>
          </table:table-cell>
          <table:table-cell table:style-name="TableCell4300">
            <text:p text:style-name="P4301">Uždaroji akcinė bendrovė „Projektservisas“; A. Goštauto g. 8, 2600 Vilnius; leidyba, spausdinimas ir įrašytų laikmenų atgaminimas, mažmeninė prekyba, išskyrus variklinių transporto priemonių ir motociklų prekybą, asmeninių ir namų ūkio reikmenų taisymas</text:p>
          </table:table-cell>
        </table:table-row>
        <table:table-row table:style-name="TableRow4302">
          <table:table-cell table:style-name="TableCell4303">
            <text:p text:style-name="P4304">2225733</text:p>
          </table:table-cell>
          <table:table-cell table:style-name="TableCell4305">
            <text:p text:style-name="P4306">Akcinė bendrovė „Vilniaus mėsos<text:s/>kombinatas“; Savanorių pr. 219, 2600 Vilnius; mėsos gamyba, paruošimas ir konservavimas</text:p>
          </table:table-cell>
        </table:table-row>
        <table:table-row table:style-name="TableRow4307">
          <table:table-cell table:style-name="TableCell4308">
            <text:p text:style-name="P4309">2258882</text:p>
          </table:table-cell>
          <table:table-cell table:style-name="TableCell4310">
            <text:p text:style-name="P4311">Uždaroji akcinė bendrovė „Vilnelės vaistinė“; Gerovės g. 13, 2041 Vilnius; farmacijos ir medicinos prekių, kosmetikos ir tualeto reikmenų mažmeninė prekyba</text:p>
          </table:table-cell>
        </table:table-row>
        <table:table-row table:style-name="TableRow4312">
          <table:table-cell table:style-name="TableCell4313">
            <text:p text:style-name="P4314">2260817</text:p>
          </table:table-cell>
          <table:table-cell table:style-name="TableCell4315">
            <text:p text:style-name="P4316">Uždaroji akcinė bendrovė „Vilniaus vargonų dirbtuvė“; Visorių g. 8, 2057 Vilnius; vargonų restauravimas, montavimas, remontas</text:p>
          </table:table-cell>
        </table:table-row>
        <table:table-row table:style-name="TableRow4317">
          <table:table-cell table:style-name="TableCell4318">
            <text:p text:style-name="P4319">2261737</text:p>
          </table:table-cell>
          <table:table-cell table:style-name="TableCell4320">
            <text:p text:style-name="P4321">Uždaroji akcinė bendrovė „Gulbės vaistinė“; Didžioji g. 39, 2024 Vilnius; vaistų gamyba, farmacijos ir medicinos prekių, kosmetikos ir tualeto reikmenų mažmeninė prekyba, farmacijos prekių didmeninė prekyba</text:p>
          </table:table-cell>
        </table:table-row>
        <table:table-row table:style-name="TableRow4322">
          <table:table-cell table:style-name="TableCell4323">
            <text:p text:style-name="P4324">2265273</text:p>
          </table:table-cell>
          <table:table-cell table:style-name="TableCell4325">
            <text:p text:style-name="P4326">Uždaroji akcinė bendrovė „Piliuona“; Ukmergės g. 12, 2005 Vilnius; nekilnojamojo turto, priklausančio nuosavybės teise, išnuomojimas</text:p>
          </table:table-cell>
        </table:table-row>
        <table:table-row table:style-name="TableRow4327">
          <table:table-cell table:style-name="TableCell4328">
            <text:p text:style-name="P4329">2273722</text:p>
          </table:table-cell>
          <table:table-cell table:style-name="TableCell4330">
            <text:p text:style-name="P4331">Uždaroji akcinė bendrovė „Viringas“; Kirtimų g. 57b, Vilnius; mažmeninė prekyba nespecializuotose parduotuvėse, kuriose prekiaujama daugiausia maistu, gėrimais ir tabaku, nekilnojamojo turto, priklausančio nuosavybės teise, išnuomojimas</text:p>
          </table:table-cell>
        </table:table-row>
        <table:table-row table:style-name="TableRow4332">
          <table:table-cell table:style-name="TableCell4333">
            <text:p text:style-name="P4334">2276076</text:p>
          </table:table-cell>
          <table:table-cell table:style-name="TableCell4335">
            <text:p text:style-name="P4336">Uždaroji akcinė bendrovė „Vitima“; Naugarduko g. 41, 2006 Vilnius; elektros, dujų, garo ir karšto vandens tiekimas, nuotėkų ir atliekų šalinimo, sanitarinių sąlygų užtikrinimo ir panaši veikla</text:p>
          </table:table-cell>
        </table:table-row>
        <table:table-row table:style-name="TableRow4337">
          <table:table-cell table:style-name="TableCell4338">
            <text:p text:style-name="P4339">2277288</text:p>
          </table:table-cell>
          <table:table-cell table:style-name="TableCell4340">
            <text:p text:style-name="P4341">Uždaroji akcinė bendrovė „Ikeva“; Žemaitės g. 22, 2009 Vilnius; nekilnojamojo<text:s/>turto, priklausančio nuosavybės teise, išnuomojimas</text:p>
          </table:table-cell>
        </table:table-row>
        <table:table-row table:style-name="TableRow4342">
          <table:table-cell table:style-name="TableCell4343">
            <text:p text:style-name="P4344">2289216</text:p>
          </table:table-cell>
          <table:table-cell table:style-name="TableCell4345">
            <text:p text:style-name="P4346">Uždaroji akcinė bendrovė „Senojo teatro vaistinė“; J. Basanavičiaus g. 12/14, 2009 Vilnius; farmacijos ir medicinos prekių, kosmetikos ir tualeto reikmenų mažmeninė prekyba</text:p>
          </table:table-cell>
        </table:table-row>
        <table:table-row table:style-name="TableRow4347">
          <table:table-cell table:style-name="TableCell4348">
            <text:p text:style-name="P4349">2290656</text:p>
          </table:table-cell>
          <table:table-cell table:style-name="TableCell4350">
            <text:p text:style-name="P4351">Uždaroji<text:s/>akcinė bendrovė „Etika“; P. Vileišio g. 18, 2055 Vilnius; techninės įrangos naudojimo konsultacijos, moksliniai tyrimai ir taikomoji veikla gamtos moksluose ir inžinerijoje, nekilnojamojo turto, priklausančio nuosavybės teise, išnuomojimas</text:p>
          </table:table-cell>
        </table:table-row>
        <table:table-row table:style-name="TableRow4352">
          <table:table-cell table:style-name="TableCell4353">
            <text:p text:style-name="P4354">2349617</text:p>
          </table:table-cell>
          <table:table-cell table:style-name="TableCell4355">
            <text:p text:style-name="P4356">Uždaroji akcinė bendrovė „Ir vėl“; Dariaus ir Girėno g. 5a, 2600 Vilnius; didmeninė ir komisinė prekyba, išskyrus variklinių transporto priemonių ir motociklų prekybą, mažmeninė prekyba, išskyrus variklinių transporto priemonių ir motociklų prekybą, asmeninių ir<text:s/>namų ūkio reikmenų taisymas</text:p>
          </table:table-cell>
        </table:table-row>
        <table:table-row table:style-name="TableRow4357">
          <table:table-cell table:style-name="TableCell4358">
            <text:p text:style-name="P4359">2527525</text:p>
          </table:table-cell>
          <table:table-cell table:style-name="TableCell4360">
            <text:p text:style-name="P4361">Uždaroji akcinė bendrovė „Vilavda“; Lvovo g. 13-13, Vilnius; nekilnojamojo turto, priklausančio nuosavybės teise, išnuomojimas, kosmetikos kabinetų ir salonų veikla</text:p>
          </table:table-cell>
        </table:table-row>
        <table:table-row table:style-name="TableRow4362">
          <table:table-cell table:style-name="TableCell4363">
            <text:p text:style-name="P4364">8614627</text:p>
          </table:table-cell>
          <table:table-cell table:style-name="TableCell4365">
            <text:p text:style-name="P4366">Uždaroji akcinė bendrovė „Kotedžas“; Pramonės<text:s/>g. 16, Vaidotų k., Pagirių sen., 4003 Vilniaus r.; kiti statybos darbai, įskaitant specialiuosius profesinius darbus, mažmeninė prekyba, nekilnojamojo turto, priklausančio nuosavybės teise, išnuomojimas</text:p>
          </table:table-cell>
        </table:table-row>
        <table:table-row table:style-name="TableRow4367">
          <table:table-cell table:style-name="TableCell4368">
            <text:p text:style-name="P4369">8616964</text:p>
          </table:table-cell>
          <table:table-cell table:style-name="TableCell4370">
            <text:p text:style-name="P4371">Uždaroji akcinė bendrovė „Rudaminos veterinarijos ligoninė“; Laimės g. 11, Rudaminos k., Rudaminos sen., 4008 Vilniaus r.; gyvulių ir gyvūnų stacionarinis gydymas, gyvulių ir gyvūnų ambulatorinis gydymas, veterinarinė diagnostinė veikla</text:p>
          </table:table-cell>
        </table:table-row>
        <table:table-row table:style-name="TableRow4372">
          <table:table-cell table:style-name="TableCell4373" table:number-columns-spanned="2">
            <text:p text:style-name="P4374">Kaunas</text:p>
          </table:table-cell>
          <table:covered-table-cell/>
        </table:table-row>
        <table:table-row table:style-name="TableRow4375">
          <table:table-cell table:style-name="TableCell4376">
            <text:p text:style-name="P4377">3213747</text:p>
          </table:table-cell>
          <table:table-cell table:style-name="TableCell4378">
            <text:p text:style-name="P4379">Uždaroji akcinė bendrovė „NTA“; J. Bakanausko<text:s/>g. 34, 3018 Kaunas; plastikinių statybos dirbinių gamyba, kitų metalo gaminių gamyba, statybinių metalo konstrukcijų ir jų dalių gamyba</text:p>
          </table:table-cell>
        </table:table-row>
        <table:table-row table:style-name="TableRow4380">
          <table:table-cell table:style-name="TableCell4381">
            <text:p text:style-name="P4382">3351354</text:p>
          </table:table-cell>
          <table:table-cell table:style-name="TableCell4383">
            <text:p text:style-name="P4384">Uždaroji akcinė bendrovė „Medmeta“; R. Kalantos g. 59, 3014 Kaunas; kelių priežiūros mašinų gamyba</text:p>
          </table:table-cell>
        </table:table-row>
        <table:table-row table:style-name="TableRow4385">
          <table:table-cell table:style-name="TableCell4386">
            <text:p text:style-name="P4387">3352771</text:p>
          </table:table-cell>
          <table:table-cell table:style-name="TableCell4388">
            <text:p text:style-name="P4389">Uždaroji akcinė bendrovė „Medūnas“; Sandėlių g. 6, 3002 Kaunas; drabužių ir avalynės didmeninė prekyba</text:p>
          </table:table-cell>
        </table:table-row>
        <table:table-row table:style-name="TableRow4390">
          <table:table-cell table:style-name="TableCell4391">
            <text:p text:style-name="P4392">3366334</text:p>
          </table:table-cell>
          <table:table-cell table:style-name="TableCell4393">
            <text:p text:style-name="P4394">Uždaroji akcinė bendrovė „Litvaista“; Taikos pr. 104a, 3031 Kaunas; baldų gamyba, nekilnojamojo turto, priklausančio nuosavybės teise, išnuomojimas</text:p>
          </table:table-cell>
        </table:table-row>
        <table:table-row table:style-name="TableRow4395">
          <table:table-cell table:style-name="TableCell4396">
            <text:p text:style-name="P4397">3372336</text:p>
          </table:table-cell>
          <table:table-cell table:style-name="TableCell4398">
            <text:p text:style-name="P4399">Lietuvos – Didžiosios Britanijos uždaroji akcinė bendrovė „Nekronas“; K. Donelaičio g. 66, 3000 Kaunas; nekilnojamojo turto, priklausančio nuosavybės teise, išnuomojimas</text:p>
          </table:table-cell>
        </table:table-row>
        <table:table-row table:style-name="TableRow4400">
          <table:table-cell table:style-name="TableCell4401">
            <text:p text:style-name="P4402">3390304</text:p>
          </table:table-cell>
          <table:table-cell table:style-name="TableCell4403">
            <text:p text:style-name="P4404">Uždaroji akcinė bendrovė „Treniota“; Skuodo g. 2b, 3000 Kaunas; nekilnojamojo turto, priklausančio nuosavybės teise, išnuomojimas</text:p>
          </table:table-cell>
        </table:table-row>
        <table:table-row table:style-name="TableRow4405">
          <table:table-cell table:style-name="TableCell4406">
            <text:p text:style-name="P4407">3396025</text:p>
          </table:table-cell>
          <table:table-cell table:style-name="TableCell4408">
            <text:p text:style-name="P4409">Uždaroji akcinė bendrovė „Sigirė“; J. Naugardo g. 13, 3000 Kaunas; barai, mažmeninė prekyba nespecializuotose parduotuvėse, kuriose prekiaujama daugiausia maistu, gėrimais ir tabaku,<text:s/>restoranai</text:p>
          </table:table-cell>
        </table:table-row>
        <table:table-row table:style-name="TableRow4410">
          <table:table-cell table:style-name="TableCell4411">
            <text:p text:style-name="P4412">3396719</text:p>
          </table:table-cell>
          <table:table-cell table:style-name="TableCell4413">
            <text:p text:style-name="P4414">Uždaroji akcinė bendrovė „Vaigita“; Palemono g. 89, 3000 Kaunas; maisto, gėrimų ir tabako mažmeninė prekyba specializuotose parduotuvėse, paruoštų valgių tiekimas</text:p>
          </table:table-cell>
        </table:table-row>
        <table:table-row table:style-name="TableRow4415">
          <table:table-cell table:style-name="TableCell4416">
            <text:p text:style-name="P4417">3397529</text:p>
          </table:table-cell>
          <table:table-cell table:style-name="TableCell4418">
            <text:p text:style-name="P4419">Uždaroji akcinė bendrovė „Transpectus“; J. Bakanausko g. 25e, 3018 Kaunas; nekilnojamojo turto, priklausančio nuosavybės teise, išnuomojimas, krovinių vežimas krovininiais automobiliais</text:p>
          </table:table-cell>
        </table:table-row>
        <table:table-row table:style-name="TableRow4420">
          <table:table-cell table:style-name="TableCell4421">
            <text:p text:style-name="P4422">3397639</text:p>
          </table:table-cell>
          <table:table-cell table:style-name="TableCell4423">
            <text:p text:style-name="P4424">Uždaroji akcinė bendrovė „Akmelita“; Jovarų g. 2, 3021 Kaunas; akmens pjaustymas, formavimas ir apdaila, kitų medienos gaminių gamyba, nekilnojamojo turto, priklausančio nuosavybės teise, išnuomojimas</text:p>
          </table:table-cell>
        </table:table-row>
        <table:table-row table:style-name="TableRow4425">
          <table:table-cell table:style-name="TableCell4426">
            <text:p text:style-name="P4427">3407058</text:p>
          </table:table-cell>
          <table:table-cell table:style-name="TableCell4428">
            <text:p text:style-name="P4429">Uždaroji akcinė bendrovė „Galmantė“; Laisvės al. 61, 3000 Kaunas; nekilnojamojo turto, priklausančio nuosavybės teise, išnuomojimas</text:p>
          </table:table-cell>
        </table:table-row>
        <table:table-row table:style-name="TableRow4430">
          <table:table-cell table:style-name="TableCell4431">
            <text:p text:style-name="P4432">3411588</text:p>
          </table:table-cell>
          <table:table-cell table:style-name="TableCell4433">
            <text:p text:style-name="P4434">Uždaroji akcinė bendrovė „Kastytis“; A. Juozapavičiaus pr. 68, 3000 Kaunas; duonos gamyba, šviežių konditerijos kepinių ir pyragaičių gamyba, barai, džiūvėsių ir sausainių gamyba; ilgai išsilaikančių konditerijos kepinių ir pyragaičių gamyba</text:p>
          </table:table-cell>
        </table:table-row>
        <table:table-row table:style-name="TableRow4435">
          <table:table-cell table:style-name="TableCell4436">
            <text:p text:style-name="P4437">3412914</text:p>
          </table:table-cell>
          <table:table-cell table:style-name="TableCell4438">
            <text:p text:style-name="P4439">Uždaroji akcinė bendrovė „Štapas“;<text:s/>Raštikio/Mituvos g. 14/10, 3009 Kaunas; statybinių dailidžių ir stalių dirbinių gamyba, kitų medienos gaminių gamyba, medinės taros gamyba</text:p>
          </table:table-cell>
        </table:table-row>
        <table:table-row table:style-name="TableRow4440">
          <table:table-cell table:style-name="TableCell4441">
            <text:p text:style-name="P4442">3435497</text:p>
          </table:table-cell>
          <table:table-cell table:style-name="TableCell4443">
            <text:p text:style-name="P4444">Uždaroji akcinė bendrovė „Beltateksas“; Demokratų g. 53, 3026 Kaunas; nekilnojamojo turto, priklausančio<text:s/>nuosavybės teise, išnuomojimas, kitų viršutinių drabužių siuvimas, technikos mokslų tiriamieji ir taikomieji darbai</text:p>
          </table:table-cell>
        </table:table-row>
        <table:table-row table:style-name="TableRow4445">
          <table:table-cell table:style-name="TableCell4446">
            <text:p text:style-name="P4447">3446543</text:p>
          </table:table-cell>
          <table:table-cell table:style-name="TableCell4448">
            <text:p text:style-name="P4449">Uždaroji akcinė bendrovė „Herctum“; Erdvilo g. 6, 3000 Kaunas; nekilnojamojo turto, priklausančio nuosavybės teise, išnuomojimas</text:p>
          </table:table-cell>
        </table:table-row>
        <table:table-row table:style-name="TableRow4450">
          <table:table-cell table:style-name="TableCell4451">
            <text:p text:style-name="P4452">3451701</text:p>
          </table:table-cell>
          <table:table-cell table:style-name="TableCell4453">
            <text:p text:style-name="P4454">Akcinė bendrovė „Šilo svetainė“; R. Kalantos g. 98, 3000 Kaunas; nekilnojamojo turto, priklausančio nuosavybės teise, išnuomojimas</text:p>
          </table:table-cell>
        </table:table-row>
        <table:table-row table:style-name="TableRow4455">
          <table:table-cell table:style-name="TableCell4456">
            <text:p text:style-name="P4457">3471596</text:p>
          </table:table-cell>
          <table:table-cell table:style-name="TableCell4458">
            <text:p text:style-name="P4459">Uždaroji akcinė bendrovė „Smiltyninio šlamučio vaistinė“; Savanorių pr. 177, 3000 Kaunas; farmacinių preparatų gamyba, kita mažmeninė prekyba nespecializuotose parduotuvėse, paruošiančių ir parduodančių vaistus vaistininkų veikla</text:p>
          </table:table-cell>
        </table:table-row>
        <table:table-row table:style-name="TableRow4460">
          <table:table-cell table:style-name="TableCell4461">
            <text:p text:style-name="P4462">3486356</text:p>
          </table:table-cell>
          <table:table-cell table:style-name="TableCell4463">
            <text:p text:style-name="P4464">Uždaroji akcinė bendrovė „Fantėjas“; Vilniaus g. 6, 3000 Kaunas; kirpyklų veikla</text:p>
          </table:table-cell>
        </table:table-row>
        <table:table-row table:style-name="TableRow4465">
          <table:table-cell table:style-name="TableCell4466">
            <text:p text:style-name="P4467">3548157</text:p>
          </table:table-cell>
          <table:table-cell table:style-name="TableCell4468">
            <text:p text:style-name="P4469">Akcinė bendrovė „Žaliakalnio verslo<text:s/>centras“; Savanorių pr. 66, 3000 Kaunas; nekilnojamojo turto, priklausančio nuosavybės teise, išnuomojimas, nuosavo nekilnojamojo turto pirkimas ir pardavimas</text:p>
          </table:table-cell>
        </table:table-row>
        <table:table-row table:style-name="TableRow4470">
          <table:table-cell table:style-name="TableCell4471">
            <text:p text:style-name="P4472">3561764</text:p>
          </table:table-cell>
          <table:table-cell table:style-name="TableCell4473">
            <text:p text:style-name="P4474">Uždaroji akcinė bendrovė „Proka“; J. Gruodžio g. 4, Kaunas; restoranai, barai, paruoštų<text:s/>valgių tiekimas</text:p>
          </table:table-cell>
        </table:table-row>
        <table:table-row table:style-name="TableRow4475">
          <table:table-cell table:style-name="TableCell4476">
            <text:p text:style-name="P4477">5978035</text:p>
          </table:table-cell>
          <table:table-cell table:style-name="TableCell4478">
            <text:p text:style-name="P4479">Uždaroji akcinė bendrovė „Santoveta“; Partizanų g. 25, 3009 Kaunas; veterinarinių vaistų gamyba, farmacijos ir medicinos prekių, kosmetikos ir tualeto reikmenų mažmeninė prekyba</text:p>
          </table:table-cell>
        </table:table-row>
        <table:table-row table:style-name="TableRow4480">
          <table:table-cell table:style-name="TableCell4481">
            <text:p text:style-name="P4482">5979027</text:p>
          </table:table-cell>
          <table:table-cell table:style-name="TableCell4483">
            <text:p text:style-name="P4484">Uždaroji akcinė bendrovė „Kulautuvos<text:s/>vaistinė“; Akacijų g. 49, Kulautuva, 4321 Kauno r.; medicinos ir ortopedinių prekių mažmeninė prekyba, kosmetikos ir tualeto reikmenų mažmeninė prekyba</text:p>
          </table:table-cell>
        </table:table-row>
        <table:table-row table:style-name="TableRow4485">
          <table:table-cell table:style-name="TableCell4486" table:number-columns-spanned="2">
            <text:p text:style-name="P4487">Klaipėda</text:p>
          </table:table-cell>
          <table:covered-table-cell/>
        </table:table-row>
        <table:table-row table:style-name="TableRow4488">
          <table:table-cell table:style-name="TableCell4489">
            <text:p text:style-name="P4490">1030661</text:p>
          </table:table-cell>
          <table:table-cell table:style-name="TableCell4491">
            <text:p text:style-name="P4492">Bendra Lietuvos – Rusijos įmonė uždaroji akcinė bendrovė „Aleko“; Žemaitės g. 17, Gargždai, 5840 Klaipėdos r.; variklinių transporto priemonių atsarginių dalių ir pagalbinių reikmenų pardavimas, kitų, niekur kitur nepriskirtų, paslaugų veikla</text:p>
          </table:table-cell>
        </table:table-row>
        <table:table-row table:style-name="TableRow4493">
          <table:table-cell table:style-name="TableCell4494">
            <text:p text:style-name="P4495">4031411</text:p>
          </table:table-cell>
          <table:table-cell table:style-name="TableCell4496">
            <text:p text:style-name="P4497">Uždaroji akcinė bendrovė „Folinas“; Dubysos g. 35, 5800 Klaipėda; kitų, niekur kitur nepriskirtų, paslaugų veikla</text:p>
          </table:table-cell>
        </table:table-row>
        <table:table-row table:style-name="TableRow4498">
          <table:table-cell table:style-name="TableCell4499">
            <text:p text:style-name="P4500">4035747</text:p>
          </table:table-cell>
          <table:table-cell table:style-name="TableCell4501">
            <text:p text:style-name="P4502">Akcinė bendrovė „Progresas“; Nemuno g. 139a, 5804 Klaipėda; metalų apdorojimas ir dengimas, metalo kalimas, presavimas, štampavimas ir profiliavimas, miltelių metalurgija, nekilnojamojo turto, priklausančio nuosavybės teise, išnuomojimas</text:p>
          </table:table-cell>
        </table:table-row>
        <table:table-row table:style-name="TableRow4503">
          <table:table-cell table:style-name="TableCell4504">
            <text:p text:style-name="P4505">4038291</text:p>
          </table:table-cell>
          <table:table-cell table:style-name="TableCell4506">
            <text:p text:style-name="P4507">Uždaroji akcinė bendrovė „Megabaitas“; Bijūnų g. 9-11, 5802 Klaipėda; apskaitos prietaisų techninė priežiūra ir remontas, metalo atliekų ir laužo perdirbimas, nekilnojamojo turto, priklausančio nuosavybės teise, išnuomojimas</text:p>
          </table:table-cell>
        </table:table-row>
        <table:table-row table:style-name="TableRow4508">
          <table:table-cell table:style-name="TableCell4509">
            <text:p text:style-name="P4510">4057691</text:p>
          </table:table-cell>
          <table:table-cell table:style-name="TableCell4511">
            <text:p text:style-name="P4512">Akcinė bendrovė „Klaipėdos kranai“; Šilutės pl. 103, 5800 Klaipėda; statybos ar griovimo įrengimų nuoma (su operatorių samdymu), variklinių transporto priemonių techninė priežiūra ir remontas</text:p>
          </table:table-cell>
        </table:table-row>
        <table:table-row table:style-name="TableRow4513">
          <table:table-cell table:style-name="TableCell4514">
            <text:p text:style-name="P4515">4084876</text:p>
          </table:table-cell>
          <table:table-cell table:style-name="TableCell4516">
            <text:p text:style-name="P4517">Uždaroji akcinė bendrovė „Klaipėdos laivų agentūra“; Gegužės g. 8, 5813 Klaipėda; kitų transporto agentūrų veikla, verslo brokerių veikla</text:p>
          </table:table-cell>
        </table:table-row>
        <table:table-row table:style-name="TableRow4518">
          <table:table-cell table:style-name="TableCell4519">
            <text:p text:style-name="P4520">4094687</text:p>
          </table:table-cell>
          <table:table-cell table:style-name="TableCell4521">
            <text:p text:style-name="P4522">Uždaroji akcinė bendrovė „Solvingė“; Šilutės pl. 23a, 5811 Klaipėda; maisto, gėrimų, tabako ir jo gaminių didmeninė prekyba, nekilnojamojo turto, priklausančio nuosavybės teise, išnuomojimas</text:p>
          </table:table-cell>
        </table:table-row>
        <table:table-row table:style-name="TableRow4523">
          <table:table-cell table:style-name="TableCell4524">
            <text:p text:style-name="P4525">4098625</text:p>
          </table:table-cell>
          <table:table-cell table:style-name="TableCell4526">
            <text:p text:style-name="P4527">Uždaroji akcinė bendrovė „Largija“; Šermukšnių g. 1, 5800 Klaipėda; reklama, nekilnojamojo turto, priklausančio nuosavybės teise, išnuomojimas</text:p>
          </table:table-cell>
        </table:table-row>
        <table:table-row table:style-name="TableRow4528">
          <table:table-cell table:style-name="TableCell4529">
            <text:p text:style-name="P4530">4098811</text:p>
          </table:table-cell>
          <table:table-cell table:style-name="TableCell4531">
            <text:p text:style-name="P4532">Akcinė bendrovė „Žarotūnė“; Taikos pr. 78, 5819 Klaipėda; avalynės taisymas, nekilnojamojo turto, priklausančio nuosavybės teise, išnuomojimas</text:p>
          </table:table-cell>
        </table:table-row>
        <table:table-row table:style-name="TableRow4533">
          <table:table-cell table:style-name="TableCell4534">
            <text:p text:style-name="P4535">4114137</text:p>
          </table:table-cell>
          <table:table-cell table:style-name="TableCell4536">
            <text:p text:style-name="P4537">Uždaroji akcinė bendrovė „Klaipėdos Gražina“; Tiltų g. 27, 5800 Klaipėda; nekilnojamojo turto, priklausančio nuosavybės teise, išnuomojimas</text:p>
          </table:table-cell>
        </table:table-row>
        <table:table-row table:style-name="TableRow4538">
          <table:table-cell table:style-name="TableCell4539">
            <text:p text:style-name="P4540">6310561</text:p>
          </table:table-cell>
          <table:table-cell table:style-name="TableCell4541">
            <text:p text:style-name="P4542">Akcinė bendrovė<text:s/>„Litana ir Ko“; Gamyklos g. 2a, Gargždai, 5840 Klaipėdos r.; statybinių metalo konstrukcijų ir jų dalių gamyba, bendroji pastatų statyba ir inžinerinių statinių statyba</text:p>
          </table:table-cell>
        </table:table-row>
        <table:table-row table:style-name="TableRow4543">
          <table:table-cell table:style-name="TableCell4544">
            <text:p text:style-name="P4545">6331156</text:p>
          </table:table-cell>
          <table:table-cell table:style-name="TableCell4546">
            <text:p text:style-name="P4547">Uždaroji akcinė bendrovė „Kuršių marios“; Žemaičių g. 2, Dreverna, 5863 Klaipėdos r.; žvejyba jūroje ar vidaus vandenyse, žuvininkystė, žuvų ir žuvų produktų paruošimas, perdirbimas ir konservavimas</text:p>
          </table:table-cell>
        </table:table-row>
        <table:table-row table:style-name="TableRow4548">
          <table:table-cell table:style-name="TableCell4549" table:number-columns-spanned="2">
            <text:p text:style-name="P4550">Šiauliai</text:p>
          </table:table-cell>
          <table:covered-table-cell/>
        </table:table-row>
        <table:table-row table:style-name="TableRow4551">
          <table:table-cell table:style-name="TableCell4552">
            <text:p text:style-name="P4553">4467433</text:p>
          </table:table-cell>
          <table:table-cell table:style-name="TableCell4554">
            <text:p text:style-name="P4555">Uždaroji akcinė bendrovė „Stata“; Ragainės g. 71, 5400 Šiauliai; pastatų nugriovimas, išardymas, žemės darbai,<text:s/>bendroji pastatų statyba ir inžinerinių statinių statyba, įvairių pastatų statyba</text:p>
          </table:table-cell>
        </table:table-row>
        <table:table-row table:style-name="TableRow4556">
          <table:table-cell table:style-name="TableCell4557">
            <text:p text:style-name="P4558">4467471</text:p>
          </table:table-cell>
          <table:table-cell table:style-name="TableCell4559">
            <text:p text:style-name="P4560">Akcinė bendrovė „Masada“; Pramonės g. 21, 5419 Šiauliai; mažmeninė prekyba nespecializuotose parduotuvėse, nekilnojamojo turto, priklausančio nuosavybės teise, išnuomojimas</text:p>
          </table:table-cell>
        </table:table-row>
        <table:table-row table:style-name="TableRow4561">
          <table:table-cell table:style-name="TableCell4562">
            <text:p text:style-name="P4563">4468186</text:p>
          </table:table-cell>
          <table:table-cell table:style-name="TableCell4564">
            <text:p text:style-name="P4565">Uždaroji akcinė bendrovė „Ežerėlis“; Vilniaus g. 117, 5400 Šiauliai; maisto, gėrimų ir tabako mažmeninė prekyba specializuotose parduotuvėse, paruoštų valgių tiekimas</text:p>
          </table:table-cell>
        </table:table-row>
        <table:table-row table:style-name="TableRow4566">
          <table:table-cell table:style-name="TableCell4567">
            <text:p text:style-name="P4568">4469201</text:p>
          </table:table-cell>
          <table:table-cell table:style-name="TableCell4569">
            <text:p text:style-name="P4570">Akcinė bendrovė „Šiaulių mugė“; Vilniaus g. 208, 5401 Šiauliai;<text:s/>mažmeninė prekyba kioskuose ir prekyvietėse, nekilnojamojo turto, priklausančio nuosavybės teise, išnuomojimas</text:p>
          </table:table-cell>
        </table:table-row>
        <table:table-row table:style-name="TableRow4571">
          <table:table-cell table:style-name="TableCell4572">
            <text:p text:style-name="P4573">4471576</text:p>
          </table:table-cell>
          <table:table-cell table:style-name="TableCell4574">
            <text:p text:style-name="P4575">Akcinė bendrovė „Gubernija“; Dvaro g. 179, 5402 Šiauliai; alaus gamyba</text:p>
          </table:table-cell>
        </table:table-row>
        <table:table-row table:style-name="TableRow4576">
          <table:table-cell table:style-name="TableCell4577">
            <text:p text:style-name="P4578">4517234</text:p>
          </table:table-cell>
          <table:table-cell table:style-name="TableCell4579">
            <text:p text:style-name="P4580">Uždaroji akcinė bendrovė „Isidna“; Žemaitės g. 143,<text:s/>5400 Šiauliai; nekilnojamojo turto, priklausančio nuosavybės teise, išnuomojimas, automobilių stovėjimo aikštelių eksploatavimas, variklinių transporto priemonių techninė priežiūra ir remontas</text:p>
          </table:table-cell>
        </table:table-row>
        <table:table-row table:style-name="TableRow4581">
          <table:table-cell table:style-name="TableCell4582">
            <text:p text:style-name="P4583">7560525</text:p>
          </table:table-cell>
          <table:table-cell table:style-name="TableCell4584">
            <text:p text:style-name="P4585">Akcinė bendrovė „Plienuva“; Išradėjų g. 13, 5409 Šiauliai; konstrukcinių metalo gaminių gamyba, kitų, niekur kitur nepriskirtų mašinų ir įrangos gamyba, metalų liejinių gamyba</text:p>
          </table:table-cell>
        </table:table-row>
        <table:table-row table:style-name="TableRow4586">
          <table:table-cell table:style-name="TableCell4587" table:number-columns-spanned="2">
            <text:p text:style-name="P4588">Panevėžys</text:p>
          </table:table-cell>
          <table:covered-table-cell/>
        </table:table-row>
        <table:table-row table:style-name="TableRow4589">
          <table:table-cell table:style-name="TableCell4590">
            <text:p text:style-name="P4591">4705795</text:p>
          </table:table-cell>
          <table:table-cell table:style-name="TableCell4592">
            <text:p text:style-name="P4593">Akcinė bendrovė „Panevėžio srovė“; Tinklų g. 9b, 5300 Panevėžys; elektros tinklų įrengimas, didmeninė ir komiso prekyba, santechnikos įtaisų įrengimas</text:p>
          </table:table-cell>
        </table:table-row>
        <table:table-row table:style-name="TableRow4594">
          <table:table-cell table:style-name="TableCell4595">
            <text:p text:style-name="P4596">4757335</text:p>
          </table:table-cell>
          <table:table-cell table:style-name="TableCell4597">
            <text:p text:style-name="P4598">Akcinė bendrovė „Iglus“; Tinklų g. 9a, 5319 Panevėžys; bendroji pastatų statyba ir inžinerinių statinių statyba</text:p>
          </table:table-cell>
        </table:table-row>
        <table:table-row table:style-name="TableRow4599">
          <table:table-cell table:style-name="TableCell4600">
            <text:p text:style-name="P4601">4768821</text:p>
          </table:table-cell>
          <table:table-cell table:style-name="TableCell4602">
            <text:p text:style-name="P4603">Uždaroji akcinė bendrovė „Piniava“; Senamiesčio k., 5356 Panevėžio r.; bendroji pastatų statyba ir inžinerinių statinių statyba, konstrukcinių metalo gaminių gamyba, projektiniai-konstruktoriniai darbai</text:p>
          </table:table-cell>
        </table:table-row>
        <table:table-row table:style-name="TableRow4604">
          <table:table-cell table:style-name="TableCell4605">
            <text:p text:style-name="P4606">4773095</text:p>
          </table:table-cell>
          <table:table-cell table:style-name="TableCell4607">
            <text:p text:style-name="P4608">Uždaroji akcinė bendrovė „Rato diskas“; Paliūniškio g. 3, Panevėžys; nekilnojamojo turto, priklausančio nuosavybės teise,<text:s/>išnuomojimas</text:p>
          </table:table-cell>
        </table:table-row>
        <table:table-row table:style-name="TableRow4609">
          <table:table-cell table:style-name="TableCell4610">
            <text:p text:style-name="P4611">4813908</text:p>
          </table:table-cell>
          <table:table-cell table:style-name="TableCell4612">
            <text:p text:style-name="P4613">Uždaroji akcinė bendrovė „Naujoji klumpė“; Respublikos g. 4, 5300 Panevėžys; kitų viršutinių drabužių siuvimas, kitas, niekur kitur nepriskirtas, taisymas</text:p>
          </table:table-cell>
        </table:table-row>
        <table:table-row table:style-name="TableRow4614">
          <table:table-cell table:style-name="TableCell4615">
            <text:p text:style-name="P4616">6858194</text:p>
          </table:table-cell>
          <table:table-cell table:style-name="TableCell4617">
            <text:p text:style-name="P4618">Uždaroji akcinė bendrovė „Gustonių žemės ūkio technika“; Gustonių k.,<text:s/>Smilgių sen., 5341 Panevėžio r.; variklinių transporto priemonių atsarginių dalių ir pagalbinių reikmenų pardavimas, naudotų prekių mažmeninė prekyba, nekilnojamojo turto, priklausančio nuosavybės teise, išnuomojimas</text:p>
          </table:table-cell>
        </table:table-row>
        <table:table-row table:style-name="TableRow4619">
          <table:table-cell table:style-name="TableCell4620" table:number-columns-spanned="2">
            <text:p text:style-name="P4621">Druskininkai</text:p>
          </table:table-cell>
          <table:covered-table-cell/>
        </table:table-row>
        <table:table-row table:style-name="TableRow4622">
          <table:table-cell table:style-name="TableCell4623">
            <text:p text:style-name="P4624">5207982</text:p>
          </table:table-cell>
          <table:table-cell table:style-name="TableCell4625">
            <text:p text:style-name="P4626">Uždaroji akcinė<text:s/>bendrovė „Jonapolė“; Neravų g. 35a, 4690 Druskininkai; statyba</text:p>
          </table:table-cell>
        </table:table-row>
        <table:table-row table:style-name="TableRow4627">
          <table:table-cell table:style-name="TableCell4628" table:number-columns-spanned="2">
            <text:p text:style-name="P4629">Palanga</text:p>
          </table:table-cell>
          <table:covered-table-cell/>
        </table:table-row>
        <table:table-row table:style-name="TableRow4630">
          <table:table-cell table:style-name="TableCell4631">
            <text:p text:style-name="P4632">5253835</text:p>
          </table:table-cell>
          <table:table-cell table:style-name="TableCell4633">
            <text:p text:style-name="P4634">Uždaroji akcinė bendrovė „Pajūrio Gabija“; Vytauto g. 40/4, 5720 Palanga; nekilnojamojo turto, priklausančio nuosavybės teise, išnuomojimas</text:p>
          </table:table-cell>
        </table:table-row>
        <table:table-row table:style-name="TableRow4635">
          <table:table-cell table:style-name="TableCell4636">
            <text:p text:style-name="P4637">5255618</text:p>
          </table:table-cell>
          <table:table-cell table:style-name="TableCell4638">
            <text:p text:style-name="P4639">Uždaroji akcinė bendrovė<text:s/>„Baltoji ramunė“; Mokyklos g. 67, 5720 Palanga; poilsio namų veikla</text:p>
          </table:table-cell>
        </table:table-row>
        <table:table-row table:style-name="TableRow4640">
          <table:table-cell table:style-name="TableCell4641">
            <text:p text:style-name="P4642">5257993</text:p>
          </table:table-cell>
          <table:table-cell table:style-name="TableCell4643">
            <text:p text:style-name="P4644">Akcinė bendrovė „Palangos duona“; Ganyklų g. 6, 5720 Palanga; duonos gamyba, šviežių konditerijos kepinių ir pyragaičių gamyba</text:p>
          </table:table-cell>
        </table:table-row>
        <table:table-row table:style-name="TableRow4645">
          <table:table-cell table:style-name="TableCell4646">
            <text:p text:style-name="P4647">5265907</text:p>
          </table:table-cell>
          <table:table-cell table:style-name="TableCell4648">
            <text:p text:style-name="P4649">Uždaroji akcinė bendrovė „Palangos Rugilė“;<text:s/>Ganyklų g. 6, 5720 Palanga; nekilnojamojo turto, priklausančio nuosavybės teise, išnuomojimas</text:p>
          </table:table-cell>
        </table:table-row>
        <table:table-row table:style-name="TableRow4650">
          <table:table-cell table:style-name="TableCell4651" table:number-columns-spanned="2">
            <text:p text:style-name="P4652">Neringa</text:p>
          </table:table-cell>
          <table:covered-table-cell/>
        </table:table-row>
        <table:table-row table:style-name="TableRow4653">
          <table:table-cell table:style-name="TableCell4654">
            <text:p text:style-name="P4655">5273222</text:p>
          </table:table-cell>
          <table:table-cell table:style-name="TableCell4656">
            <text:p text:style-name="P4657">Akcinė bendrovė „Jūratė“; Pamario g. 3, 5870 Neringa; viešbučiai ir moteliai su restoranu</text:p>
          </table:table-cell>
        </table:table-row>
        <table:table-row table:style-name="TableRow4658">
          <table:table-cell table:style-name="TableCell4659" table:number-columns-spanned="2">
            <text:p text:style-name="P4660">Alytus</text:p>
          </table:table-cell>
          <table:covered-table-cell/>
        </table:table-row>
        <table:table-row table:style-name="TableRow4661">
          <table:table-cell table:style-name="TableCell4662">
            <text:p text:style-name="P4663">4963314</text:p>
          </table:table-cell>
          <table:table-cell table:style-name="TableCell4664">
            <text:p text:style-name="P4665">Uždaroji akcinė bendrovė „Aiginta“;<text:s/>Putinų g. 23, 4580 Alytus; alkoholinių ir kitų gėrimų didmeninė prekyba, alkoholinių ir kitų gėrimų mažmeninė prekyba, nekilnojamojo turto, priklausančio nuosavybės teise, išnuomojimas, tarptautiniai pervežimai</text:p>
          </table:table-cell>
        </table:table-row>
        <table:table-row table:style-name="TableRow4666">
          <table:table-cell table:style-name="TableCell4667">
            <text:p text:style-name="P4668">4968631</text:p>
          </table:table-cell>
          <table:table-cell table:style-name="TableCell4669">
            <text:p text:style-name="P4670">Uždaroji akcinė bendrovė „Eisrega“;<text:s/>Naujoji g. 19, 4580 Alytus; nuotėkų ir atliekų šalinimo, sanitarinių sąlygų užtikrinimo ir panaši veikla, šiukšlių, gamybos ir kitokių atliekų rinkimas, gabenimas ir apdorojimas</text:p>
          </table:table-cell>
        </table:table-row>
        <table:table-row table:style-name="TableRow4671">
          <table:table-cell table:style-name="TableCell4672">
            <text:p text:style-name="P4673">4969274</text:p>
          </table:table-cell>
          <table:table-cell table:style-name="TableCell4674">
            <text:p text:style-name="P4675">Akcinė bendrovė „Alytaus chemija“; Sakų g. 1, 4580 Alytus; dažų, lakų<text:s/>ir panašių dangų medžiagų, spaustuvinių dažų ir mastikų gamyba, muilo ir ploviklių, valiklių ir blizgiklių gamyba, valiklių ir poliravimo (svidinimo) preparatų gamyba</text:p>
          </table:table-cell>
        </table:table-row>
        <table:table-row table:style-name="TableRow4676">
          <table:table-cell table:style-name="TableCell4677">
            <text:p text:style-name="P4678">5366237</text:p>
          </table:table-cell>
          <table:table-cell table:style-name="TableCell4679">
            <text:p text:style-name="P4680">Uždaroji akcinė bendrovė „Daugų vaistinė“; Turgaus a. 6, Daugai, 4597 Alytaus r.; farmacijos ir medicinos prekių, kosmetikos ir tualeto reikmenų mažmeninė prekyba</text:p>
          </table:table-cell>
        </table:table-row>
        <table:table-row table:style-name="TableRow4681">
          <table:table-cell table:style-name="TableCell4682" table:number-columns-spanned="2">
            <text:p text:style-name="P4683">Marijampolė</text:p>
          </table:table-cell>
          <table:covered-table-cell/>
        </table:table-row>
        <table:table-row table:style-name="TableRow4684">
          <table:table-cell table:style-name="TableCell4685">
            <text:p text:style-name="P4686">6569743</text:p>
          </table:table-cell>
          <table:table-cell table:style-name="TableCell4687">
            <text:p text:style-name="P4688">Akcinė bendrovė „Jūrės medis“; Medelyno g. 4, Jūrės k., 4500 Marijampolės r.; statybinių dailidžių ir stalių dirbinių gamyba, kitų medienos gaminių<text:s/>gamyba</text:p>
          </table:table-cell>
        </table:table-row>
        <table:table-row table:style-name="TableRow4689">
          <table:table-cell table:style-name="TableCell4690" table:number-columns-spanned="2">
            <text:p text:style-name="P4691">Visaginas</text:p>
          </table:table-cell>
          <table:covered-table-cell/>
        </table:table-row>
        <table:table-row table:style-name="TableRow4692">
          <table:table-cell table:style-name="TableCell4693">
            <text:p text:style-name="P4694">5557228<text:s/></text:p>
          </table:table-cell>
          <table:table-cell table:style-name="TableCell4695">
            <text:p text:style-name="P4696">Uždaroji akcinė bendrovė „Pramoniniai ryšiai“; Parko g. 4, 4761 Visaginas; ryšio sistemų techninė priežiūra, nekilnojamojo turto, priklausančio nuosavybės teise, išnuomojimas, ryšių paslaugos</text:p>
          </table:table-cell>
        </table:table-row>
        <table:table-row table:style-name="TableRow4697">
          <table:table-cell table:style-name="TableCell4698" table:number-columns-spanned="2">
            <text:p text:style-name="P4699">Biržai</text:p>
          </table:table-cell>
          <table:covered-table-cell/>
        </table:table-row>
        <table:table-row table:style-name="TableRow4700">
          <table:table-cell table:style-name="TableCell4701">
            <text:p text:style-name="P4702">5474961</text:p>
          </table:table-cell>
          <table:table-cell table:style-name="TableCell4703">
            <text:p text:style-name="P4704">Biržų akcinė pieno<text:s/>bendrovė; Parodos g. 21, 5280 Biržai; pieno produktų gamyba, mažmeninė prekyba nespecializuotose parduotuvėse, kuriose prekiaujama daugiausia maistu, gėrimais ir tabaku, pieno produktų, kiaušinių, valgomųjų aliejų bei riebalų didmeninė prekyba</text:p>
          </table:table-cell>
        </table:table-row>
        <table:table-row table:style-name="TableRow4705">
          <table:table-cell table:style-name="TableCell4706">
            <text:p text:style-name="P4707">5478546</text:p>
          </table:table-cell>
          <table:table-cell table:style-name="TableCell4708">
            <text:p text:style-name="P4709">Uždaroji akcinė bendrovė „Biržų žemtiekimas“; Tiekimo g. 4, 5285 Biržai; žemės ūkio mašinų, jų priedų ir padargų, įskaitant traktorius, didmeninė prekyba</text:p>
          </table:table-cell>
        </table:table-row>
        <table:table-row table:style-name="TableRow4710">
          <table:table-cell table:style-name="TableCell4711">
            <text:p text:style-name="P4712">5479504</text:p>
          </table:table-cell>
          <table:table-cell table:style-name="TableCell4713">
            <text:p text:style-name="P4714">Uždaroji akcinė bendrovė „Sverona“; Rinkuškių k., Širvėnos sen., 5280 Biržų r.; mažmeninė prekyba nespecializuotose parduotuvėse, kuriose prekiaujama daugiausia maistu, gėrimais ir tabaku, nekilnojamojo turto, priklausančio nuosavybės teise, išnuomojimas, paruoštų valgių tiekimas</text:p>
          </table:table-cell>
        </table:table-row>
        <table:table-row table:style-name="TableRow4715">
          <table:table-cell table:style-name="TableCell4716" table:number-columns-spanned="2">
            <text:p text:style-name="P4717">Jonava</text:p>
          </table:table-cell>
          <table:covered-table-cell/>
        </table:table-row>
        <table:table-row table:style-name="TableRow4718">
          <table:table-cell table:style-name="TableCell4719">
            <text:p text:style-name="P4720">5662858</text:p>
          </table:table-cell>
          <table:table-cell table:style-name="TableCell4721">
            <text:p text:style-name="P4722">Akcinė bendrovė „Beržų kompleksas“; Šilų k., Šilų<text:s/>sen., 5015 Jonavos r.; kiaulių auginimas, mėsos gamyba, paruošimas ir konservavimas, mėsos ir mėsos produktų didmeninė prekyba</text:p>
          </table:table-cell>
        </table:table-row>
        <table:table-row table:style-name="TableRow4723">
          <table:table-cell table:style-name="TableCell4724">
            <text:p text:style-name="P4725">5664148</text:p>
          </table:table-cell>
          <table:table-cell table:style-name="TableCell4726">
            <text:p text:style-name="P4727">Akcinė bendrovė „Jonavos montuotojas“; Vasario 16-osios g. 1, 5000 Jonava; kiti statybos darbai, įskaitant<text:s/>specialiuosius profesinius darbus, statybinių metalo konstrukcijų ir jų dalių gamyba, vamzdynų tiesimas</text:p>
          </table:table-cell>
        </table:table-row>
        <table:table-row table:style-name="TableRow4728">
          <table:table-cell table:style-name="TableCell4729">
            <text:p text:style-name="P4730">5701602</text:p>
          </table:table-cell>
          <table:table-cell table:style-name="TableCell4731">
            <text:p text:style-name="P4732">Uždaroji akcinė bendrovė „Tumsa“; Žemaitės g. 20-24, Jonava; barai, mažmeninė turgaus prekyba</text:p>
          </table:table-cell>
        </table:table-row>
        <table:table-row table:style-name="TableRow4733">
          <table:table-cell table:style-name="TableCell4734" table:number-columns-spanned="2">
            <text:p text:style-name="P4735">Jurbarkas</text:p>
          </table:table-cell>
          <table:covered-table-cell/>
        </table:table-row>
        <table:table-row table:style-name="TableRow4736">
          <table:table-cell table:style-name="TableCell4737">
            <text:p text:style-name="P4738">5825118</text:p>
          </table:table-cell>
          <table:table-cell table:style-name="TableCell4739">
            <text:p text:style-name="P4740">Uždaroji akcinė bendrovė „Knituja“; Pramonės g. 1, 4430 Jurbarkas; miltinės konditerijos gaminių gamyba</text:p>
          </table:table-cell>
        </table:table-row>
        <table:table-row table:style-name="TableRow4741">
          <table:table-cell table:style-name="TableCell4742" table:number-columns-spanned="2">
            <text:p text:style-name="P4743">Kaišiadorys</text:p>
          </table:table-cell>
          <table:covered-table-cell/>
        </table:table-row>
        <table:table-row table:style-name="TableRow4744">
          <table:table-cell table:style-name="TableCell4745">
            <text:p text:style-name="P4746">5885069</text:p>
          </table:table-cell>
          <table:table-cell table:style-name="TableCell4747">
            <text:p text:style-name="P4748">Akcinė bendrovė „Kaišiadorių statyba“; Girelės g. 45, 4230 Kaišiadorys; statybinių dailidžių ir stalių dirbinių gamyba, betono, gipso ir cemento gaminių bei<text:s/>dirbinių gamyba, įvairių pastatų statyba</text:p>
          </table:table-cell>
        </table:table-row>
        <table:table-row table:style-name="TableRow4749">
          <table:table-cell table:style-name="TableCell4750">
            <text:p text:style-name="P4751">5890007</text:p>
          </table:table-cell>
          <table:table-cell table:style-name="TableCell4752">
            <text:p text:style-name="P4753">Uždaroji akcinė bendrovė „Baltijos statyba“; J. Basanavičiaus g. 41, 4230 Kaišiadorys; kita kasyba ir karjerų eksploatavimas</text:p>
          </table:table-cell>
        </table:table-row>
        <table:table-row table:style-name="TableRow4754">
          <table:table-cell table:style-name="TableCell4755" table:number-columns-spanned="2">
            <text:p text:style-name="P4756">Kelmė</text:p>
          </table:table-cell>
          <table:covered-table-cell/>
        </table:table-row>
        <table:table-row table:style-name="TableRow4757">
          <table:table-cell table:style-name="TableCell4758">
            <text:p text:style-name="P4759">6248657</text:p>
          </table:table-cell>
          <table:table-cell table:style-name="TableCell4760">
            <text:p text:style-name="P4761">Uždaroji akcinė bendrovė „Tyremda“; Taikos g. 8, Tytuvėnai, 5493<text:s/>Kelmės r.; metalo gaminių, išskyrus mašinas ir įrangą, gamyba</text:p>
          </table:table-cell>
        </table:table-row>
        <table:table-row table:style-name="TableRow4762">
          <table:table-cell table:style-name="TableCell4763">
            <text:p text:style-name="P4764">6249687</text:p>
          </table:table-cell>
          <table:table-cell table:style-name="TableCell4765">
            <text:p text:style-name="P4766">Uždaroji akcinė bendrovė „Šilo pavėžupis“; Laikšių k., Šaukėnų sen., 5485 Kelmės r.; žuvininkystė, žuvų ir žuvų produktų paruošimas, perdirbimas ir konservavimas</text:p>
          </table:table-cell>
        </table:table-row>
        <table:table-row table:style-name="TableRow4767">
          <table:table-cell table:style-name="TableCell4768" table:number-columns-spanned="2">
            <text:p text:style-name="P4769">Kėdainiai</text:p>
          </table:table-cell>
          <table:covered-table-cell/>
        </table:table-row>
        <table:table-row table:style-name="TableRow4770">
          <table:table-cell table:style-name="TableCell4771">
            <text:p text:style-name="P4772">6127643</text:p>
          </table:table-cell>
          <table:table-cell table:style-name="TableCell4773">
            <text:p text:style-name="P4774">Akcinė bendrovė „Kėdainių žemės ūkio technika“; Žibuoklių g. 1, 5030 Kėdainiai; žemės ūkio mašinų ir įrenginių nuoma, kita mažmeninė prekyba nespecializuotose parduotuvėse</text:p>
          </table:table-cell>
        </table:table-row>
        <table:table-row table:style-name="TableRow4775">
          <table:table-cell table:style-name="TableCell4776">
            <text:p text:style-name="P4777">6129388</text:p>
          </table:table-cell>
          <table:table-cell table:style-name="TableCell4778">
            <text:p text:style-name="P4779">Akcinė bendrovė „Kėdainių autotransportas“; Pramonės g. 9, 5030 Kėdainiai;<text:s/>krovinių vežimas krovininiais automobiliais, variklinių transporto priemonių techninė priežiūra ir remontas</text:p>
          </table:table-cell>
        </table:table-row>
        <table:table-row table:style-name="TableRow4780">
          <table:table-cell table:style-name="TableCell4781">
            <text:p text:style-name="P4782">6135629</text:p>
          </table:table-cell>
          <table:table-cell table:style-name="TableCell4783">
            <text:p text:style-name="P4784">Uždaroji akcinė bendrovė „Architektų cechas“; Didžioji g. 8, 5030 Kėdainiai; architektūrinė ir inžinerinė veikla ir su ja susijusios techninės konsultacijos, nekilnojamojo turto, priklausančio nuosavybės teise, išnuomojimas</text:p>
          </table:table-cell>
        </table:table-row>
        <table:table-row table:style-name="TableRow4785">
          <table:table-cell table:style-name="TableCell4786" table:number-columns-spanned="2">
            <text:p text:style-name="P4787">Kretinga</text:p>
          </table:table-cell>
          <table:covered-table-cell/>
        </table:table-row>
        <table:table-row table:style-name="TableRow4788">
          <table:table-cell table:style-name="TableCell4789">
            <text:p text:style-name="P4790">6426072</text:p>
          </table:table-cell>
          <table:table-cell table:style-name="TableCell4791">
            <text:p text:style-name="P4792">Uždaroji akcinė bendrovė „Salantų vaistinė“; S. Nėries g. 13a, Salantai, Kretingos r.; paruošiančių ir parduodančių vaistus vaistininkų veikla, kosmetikos ir tualeto reikmenų mažmeninė prekyba, medicinos ir ortopedinių prekių mažmeninė prekyba</text:p>
          </table:table-cell>
        </table:table-row>
        <table:table-row table:style-name="TableRow4793">
          <table:table-cell table:style-name="TableCell4794" table:number-columns-spanned="2">
            <text:p text:style-name="P4795">Kupiškis</text:p>
          </table:table-cell>
          <table:covered-table-cell/>
        </table:table-row>
        <table:table-row table:style-name="TableRow4796">
          <table:table-cell table:style-name="TableCell4797">
            <text:p text:style-name="P4798">6478268</text:p>
          </table:table-cell>
          <table:table-cell table:style-name="TableCell4799">
            <text:p text:style-name="P4800">Uždaroji akcinė bendrovė „Kupiškio agrotiekimas“; Technikos g. 6, 4880 Kupiškis; mašinų, įrangos ir reikmenų didmeninė prekyba</text:p>
          </table:table-cell>
        </table:table-row>
        <table:table-row table:style-name="TableRow4801">
          <table:table-cell table:style-name="TableCell4802" table:number-columns-spanned="2">
            <text:p text:style-name="P4803">Lazdijai</text:p>
          </table:table-cell>
          <table:covered-table-cell/>
        </table:table-row>
        <table:table-row table:style-name="TableRow4804">
          <table:table-cell table:style-name="TableCell4805">
            <text:p text:style-name="P4806">6511822</text:p>
          </table:table-cell>
          <table:table-cell table:style-name="TableCell4807">
            <text:p text:style-name="P4808">Uždaroji akcinė bendrovė „Dzūkų žinios“; Vilniaus g. 28, 4560 Lazdijai; laikraščių leidyba</text:p>
          </table:table-cell>
        </table:table-row>
        <table:table-row table:style-name="TableRow4809">
          <table:table-cell table:style-name="TableCell4810">
            <text:p text:style-name="P4811">6516839</text:p>
          </table:table-cell>
          <table:table-cell table:style-name="TableCell4812">
            <text:p text:style-name="P4813">Uždaroji akcinė bendrovė „Lazdijų agroservisas“; Ežero g. 11, 4560 Lazdijai; didmeninė prekyba už atlyginimą ar pagal sutartį, mažmeninė prekyba, išskyrus<text:s/>variklinių transporto priemonių ir motociklų prekybą, asmeninių ir namų ūkio reikmenų taisymas</text:p>
          </table:table-cell>
        </table:table-row>
        <table:table-row table:style-name="TableRow4814">
          <table:table-cell table:style-name="TableCell4815" table:number-columns-spanned="2">
            <text:p text:style-name="P4816">Mažeikiai</text:p>
          </table:table-cell>
          <table:covered-table-cell/>
        </table:table-row>
        <table:table-row table:style-name="TableRow4817">
          <table:table-cell table:style-name="TableCell4818">
            <text:p text:style-name="P4819">6660008</text:p>
          </table:table-cell>
          <table:table-cell table:style-name="TableCell4820">
            <text:p text:style-name="P4821">Uždaroji akcinė bendrovė „Žemga“; Žemaitijos g. 20, 5500 Mažeikiai; nekilnojamojo turto, priklausančio nuosavybės teise, išnuomojimas,<text:s/>kirpyklų veikla, kosmetikos ir tualeto reikmenų mažmeninė prekyba</text:p>
          </table:table-cell>
        </table:table-row>
        <table:table-row table:style-name="TableRow4822">
          <table:table-cell table:style-name="TableCell4823" table:number-columns-spanned="2">
            <text:p text:style-name="P4824">Plungė</text:p>
          </table:table-cell>
          <table:covered-table-cell/>
        </table:table-row>
        <table:table-row table:style-name="TableRow4825">
          <table:table-cell table:style-name="TableCell4826">
            <text:p text:style-name="P4827">6992375</text:p>
          </table:table-cell>
          <table:table-cell table:style-name="TableCell4828">
            <text:p text:style-name="P4829">Uždaroji akcinė bendrovė „Žemaitijos agrocentras“; Lentpjūvės g. 22, 5640 Plungė; žemės ūkio ir gyvulininkystės paslaugų veikla, išskyrus veterinariją</text:p>
          </table:table-cell>
        </table:table-row>
        <table:table-row table:style-name="TableRow4830">
          <table:table-cell table:style-name="TableCell4831" table:number-columns-spanned="2">
            <text:p text:style-name="P4832">Prienai</text:p>
          </table:table-cell>
          <table:covered-table-cell/>
        </table:table-row>
        <table:table-row table:style-name="TableRow4833">
          <table:table-cell table:style-name="TableCell4834">
            <text:p text:style-name="P4835">7070187</text:p>
          </table:table-cell>
          <table:table-cell table:style-name="TableCell4836">
            <text:p text:style-name="P4837">Akcinė bendrovė „Daukšiagirio sodai“; Pakuonio k., Pakuonio sen., 4344 Prienų r.; žemės ūkio augalų auginimas; pramoninė daržininkystė; sodininkystė, vaisių auginimas, vaisių, uogų ir daržovių didmeninė prekyba</text:p>
          </table:table-cell>
        </table:table-row>
        <table:table-row table:style-name="TableRow4838">
          <table:table-cell table:style-name="TableCell4839">
            <text:p text:style-name="P4840">7072285</text:p>
          </table:table-cell>
          <table:table-cell table:style-name="TableCell4841">
            <text:p text:style-name="P4842">Akcinė bendrovė „Noteka“; Lentpjūvės<text:s/>g. 3, Jieznas, Prienų r.; drabužių siuvimas (gamyba), kailių išdirbimas ir dažymas</text:p>
          </table:table-cell>
        </table:table-row>
        <table:table-row table:style-name="TableRow4843">
          <table:table-cell table:style-name="TableCell4844" table:number-columns-spanned="2">
            <text:p text:style-name="P4845">Raseiniai</text:p>
          </table:table-cell>
          <table:covered-table-cell/>
        </table:table-row>
        <table:table-row table:style-name="TableRow4846">
          <table:table-cell table:style-name="TableCell4847">
            <text:p text:style-name="P4848">7232589</text:p>
          </table:table-cell>
          <table:table-cell table:style-name="TableCell4849">
            <text:p text:style-name="P4850">Uždaroji akcinė bendrovė „Nemakščių vaistinė“; Laisvės g. 31, Nemakščiai, 4425 Raseinių r.; farmacijos ir medicinos prekių, kosmetikos ir tualeto reikmenų mažmeninė prekyba, vaistažolių supirkimas, vaistų gamyba</text:p>
          </table:table-cell>
        </table:table-row>
        <table:table-row table:style-name="TableRow4851">
          <table:table-cell table:style-name="TableCell4852" table:number-columns-spanned="2">
            <text:p text:style-name="P4853">Rokiškis</text:p>
          </table:table-cell>
          <table:covered-table-cell/>
        </table:table-row>
        <table:table-row table:style-name="TableRow4854">
          <table:table-cell table:style-name="TableCell4855">
            <text:p text:style-name="P4856">7305747</text:p>
          </table:table-cell>
          <table:table-cell table:style-name="TableCell4857">
            <text:p text:style-name="P4858">Uždaroji akcinė bendrovė „Skadas“; Perkūno g. 5a, 4820 Rokiškis; pastatų ir jų dalių statyba, inžinerinių statinių statyba, pastatų ir statinių įrengimas, statybos baigimas</text:p>
          </table:table-cell>
        </table:table-row>
        <table:table-row table:style-name="TableRow4859">
          <table:table-cell table:style-name="TableCell4860" table:number-columns-spanned="2">
            <text:p text:style-name="P4861">Šakiai</text:p>
          </table:table-cell>
          <table:covered-table-cell/>
        </table:table-row>
        <table:table-row table:style-name="TableRow4862">
          <table:table-cell table:style-name="TableCell4863">
            <text:p text:style-name="P4864">7443301</text:p>
          </table:table-cell>
          <table:table-cell table:style-name="TableCell4865">
            <text:p text:style-name="P4866">Uždaroji akcinė bendrovė „Sauvika“; Papartynų g. 1a, 4460 Šakiai; variklinių transporto priemonių pardavimas, krovinių vežimas keliais, variklinių transporto priemonių techninė priežiūra ir remontas</text:p>
          </table:table-cell>
        </table:table-row>
        <table:table-row table:style-name="TableRow4867">
          <table:table-cell table:style-name="TableCell4868" table:number-columns-spanned="2">
            <text:p text:style-name="P4869">Šalčininkai</text:p>
          </table:table-cell>
          <table:covered-table-cell/>
        </table:table-row>
        <table:table-row table:style-name="TableRow4870">
          <table:table-cell table:style-name="TableCell4871">
            <text:p text:style-name="P4872">7496273</text:p>
          </table:table-cell>
          <table:table-cell table:style-name="TableCell4873">
            <text:p text:style-name="P4874">Uždaroji akcinė bendrovė „Namesta“; Zavišonių k., 4091 Šalčininkų r.; įvairių pastatų statyba, elektros tinklų įrengimas, statybinių medžiagų mažmeninė prekyba</text:p>
          </table:table-cell>
        </table:table-row>
        <table:table-row table:style-name="TableRow4875">
          <table:table-cell table:style-name="TableCell4876">
            <text:p text:style-name="P4877">7498993</text:p>
          </table:table-cell>
          <table:table-cell table:style-name="TableCell4878">
            <text:p text:style-name="P4879">Uždaroji akcinė bendrovė „Stiklo mašinos“; Zavišonių k., 4091 Šalčininkų r.; kito stiklo, įskaitant techninėms reikmėms, gamyba ir apdorojimas, kitų tarpinių produktų didmeninė prekyba, lakštinio stiklo gamyba</text:p>
          </table:table-cell>
        </table:table-row>
        <table:table-row table:style-name="TableRow4880">
          <table:table-cell table:style-name="TableCell4881" table:number-columns-spanned="2">
            <text:p text:style-name="P4882">Šilutė</text:p>
          </table:table-cell>
          <table:covered-table-cell/>
        </table:table-row>
        <table:table-row table:style-name="TableRow4883">
          <table:table-cell table:style-name="TableCell4884">
            <text:p text:style-name="P4885">7713304</text:p>
          </table:table-cell>
          <table:table-cell table:style-name="TableCell4886">
            <text:p text:style-name="P4887">Akcinė bendrovė „Vilbutas“; Ramučių g. 1, 5730 Šilutė; statyba</text:p>
          </table:table-cell>
        </table:table-row>
        <table:table-row table:style-name="TableRow4888">
          <table:table-cell table:style-name="TableCell4889">
            <text:p text:style-name="P4890">7717113</text:p>
          </table:table-cell>
          <table:table-cell table:style-name="TableCell4891">
            <text:p text:style-name="P4892">Akcinė bendrovė „Šilutės girnos“; Ramučių g. 4, 573 Šilutė;<text:s/>miltų gamyba, grūdų supirkimas, laikymas ir sandėliavimas</text:p>
          </table:table-cell>
        </table:table-row>
        <table:table-row table:style-name="TableRow4893">
          <table:table-cell table:style-name="TableCell4894" table:number-columns-spanned="2">
            <text:p text:style-name="P4895">Tauragė</text:p>
          </table:table-cell>
          <table:covered-table-cell/>
        </table:table-row>
        <table:table-row table:style-name="TableRow4896">
          <table:table-cell table:style-name="TableCell4897">
            <text:p text:style-name="P4898">7928955</text:p>
          </table:table-cell>
          <table:table-cell table:style-name="TableCell4899">
            <text:p text:style-name="P4900">Akcinė bendrovė „Tauragės statyba“; Laisvės g. 85, 5900 Tauragė; bendroji pastatų statyba ir inžinerinių statinių statyba</text:p>
          </table:table-cell>
        </table:table-row>
        <table:table-row table:style-name="TableRow4901">
          <table:table-cell table:style-name="TableCell4902">
            <text:p text:style-name="P4903">7943537</text:p>
          </table:table-cell>
          <table:table-cell table:style-name="TableCell4904">
            <text:p text:style-name="P4905">Uždaroji akcinė bendrovė „Žvagutis“; Vytauto g. 77, Tauragė; mažmeninė prekyba, išskyrus variklinių transporto priemonių ir motociklų prekybą, asmeninių ir namų ūkio reikmenų taisymas, nekilnojamojo turto, priklausančio nuosavybės teise, išnuomojimas</text:p>
          </table:table-cell>
        </table:table-row>
        <table:table-row table:style-name="TableRow4906">
          <table:table-cell table:style-name="TableCell4907">
            <text:p text:style-name="P4908">7944476</text:p>
          </table:table-cell>
          <table:table-cell table:style-name="TableCell4909">
            <text:p text:style-name="P4910">Uždaroji akcinė bendrovė „Puplaiškis“;<text:s/>Vytauto g. 66, 5900 Tauragė; farmacijos ir medicinos prekių, kosmetikos ir tualeto reikmenų mažmeninė prekyba, farmacijos prekių didmeninė prekyba, operacijos su nekilnojamuoju turtu, priklausančiu nuosavybės teise</text:p>
          </table:table-cell>
        </table:table-row>
        <table:table-row table:style-name="TableRow4911">
          <table:table-cell table:style-name="TableCell4912" table:number-columns-spanned="2">
            <text:p text:style-name="P4913">Telšiai</text:p>
          </table:table-cell>
          <table:covered-table-cell/>
        </table:table-row>
        <table:table-row table:style-name="TableRow4914">
          <table:table-cell table:style-name="TableCell4915">
            <text:p text:style-name="P4916">8016119</text:p>
          </table:table-cell>
          <table:table-cell table:style-name="TableCell4917">
            <text:p text:style-name="P4918">Akcinė bendrovė „Telšių<text:s/>praktika“; Muziejaus g. 29, 5610 Telšiai; metalo gaminių, išskyrus mašinas ir įrangą, gamyba, kita verslo veikla, profesinis vidurinis mokymas</text:p>
          </table:table-cell>
        </table:table-row>
        <table:table-row table:style-name="TableRow4919">
          <table:table-cell table:style-name="TableCell4920">
            <text:p text:style-name="P4921">8016138</text:p>
          </table:table-cell>
          <table:table-cell table:style-name="TableCell4922">
            <text:p text:style-name="P4923">Uždaroji akcinė bendrovė „Stropa“; Žemaitės g. 17-3, 5610 Telšiai; statyba, statybinių dailidžių ir stalių dirbinių gamyba, žemės ūkio mašinų ir įrenginių nuoma</text:p>
          </table:table-cell>
        </table:table-row>
        <table:table-row table:style-name="TableRow4924">
          <table:table-cell table:style-name="TableCell4925">
            <text:p text:style-name="P4926">8024223</text:p>
          </table:table-cell>
          <table:table-cell table:style-name="TableCell4927">
            <text:p text:style-name="P4928">Akcinė bendrovė „Telteksa“; Kęstučio g. 20, 5610 Telšiai; kojinių ir puskojinių gamyba, megztų (trikotažinių) ir nertų gaminių bei dirbinių gamyba, nekilnojamojo turto, priklausančio nuosavybės teise, išnuomojimas</text:p>
          </table:table-cell>
        </table:table-row>
        <table:table-row table:style-name="TableRow4929">
          <table:table-cell table:style-name="TableCell4930" table:number-columns-spanned="2">
            <text:p text:style-name="P4931">Trakai</text:p>
          </table:table-cell>
          <table:covered-table-cell/>
        </table:table-row>
        <table:table-row table:style-name="TableRow4932">
          <table:table-cell table:style-name="TableCell4933">
            <text:p text:style-name="P4934">8125797</text:p>
          </table:table-cell>
          <table:table-cell table:style-name="TableCell4935">
            <text:p text:style-name="P4936">Uždaroji akcinė bendrovė „Perkūnkiemis“; Rungos g. 9, Elektrėnai, 4061 Elektrėnų sav.;<text:s/></text:p>
            <text:p text:style-name="P4937">nekilnojamojo turto, priklausančio nuosavybės teise, išnuomojimas</text:p>
          </table:table-cell>
        </table:table-row>
        <table:table-row table:style-name="TableRow4938">
          <table:table-cell table:style-name="TableCell4939" table:number-columns-spanned="2">
            <text:p text:style-name="P4940">Ukmergė</text:p>
          </table:table-cell>
          <table:covered-table-cell/>
        </table:table-row>
        <table:table-row table:style-name="TableRow4941">
          <table:table-cell table:style-name="TableCell4942">
            <text:p text:style-name="P4943">8284075</text:p>
          </table:table-cell>
          <table:table-cell table:style-name="TableCell4944">
            <text:p text:style-name="P4945">Uždaroji akcinė bendrovė „Ukmergės senoji<text:s/>vaistinė“; Vytauto g. 2, 4120 Ukmergė; vaistų pramonės, medicininių cheminių gaminių bei botanikos produktų gamyba, farmacijos ir medicinos prekių, kosmetikos ir tualeto reikmenų mažmeninė prekyba, kietųjų medžiagų pakavimas</text:p>
          </table:table-cell>
        </table:table-row>
        <table:table-row table:style-name="TableRow4946">
          <table:table-cell table:style-name="TableCell4947">
            <text:p text:style-name="P4948">8284902</text:p>
          </table:table-cell>
          <table:table-cell table:style-name="TableCell4949">
            <text:p text:style-name="P4950">Uždaroji akcinė bendrovė „Ukmergės remstatas“; Paliepės k., Deltuvos sen., 4130 Ukmergės r.; pastatų ir jų dalių statyba, inžinerinių statinių statyba, pastatų ir statinių įrengimas, statybos baigimas</text:p>
          </table:table-cell>
        </table:table-row>
        <table:table-row table:style-name="TableRow4951">
          <table:table-cell table:style-name="TableCell4952" table:number-columns-spanned="2">
            <text:p text:style-name="P4953">Utena</text:p>
          </table:table-cell>
          <table:covered-table-cell/>
        </table:table-row>
        <table:table-row table:style-name="TableRow4954">
          <table:table-cell table:style-name="TableCell4955">
            <text:p text:style-name="P4956">8373854</text:p>
          </table:table-cell>
          <table:table-cell table:style-name="TableCell4957">
            <text:p text:style-name="P4958">Uždaroji akcinė bendrovė „Uteniškis“; Metalo g. 9, 4910 Utena; bendroji pastatų statyba ir inžinerinių statinių statyba, krovinių vežimas keliais</text:p>
          </table:table-cell>
        </table:table-row>
        <table:table-row table:style-name="TableRow4959">
          <table:table-cell table:style-name="TableCell4960" table:number-columns-spanned="2">
            <text:p text:style-name="P4961">Vilkaviškis</text:p>
          </table:table-cell>
          <table:covered-table-cell/>
        </table:table-row>
        <table:table-row table:style-name="TableRow4962">
          <table:table-cell table:style-name="TableCell4963">
            <text:p text:style-name="P4964">8527223</text:p>
          </table:table-cell>
          <table:table-cell table:style-name="TableCell4965">
            <text:p text:style-name="P4966">Uždaroji akcinė bendrovė „Virbalio baldai“; Gedimino g. 37, Virbalis, 4287 Vilkaviškio r.; medienos ir medienos ir kamštienos gaminių bei dirbinių,<text:s/>išskyrus baldus, gamyba, šiaudų ir pynimo medžiagų gamyba, baldų gamyba, kita, niekur kitur nepriskirta, gamyba, įvairių gaminių modeliavimas, interjero dekoravimas</text:p>
          </table:table-cell>
        </table:table-row>
        <table:table-row table:style-name="TableRow4967">
          <table:table-cell table:style-name="TableCell4968" table:number-columns-spanned="2">
            <text:p text:style-name="P4969">III. Nekilnojamasis ir ilgalaikis materialusis turtas<text:s/></text:p>
            <text:p text:style-name="P4970">Vilnius</text:p>
          </table:table-cell>
          <table:covered-table-cell/>
        </table:table-row>
        <table:table-row table:style-name="TableRow4971">
          <table:table-cell table:style-name="TableCell4972">
            <text:p text:style-name="P4973">20010366</text:p>
          </table:table-cell>
          <table:table-cell table:style-name="TableCell4974">
            <text:p text:style-name="P4975">Kiaulidė (plotas<text:s/>2140,53 kv. m, pastatas mūrinis, 1 aukšto); Daniliškių k., Trakų Vokės sen., Vilniaus r.</text:p>
          </table:table-cell>
        </table:table-row>
        <table:table-row table:style-name="TableRow4976">
          <table:table-cell table:style-name="TableCell4977">
            <text:p text:style-name="P4978">20010520</text:p>
          </table:table-cell>
          <table:table-cell table:style-name="TableCell4979">
            <text:p text:style-name="P4980">Sandėlis (plotas 17,22 kv. m, pastatas mūrinis, 1 aukšto); M. Rotundo g. 3, Vilnius</text:p>
          </table:table-cell>
        </table:table-row>
        <table:table-row table:style-name="TableRow4981">
          <table:table-cell table:style-name="TableCell4982">
            <text:p text:style-name="P4983">20010535</text:p>
          </table:table-cell>
          <table:table-cell table:style-name="TableCell4984">
            <text:p text:style-name="P4985">Pagalbinės patalpos (plotas 63,39 kv. m, 3 aukštų pastato rūsyje); Gėlių g. 9, Vilnius</text:p>
          </table:table-cell>
        </table:table-row>
        <table:table-row table:style-name="TableRow4986">
          <table:table-cell table:style-name="TableCell4987">
            <text:p text:style-name="P4988">20010803</text:p>
          </table:table-cell>
          <table:table-cell table:style-name="TableCell4989">
            <text:p text:style-name="P4990">Negyvenamosios patalpos (plotas 52,1 kv. m, 5 aukštų pastato rūsyje); Šaltkalvių g. 54, Vilnius</text:p>
          </table:table-cell>
        </table:table-row>
        <table:table-row table:style-name="TableRow4991">
          <table:table-cell table:style-name="TableCell4992">
            <text:p text:style-name="P4993">20010808</text:p>
          </table:table-cell>
          <table:table-cell table:style-name="TableCell4994">
            <text:p text:style-name="P4995">Negyvenamosios patalpos (plotas 49,79 kv. m, 3 aukštų pastato rūsyje); Vaduvos g. 5, Vilnius</text:p>
          </table:table-cell>
        </table:table-row>
        <table:table-row table:style-name="TableRow4996">
          <table:table-cell table:style-name="TableCell4997">
            <text:p text:style-name="P4998">20010814</text:p>
          </table:table-cell>
          <table:table-cell table:style-name="TableCell4999">
            <text:p text:style-name="P5000">Negyvenamosios patalpos (plotas 62,1 kv. m, mūrinio 2 aukštų pastato 2 aukšte); Tyzenhauzų g. 2-16, Vilnius</text:p>
          </table:table-cell>
        </table:table-row>
        <table:table-row table:style-name="TableRow5001">
          <table:table-cell table:style-name="TableCell5002">
            <text:p text:style-name="P5003">20010815</text:p>
          </table:table-cell>
          <table:table-cell table:style-name="TableCell5004">
            <text:p text:style-name="P5005">Negyvenamosios patalpos (plotas 252,17 kv. m, 2 aukštų pastato 1 aukšte); Šeškinės g. 28, Vilnius</text:p>
          </table:table-cell>
        </table:table-row>
        <table:table-row table:style-name="TableRow5006">
          <table:table-cell table:style-name="TableCell5007">
            <text:p text:style-name="P5008">20010940</text:p>
          </table:table-cell>
          <table:table-cell table:style-name="TableCell5009">
            <text:p text:style-name="P5010">Negyvenamosios patalpos<text:s/>(plotas 80,01 kv. m, 3 aukštų pastato rūsyje); Z. Sierakausko g. 23, Vilnius</text:p>
          </table:table-cell>
        </table:table-row>
        <table:table-row table:style-name="TableRow5011">
          <table:table-cell table:style-name="TableCell5012">
            <text:p text:style-name="P5013">20010953</text:p>
          </table:table-cell>
          <table:table-cell table:style-name="TableCell5014">
            <text:p text:style-name="P5015">Negyvenamosios patalpos (plotas 23,86 kv. m, 2 aukštų pastato 1aukšte); Bernardinų g. 3, Vilnius</text:p>
          </table:table-cell>
        </table:table-row>
        <table:table-row table:style-name="TableRow5016">
          <table:table-cell table:style-name="TableCell5017">
            <text:p text:style-name="P5018">20010957</text:p>
          </table:table-cell>
          <table:table-cell table:style-name="TableCell5019">
            <text:p text:style-name="P5020">Negyvenamosios patalpos (plotas 265,38 kv. m, 3 aukštų mūrinio<text:s/>pastato 2 aukšte); Gedimino pr. 10, Vilnius</text:p>
          </table:table-cell>
        </table:table-row>
        <table:table-row table:style-name="TableRow5021">
          <table:table-cell table:style-name="TableCell5022">
            <text:p text:style-name="P5023">20011001</text:p>
          </table:table-cell>
          <table:table-cell table:style-name="TableCell5024">
            <text:p text:style-name="P5025">Negyvenamosios patalpos rūsyje (bendras plotas 33,19 kv. m); J. Basanavičiaus g. 37, Vilnius</text:p>
          </table:table-cell>
        </table:table-row>
        <table:table-row table:style-name="TableRow5026">
          <table:table-cell table:style-name="TableCell5027">
            <text:p text:style-name="P5028">20011102</text:p>
          </table:table-cell>
          <table:table-cell table:style-name="TableCell5029">
            <text:p text:style-name="P5030">Negyvenamosios patalpos (plotas 77,93 kv. m); Kalvarijų g. 130-48, Vilnius</text:p>
          </table:table-cell>
        </table:table-row>
        <table:table-row table:style-name="TableRow5031">
          <table:table-cell table:style-name="TableCell5032">
            <text:p text:style-name="P5033">20011177</text:p>
          </table:table-cell>
          <table:table-cell table:style-name="TableCell5034">
            <text:p text:style-name="P5035">Negyvenamosios patalpos (plotas 43,08 kv. m, 1 aukšto pastate); Kalvarijų g. 54, Vilnius</text:p>
          </table:table-cell>
        </table:table-row>
        <table:table-row table:style-name="TableRow5036">
          <table:table-cell table:style-name="TableCell5037">
            <text:p text:style-name="P5038">20011307</text:p>
          </table:table-cell>
          <table:table-cell table:style-name="TableCell5039">
            <text:p text:style-name="P5040">Negyvenamosios patalpos (plotas 78,36 kv. m, 3 aukštų pastato rūsyje); Vaduvos g. 7, Vilnius</text:p>
          </table:table-cell>
        </table:table-row>
        <table:table-row table:style-name="TableRow5041">
          <table:table-cell table:style-name="TableCell5042">
            <text:p text:style-name="P5043">20011325</text:p>
          </table:table-cell>
          <table:table-cell table:style-name="TableCell5044">
            <text:p text:style-name="P5045">Negyvenamosios patalpos (plotas 372,5 kv. m, 2 aukštų<text:s/>pastato 1 ir 2 aukštuose); Rygos g. 15, Vilnius</text:p>
          </table:table-cell>
        </table:table-row>
        <table:table-row table:style-name="TableRow5046">
          <table:table-cell table:style-name="TableCell5047">
            <text:p text:style-name="P5048">20011377</text:p>
          </table:table-cell>
          <table:table-cell table:style-name="TableCell5049">
            <text:p text:style-name="P5050">Negyvenamosios patalpos (plotas 16,97 kv. m, 2 aukštų mūrinio pastato pusrūsyje); Polocko g. 34, Vilnius</text:p>
          </table:table-cell>
        </table:table-row>
        <table:table-row table:style-name="TableRow5051">
          <table:table-cell table:style-name="TableCell5052">
            <text:p text:style-name="P5053">20011382</text:p>
          </table:table-cell>
          <table:table-cell table:style-name="TableCell5054">
            <text:p text:style-name="P5055">Negyvenamosios patalpos (plotas 77,5 kv. m); Dominikonų g. 14, Vilnius</text:p>
          </table:table-cell>
        </table:table-row>
        <table:table-row table:style-name="TableRow5056">
          <table:table-cell table:style-name="TableCell5057">
            <text:p text:style-name="P5058">20011541</text:p>
          </table:table-cell>
          <table:table-cell table:style-name="TableCell5059">
            <text:p text:style-name="P5060">Negyvenamosios patalpos (plotas 58,58 kv. m, 2 aukštų mūrinio pastato pusrūsyje); Šv. Stepono g. 17, Vilnius</text:p>
          </table:table-cell>
        </table:table-row>
        <table:table-row table:style-name="TableRow5061">
          <table:table-cell table:style-name="TableCell5062">
            <text:p text:style-name="P5063">20011547</text:p>
          </table:table-cell>
          <table:table-cell table:style-name="TableCell5064">
            <text:p text:style-name="P5065">Negyvenamosios patalpos (plotas 63,43 kv. m, 2 aukštų pastato 1 aukšte); Pranciškonų g. 8/Šv. Mikalojaus g. 7, Vilnius</text:p>
          </table:table-cell>
        </table:table-row>
        <table:table-row table:style-name="TableRow5066">
          <table:table-cell table:style-name="TableCell5067">
            <text:p text:style-name="P5068">20011673</text:p>
          </table:table-cell>
          <table:table-cell table:style-name="TableCell5069">
            <text:p text:style-name="P5070">Negyvenamas namas (plotas 31,46 kv. m) su priklausiniais; Krokuvos g. 58, Vilnius</text:p>
          </table:table-cell>
        </table:table-row>
        <table:table-row table:style-name="TableRow5071">
          <table:table-cell table:style-name="TableCell5072">
            <text:p text:style-name="P5073">20011727</text:p>
          </table:table-cell>
          <table:table-cell table:style-name="TableCell5074">
            <text:p text:style-name="P5075">Negyvenamosios patalpos (plotas 99,26 kv. m); Didžioji g. 40/Subačiaus g. 2, Vilnius</text:p>
          </table:table-cell>
        </table:table-row>
        <table:table-row table:style-name="TableRow5076">
          <table:table-cell table:style-name="TableCell5077">
            <text:p text:style-name="P5078">20011820</text:p>
          </table:table-cell>
          <table:table-cell table:style-name="TableCell5079">
            <text:p text:style-name="P5080">Negyvenamosios patalpos (plotas 25,1 kv. m, mūriniame 1 aukšto pastate); Bebrų g. 23/Latgalių g. 5, Vilnius</text:p>
          </table:table-cell>
        </table:table-row>
        <table:table-row table:style-name="TableRow5081">
          <table:table-cell table:style-name="TableCell5082">
            <text:p text:style-name="P5083">20011840</text:p>
          </table:table-cell>
          <table:table-cell table:style-name="TableCell5084">
            <text:p text:style-name="P5085">Administracinės patalpos (plotas 144,08 kv. m); Justiniškių g. 70-65, Vilnius</text:p>
          </table:table-cell>
        </table:table-row>
        <table:table-row table:style-name="TableRow5086">
          <table:table-cell table:style-name="TableCell5087">
            <text:p text:style-name="P5088">20011844</text:p>
          </table:table-cell>
          <table:table-cell table:style-name="TableCell5089">
            <text:p text:style-name="P5090">Negyvenamosios patalpos (plotas 26,55 kv. m); Teatro g. 9, Vilnius</text:p>
          </table:table-cell>
        </table:table-row>
        <table:table-row table:style-name="TableRow5091">
          <table:table-cell table:style-name="TableCell5092">
            <text:p text:style-name="P5093">20012583</text:p>
          </table:table-cell>
          <table:table-cell table:style-name="TableCell5094">
            <text:p text:style-name="P5095">Garažas (plotas 29,45 kv. m); V. Mykolaičio-Putino g. 12, Vilnius</text:p>
          </table:table-cell>
        </table:table-row>
        <table:table-row table:style-name="TableRow5096">
          <table:table-cell table:style-name="TableCell5097">
            <text:p text:style-name="P5098">20012700</text:p>
          </table:table-cell>
          <table:table-cell table:style-name="TableCell5099">
            <text:p text:style-name="P5100">Negyvenamosios patalpos (plotas 22,74 kv. m, 2 aukštų mūrinio pastato 1 aukšte); M. Daukšos g. 3/Lapų g. 2, Vilnius</text:p>
          </table:table-cell>
        </table:table-row>
        <table:table-row table:style-name="TableRow5101">
          <table:table-cell table:style-name="TableCell5102">
            <text:p text:style-name="P5103">50000536</text:p>
          </table:table-cell>
          <table:table-cell table:style-name="TableCell5104">
            <text:p text:style-name="P5105">Negyvenamosios patalpos (plotas 197,34 kv. m, 3 aukštų pastato 1 aukšte); Šv. Stepono g. 10,<text:s/>Vilnius</text:p>
          </table:table-cell>
        </table:table-row>
        <table:table-row table:style-name="TableRow5106">
          <table:table-cell table:style-name="TableCell5107">
            <text:p text:style-name="P5108">50000537</text:p>
          </table:table-cell>
          <table:table-cell table:style-name="TableCell5109">
            <text:p text:style-name="P5110">Garažas (boksas, plotas 19 kv. m, pastatas mūrinis); Vytenio g. 4, Vilnius</text:p>
          </table:table-cell>
        </table:table-row>
        <table:table-row table:style-name="TableRow5111">
          <table:table-cell table:style-name="TableCell5112" table:number-columns-spanned="2">
            <text:p text:style-name="P5113">Kaunas</text:p>
          </table:table-cell>
          <table:covered-table-cell/>
        </table:table-row>
        <table:table-row table:style-name="TableRow5114">
          <table:table-cell table:style-name="TableCell5115">
            <text:p text:style-name="P5116">20010764</text:p>
          </table:table-cell>
          <table:table-cell table:style-name="TableCell5117">
            <text:p text:style-name="P5118">Patalpos (plotas 153,08 kv. m, 2 aukštų pastato 1 aukšte); Laisvės al. 40, Kaunas</text:p>
          </table:table-cell>
        </table:table-row>
        <table:table-row table:style-name="TableRow5119">
          <table:table-cell table:style-name="TableCell5120">
            <text:p text:style-name="P5121">20010900</text:p>
          </table:table-cell>
          <table:table-cell table:style-name="TableCell5122">
            <text:p text:style-name="P5123">Negyvenamas namas (plotas 191,37 kv. m, pastatas 1 aukšto); Laisvės al. 50c, Kaunas</text:p>
          </table:table-cell>
        </table:table-row>
        <table:table-row table:style-name="TableRow5124">
          <table:table-cell table:style-name="TableCell5125">
            <text:p text:style-name="P5126">20011029</text:p>
          </table:table-cell>
          <table:table-cell table:style-name="TableCell5127">
            <text:p text:style-name="P5128">Baras su rūsiu (plotas 55,74 kv. m, 2 aukštų mūriniame pastate) su bendro naudojimo patalpomis; Virvių g. 1, Kaunas</text:p>
          </table:table-cell>
        </table:table-row>
        <table:table-row table:style-name="TableRow5129">
          <table:table-cell table:style-name="TableCell5130">
            <text:p text:style-name="P5131">20011241</text:p>
          </table:table-cell>
          <table:table-cell table:style-name="TableCell5132">
            <text:p text:style-name="P5133">Patalpa (plotas 43,49 kv. m, 12 aukštų pastato bokštelyje); Savanorių pr. 172-b-50,<text:s/>Kaunas</text:p>
          </table:table-cell>
        </table:table-row>
        <table:table-row table:style-name="TableRow5134">
          <table:table-cell table:style-name="TableCell5135">
            <text:p text:style-name="P5136">20011274</text:p>
          </table:table-cell>
          <table:table-cell table:style-name="TableCell5137">
            <text:p text:style-name="P5138">Negyvenamosios patalpos (plotas 248,78 kv. m, pastatas mūrinis, 2 aukštų) su bendro naudojimo patalpomis (plotas 8,77 kv. m); Gimnazijos g. 2/Šv. Gertrūdos g. 17, Kaunas</text:p>
          </table:table-cell>
        </table:table-row>
        <table:table-row table:style-name="TableRow5139">
          <table:table-cell table:style-name="TableCell5140">
            <text:p text:style-name="P5141">20011362</text:p>
          </table:table-cell>
          <table:table-cell table:style-name="TableCell5142">
            <text:p text:style-name="P5143">Mokomosios dirbtuvės (plotas 146,1 kv. m, pastatas 1 aukšto); Kareivinių g., Kaunas</text:p>
          </table:table-cell>
        </table:table-row>
        <table:table-row table:style-name="TableRow5144">
          <table:table-cell table:style-name="TableCell5145">
            <text:p text:style-name="P5146">20011363</text:p>
          </table:table-cell>
          <table:table-cell table:style-name="TableCell5147">
            <text:p text:style-name="P5148">Sandėlis (plotas 185,45 kv. m, pastatas 1 aukšto); Kareivinių g., Kaunas</text:p>
          </table:table-cell>
        </table:table-row>
        <table:table-row table:style-name="TableRow5149">
          <table:table-cell table:style-name="TableCell5150">
            <text:p text:style-name="P5151">20011617</text:p>
          </table:table-cell>
          <table:table-cell table:style-name="TableCell5152">
            <text:p text:style-name="P5153">Negyvenamosios patalpos (plotas 74,75 kv. m, 2 aukštų pastato 1 aukšte); Laisvės al. 38, Kaunas</text:p>
          </table:table-cell>
        </table:table-row>
        <table:table-row table:style-name="TableRow5154">
          <table:table-cell table:style-name="TableCell5155">
            <text:p text:style-name="P5156">20011828</text:p>
          </table:table-cell>
          <table:table-cell table:style-name="TableCell5157">
            <text:p text:style-name="P5158">Negyvenamosios patalpos (plotas<text:s/>29,43 kv. m, 3 aukštų mūrinio pastato 1 aukšte); Vilniaus g. 25, Kaunas</text:p>
          </table:table-cell>
        </table:table-row>
        <table:table-row table:style-name="TableRow5159">
          <table:table-cell table:style-name="TableCell5160">
            <text:p text:style-name="P5161">20012155</text:p>
          </table:table-cell>
          <table:table-cell table:style-name="TableCell5162">
            <text:p text:style-name="P5163">Negyvenamosios patalpos (plotas 52,22 kv. m, 2 aukštų pastato pusrūsyje) su bendro naudojimo patalpomis (plotas 5,54 kv. m); A. Juozapavičiaus pr. 31g, Kaunas</text:p>
          </table:table-cell>
        </table:table-row>
        <table:table-row table:style-name="TableRow5164">
          <table:table-cell table:style-name="TableCell5165">
            <text:p text:style-name="P5166">20012156</text:p>
          </table:table-cell>
          <table:table-cell table:style-name="TableCell5167">
            <text:p text:style-name="P5168">Administracinės patalpos (plotas 224,16 kv. m); I. Kanto g. 6, Kaunas</text:p>
          </table:table-cell>
        </table:table-row>
        <table:table-row table:style-name="TableRow5169">
          <table:table-cell table:style-name="TableCell5170">
            <text:p text:style-name="P5171">20012343</text:p>
          </table:table-cell>
          <table:table-cell table:style-name="TableCell5172">
            <text:p text:style-name="P5173">Negyvenamosios patalpos (plotas 80,63 kv. m, 4 aukštų mūrinio pastato rūsyje); Vytauto pr. 56, Kaunas</text:p>
          </table:table-cell>
        </table:table-row>
        <table:table-row table:style-name="TableRow5174">
          <table:table-cell table:style-name="TableCell5175">
            <text:p text:style-name="P5176">50000469</text:p>
          </table:table-cell>
          <table:table-cell table:style-name="TableCell5177">
            <text:p text:style-name="P5178">Administracinės patalpos (plotas 534,89 kv. m, 2 aukštų mūrinio<text:s/>pastato rūsyje, 1 ir 2 aukštuose) ir garažas-sandėlis (plotas 173,87 kv. m, pastatas mūrinis, 2 aukštų); Nepriklausomybės a. 3/Gedimino g. 39, Kaunas</text:p>
          </table:table-cell>
        </table:table-row>
        <table:table-row table:style-name="TableRow5179">
          <table:table-cell table:style-name="TableCell5180">
            <text:p text:style-name="P5181">50000692</text:p>
          </table:table-cell>
          <table:table-cell table:style-name="TableCell5182">
            <text:p text:style-name="P5183">Negyvenamosios patalpos (plotas 16,86 kv. m, 1 aukšto mūriniame pastate) su bendro naudojimo patalpomis (plotas 0,6 kv. m); E. Ožeškienės g. 17, Kaunas</text:p>
          </table:table-cell>
        </table:table-row>
        <table:table-row table:style-name="TableRow5184">
          <table:table-cell table:style-name="TableCell5185" table:number-columns-spanned="2">
            <text:p text:style-name="P5186">Klaipėda</text:p>
          </table:table-cell>
          <table:covered-table-cell/>
        </table:table-row>
        <table:table-row table:style-name="TableRow5187">
          <table:table-cell table:style-name="TableCell5188">
            <text:p text:style-name="P5189">10010482</text:p>
          </table:table-cell>
          <table:table-cell table:style-name="TableCell5190">
            <text:p text:style-name="P5191">Kavinė-baras (plotas 42,54 kv. m, 2 aukštų pastato 1 aukšte); Turgaus a. 9, Klaipėda</text:p>
          </table:table-cell>
        </table:table-row>
        <table:table-row table:style-name="TableRow5192">
          <table:table-cell table:style-name="TableCell5193">
            <text:p text:style-name="P5194">20011600</text:p>
          </table:table-cell>
          <table:table-cell table:style-name="TableCell5195">
            <text:p text:style-name="P5196">Parduotuvė rūsyje (plotas 44,59 kv. m, be langų, pastatas 5 aukštų); Taikos pr. 7,<text:s/>Klaipėda</text:p>
          </table:table-cell>
        </table:table-row>
        <table:table-row table:style-name="TableRow5197">
          <table:table-cell table:style-name="TableCell5198">
            <text:p text:style-name="P5199">20012265</text:p>
          </table:table-cell>
          <table:table-cell table:style-name="TableCell5200">
            <text:p text:style-name="P5201">Sporto salė (nebaigta statyti, baigtumas 55%); Rumpiškės g. 33, Klaipėda</text:p>
          </table:table-cell>
        </table:table-row>
        <table:table-row table:style-name="TableRow5202">
          <table:table-cell table:style-name="TableCell5203">
            <text:p text:style-name="P5204">50000797</text:p>
          </table:table-cell>
          <table:table-cell table:style-name="TableCell5205">
            <text:p text:style-name="P5206">Ūkinis pastatas (užstatytas plotas 136 kv. m, pastatas mūrinis, 1 aukšto); Bijūnų g. 7, Klaipėda</text:p>
          </table:table-cell>
        </table:table-row>
        <table:table-row table:style-name="TableRow5207">
          <table:table-cell table:style-name="TableCell5208" table:number-columns-spanned="2">
            <text:p text:style-name="P5209">Šiauliai</text:p>
          </table:table-cell>
          <table:covered-table-cell/>
        </table:table-row>
        <table:table-row table:style-name="TableRow5210">
          <table:table-cell table:style-name="TableCell5211">
            <text:p text:style-name="P5212">20010386</text:p>
          </table:table-cell>
          <table:table-cell table:style-name="TableCell5213">
            <text:p text:style-name="P5214">Kabinetai-patalpa Nr. 98 (plotas<text:s/>50,11 kv. m, 5 aukštų pastato 1 aukšte); Vytauto g. 263, 5400 Šiauliai</text:p>
          </table:table-cell>
        </table:table-row>
        <table:table-row table:style-name="TableRow5215">
          <table:table-cell table:style-name="TableCell5216">
            <text:p text:style-name="P5217">20010387</text:p>
          </table:table-cell>
          <table:table-cell table:style-name="TableCell5218">
            <text:p text:style-name="P5219">Sandėlis (plotas 85,75 kv. m, 5 aukštų pastato rūsyje); S. Šalkauskio g. 14b, 5400 Šiauliai</text:p>
          </table:table-cell>
        </table:table-row>
        <table:table-row table:style-name="TableRow5220">
          <table:table-cell table:style-name="TableCell5221">
            <text:p text:style-name="P5222">20011154</text:p>
          </table:table-cell>
          <table:table-cell table:style-name="TableCell5223">
            <text:p text:style-name="P5224">Administracinė patalpa Nr. 99 (plotas 22,23 kv. m, 9 aukštų mūrinio pastato 9 aukšte) su bendro naudojimo patalpomis (plotas 5,42 kv. m); Tilžės g. 107, 5400 Šiauliai</text:p>
          </table:table-cell>
        </table:table-row>
        <table:table-row table:style-name="TableRow5225">
          <table:table-cell table:style-name="TableCell5226">
            <text:p text:style-name="P5227">20011166</text:p>
          </table:table-cell>
          <table:table-cell table:style-name="TableCell5228">
            <text:p text:style-name="P5229">Sandėlis (plotas 91,47 kv. m, pastatas mūrinis, 1 aukšto su mansarda); Vilniaus g. 174a, 5400 Šiauliai</text:p>
          </table:table-cell>
        </table:table-row>
        <table:table-row table:style-name="TableRow5230">
          <table:table-cell table:style-name="TableCell5231">
            <text:p text:style-name="P5232">20011446</text:p>
          </table:table-cell>
          <table:table-cell table:style-name="TableCell5233">
            <text:p text:style-name="P5234">Kabinetas-patalpa Nr. 88 (plotas 11,23<text:s/>kv. m, mūrinio 3 aukštų pastato 3 aukšte) su bendro naudojimo patalpomis (plotas 3,47 kv. m); Varpo g. 22, Šiauliai</text:p>
          </table:table-cell>
        </table:table-row>
        <table:table-row table:style-name="TableRow5235">
          <table:table-cell table:style-name="TableCell5236">
            <text:p text:style-name="P5237">20012301</text:p>
          </table:table-cell>
          <table:table-cell table:style-name="TableCell5238">
            <text:p text:style-name="P5239">Administracinės patalpos, patalpa Nr. 1 (plotas 80,97 kv. m, 2 aukštų mūrinio pastato 1 aukšte); Vilniaus g. 153, Šiauliai</text:p>
          </table:table-cell>
        </table:table-row>
        <table:table-row table:style-name="TableRow5240">
          <table:table-cell table:style-name="TableCell5241">
            <text:p text:style-name="P5242">20012304</text:p>
          </table:table-cell>
          <table:table-cell table:style-name="TableCell5243">
            <text:p text:style-name="P5244">Administracinės patalpos, patalpa Nr. 5 (plotas 33,69 kv. m) su bendro naudojimo patalpomis; Tilžės g. 126a, Šiauliai</text:p>
          </table:table-cell>
        </table:table-row>
        <table:table-row table:style-name="TableRow5245">
          <table:table-cell table:style-name="TableCell5246">
            <text:p text:style-name="P5247">20012312</text:p>
          </table:table-cell>
          <table:table-cell table:style-name="TableCell5248">
            <text:p text:style-name="P5249">Rūsys, patalpa Nr. 224 (plotas 41,21 kv. m, 4 aukštų pastate) su bendro naudojimo patalpomis; J. Basanavičiaus g. 55b, Šiauliai</text:p>
          </table:table-cell>
        </table:table-row>
        <table:table-row table:style-name="TableRow5250">
          <table:table-cell table:style-name="TableCell5251" table:number-columns-spanned="2">
            <text:p text:style-name="P5252">Panevėžys</text:p>
          </table:table-cell>
          <table:covered-table-cell/>
        </table:table-row>
        <table:table-row table:style-name="TableRow5253">
          <table:table-cell table:style-name="TableCell5254">
            <text:p text:style-name="P5255">20010825</text:p>
          </table:table-cell>
          <table:table-cell table:style-name="TableCell5256">
            <text:p text:style-name="P5257">Arklidė (plotas 216,3 kv. m, pastatas 1 aukšto, nugriovimui); Alančių k., Vadoklių sen., Panevėžio r.</text:p>
          </table:table-cell>
        </table:table-row>
        <table:table-row table:style-name="TableRow5258">
          <table:table-cell table:style-name="TableCell5259">
            <text:p text:style-name="P5260">20010872</text:p>
          </table:table-cell>
          <table:table-cell table:style-name="TableCell5261">
            <text:p text:style-name="P5262">Vaistinė su rūsiu (plotas 127,8 kv. m, 1 aukšte) su bendro naudojimo patalpomis (plotas 5,92 kv. m); Kranto g. 2-19,<text:s/>5300 Panevėžys</text:p>
          </table:table-cell>
        </table:table-row>
        <table:table-row table:style-name="TableRow5263">
          <table:table-cell table:style-name="TableCell5264">
            <text:p text:style-name="P5265">20010873</text:p>
          </table:table-cell>
          <table:table-cell table:style-name="TableCell5266">
            <text:p text:style-name="P5267">Garažas (plotas 29,93 kv. m, 1 aukšto pastato boksas); S. Kerbedžio g. 34-7, 5300 Panevėžys</text:p>
          </table:table-cell>
        </table:table-row>
        <table:table-row table:style-name="TableRow5268">
          <table:table-cell table:style-name="TableCell5269">
            <text:p text:style-name="P5270">20010885</text:p>
          </table:table-cell>
          <table:table-cell table:style-name="TableCell5271">
            <text:p text:style-name="P5272">Buitinis gamybinis pastatas (plotas 42,18 kv. m, patalpos 1 aukšto pastate); Žalgirio g. 46a-1, 5300 Panevėžys</text:p>
          </table:table-cell>
        </table:table-row>
        <table:table-row table:style-name="TableRow5273">
          <table:table-cell table:style-name="TableCell5274">
            <text:p text:style-name="P5275">20010891</text:p>
          </table:table-cell>
          <table:table-cell table:style-name="TableCell5276">
            <text:p text:style-name="P5277">Dirbtuvės (plotas 163,26 kv. m, pastatas mūrinis, 1 aukšto); Ukmergės g. 59a, 5300 Panevėžys</text:p>
          </table:table-cell>
        </table:table-row>
        <table:table-row table:style-name="TableRow5278">
          <table:table-cell table:style-name="TableCell5279">
            <text:p text:style-name="P5280">20011114</text:p>
          </table:table-cell>
          <table:table-cell table:style-name="TableCell5281">
            <text:p text:style-name="P5282">Dirbtuvės (plotas 52,03 kv. m); Ukmergės g. 59b, Panevėžys</text:p>
          </table:table-cell>
        </table:table-row>
        <table:table-row table:style-name="TableRow5283">
          <table:table-cell table:style-name="TableCell5284">
            <text:p text:style-name="P5285">20011723</text:p>
          </table:table-cell>
          <table:table-cell table:style-name="TableCell5286">
            <text:p text:style-name="P5287">Administracinis pastatas, ūkinis pastatas ir garažas (plotas 130,12 kv. m, pastatas 1 aukšto<text:s/>su mansarda); Tilto g. 10, Krekenava, Panevėžio r.</text:p>
          </table:table-cell>
        </table:table-row>
        <table:table-row table:style-name="TableRow5288">
          <table:table-cell table:style-name="TableCell5289">
            <text:p text:style-name="P5290">50000378</text:p>
          </table:table-cell>
          <table:table-cell table:style-name="TableCell5291">
            <text:p text:style-name="P5292">Administracinės patalpos (plotas 37,43 kv. m, 4 aukštų mūrinio pastato 3 aukšte); Vasario 16-osios g. 27-12, Panevėžys</text:p>
          </table:table-cell>
        </table:table-row>
        <table:table-row table:style-name="TableRow5293">
          <table:table-cell table:style-name="TableCell5294" table:number-columns-spanned="2">
            <text:p text:style-name="P5295">Palanga</text:p>
          </table:table-cell>
          <table:covered-table-cell/>
        </table:table-row>
        <table:table-row table:style-name="TableRow5296">
          <table:table-cell table:style-name="TableCell5297">
            <text:p text:style-name="P5298">20012370</text:p>
          </table:table-cell>
          <table:table-cell table:style-name="TableCell5299">
            <text:p text:style-name="P5300">Bendrabutis (plotas 1216,53 kv. m, pastatas mūrinis, 4<text:s/>aukštų); Bangų g. 4, Palanga</text:p>
          </table:table-cell>
        </table:table-row>
        <table:table-row table:style-name="TableRow5301">
          <table:table-cell table:style-name="TableCell5302">
            <text:p text:style-name="P5303">50000870</text:p>
          </table:table-cell>
          <table:table-cell table:style-name="TableCell5304">
            <text:p text:style-name="P5305">Automobilis VW Caravelle</text:p>
          </table:table-cell>
        </table:table-row>
        <table:table-row table:style-name="TableRow5306">
          <table:table-cell table:style-name="TableCell5307" table:number-columns-spanned="2">
            <text:p text:style-name="P5308">Neringa</text:p>
          </table:table-cell>
          <table:covered-table-cell/>
        </table:table-row>
        <table:table-row table:style-name="TableRow5309">
          <table:table-cell table:style-name="TableCell5310">
            <text:p text:style-name="P5311">20012369</text:p>
          </table:table-cell>
          <table:table-cell table:style-name="TableCell5312">
            <text:p text:style-name="P5313">Poilsio pastatas (plotas 3342,43 kv. m, pastatas 3 aukštų) ir kiemo statiniai; Kalno g. 7b, Juodkrantė, Neringa</text:p>
          </table:table-cell>
        </table:table-row>
        <table:table-row table:style-name="TableRow5314">
          <table:table-cell table:style-name="TableCell5315" table:number-columns-spanned="2">
            <text:p text:style-name="P5316">Birštonas</text:p>
          </table:table-cell>
          <table:covered-table-cell/>
        </table:table-row>
        <table:table-row table:style-name="TableRow5317">
          <table:table-cell table:style-name="TableCell5318">
            <text:p text:style-name="P5319">50000016</text:p>
          </table:table-cell>
          <table:table-cell table:style-name="TableCell5320">
            <text:p text:style-name="P5321">Sanatorija (plotas 1983,55 kv. m);<text:s/>Algirdo g. 12, Birštonas</text:p>
          </table:table-cell>
        </table:table-row>
        <table:table-row table:style-name="TableRow5322">
          <table:table-cell table:style-name="TableCell5323">
            <text:p text:style-name="P5324">50000017</text:p>
          </table:table-cell>
          <table:table-cell table:style-name="TableCell5325">
            <text:p text:style-name="P5326">Biuvetas (plotas 46,37 kv. m); Algirdo g. 21, Birštonas</text:p>
          </table:table-cell>
        </table:table-row>
        <table:table-row table:style-name="TableRow5327">
          <table:table-cell table:style-name="TableCell5328">
            <text:p text:style-name="P5329">50000018</text:p>
          </table:table-cell>
          <table:table-cell table:style-name="TableCell5330">
            <text:p text:style-name="P5331">Laboratorija (plotas 301,3 kv. m); Algirdo g. 18, Birštonas</text:p>
          </table:table-cell>
        </table:table-row>
        <table:table-row table:style-name="TableRow5332">
          <table:table-cell table:style-name="TableCell5333">
            <text:p text:style-name="P5334">50000019</text:p>
          </table:table-cell>
          <table:table-cell table:style-name="TableCell5335">
            <text:p text:style-name="P5336">Sanatorija-ambulatorija (plotas 122,92 kv. m); Algirdo g. 16, Birštonas</text:p>
          </table:table-cell>
        </table:table-row>
        <table:table-row table:style-name="TableRow5337">
          <table:table-cell table:style-name="TableCell5338">
            <text:p text:style-name="P5339">50000020</text:p>
          </table:table-cell>
          <table:table-cell table:style-name="TableCell5340">
            <text:p text:style-name="P5341">Klubas (plotas 452,89 kv. m); Algirdo g. 26, Birštonas</text:p>
          </table:table-cell>
        </table:table-row>
        <table:table-row table:style-name="TableRow5342">
          <table:table-cell table:style-name="TableCell5343">
            <text:p text:style-name="P5344">50000021</text:p>
          </table:table-cell>
          <table:table-cell table:style-name="TableCell5345">
            <text:p text:style-name="P5346">Dirbtuvės (plotas 150,21 kv. m); Algirdo g. 28, Birštonas</text:p>
          </table:table-cell>
        </table:table-row>
        <table:table-row table:style-name="TableRow5347">
          <table:table-cell table:style-name="TableCell5348">
            <text:p text:style-name="P5349">50000022</text:p>
          </table:table-cell>
          <table:table-cell table:style-name="TableCell5350">
            <text:p text:style-name="P5351">Sanatorija (plotas 1798,5 kv. m); Algirdo g. 22, Birštonas</text:p>
          </table:table-cell>
        </table:table-row>
        <table:table-row table:style-name="TableRow5352">
          <table:table-cell table:style-name="TableCell5353" table:number-columns-spanned="2">
            <text:p text:style-name="P5354">Marijampolė</text:p>
          </table:table-cell>
          <table:covered-table-cell/>
        </table:table-row>
        <table:table-row table:style-name="TableRow5355">
          <table:table-cell table:style-name="TableCell5356">
            <text:p text:style-name="P5357">20010510</text:p>
          </table:table-cell>
          <table:table-cell table:style-name="TableCell5358">
            <text:p text:style-name="P5359">Administracinis-visuomeninis pastatas<text:s/>(plotas 524,7 kv. m, 2 aukštų); Suvalkų g. 19, Kalvarija, Marijampolės r.</text:p>
          </table:table-cell>
        </table:table-row>
        <table:table-row table:style-name="TableRow5360">
          <table:table-cell table:style-name="TableCell5361" table:number-columns-spanned="2">
            <text:p text:style-name="P5362">Visaginas</text:p>
          </table:table-cell>
          <table:covered-table-cell/>
        </table:table-row>
        <table:table-row table:style-name="TableRow5363">
          <table:table-cell table:style-name="TableCell5364">
            <text:p text:style-name="P5365">20012325</text:p>
          </table:table-cell>
          <table:table-cell table:style-name="TableCell5366">
            <text:p text:style-name="P5367">Parduotuvė-patalpa Nr. 16 pastate (plotas 175,83 kv. m, 5 aukštų pastato cokoliniame aukšte); Parko g. 21, Visaginas</text:p>
          </table:table-cell>
        </table:table-row>
        <table:table-row table:style-name="TableRow5368">
          <table:table-cell table:style-name="TableCell5369" table:number-columns-spanned="2">
            <text:p text:style-name="P5370">Biržai</text:p>
          </table:table-cell>
          <table:covered-table-cell/>
        </table:table-row>
        <table:table-row table:style-name="TableRow5371">
          <table:table-cell table:style-name="TableCell5372">
            <text:p text:style-name="P5373">20011127</text:p>
          </table:table-cell>
          <table:table-cell table:style-name="TableCell5374">
            <text:p text:style-name="P5375">Dalis buvusio gyvenamojo namo (plotas 137,87 kv. m, pastatas medinis, 1 aukšto) ir kiemo įrenginiai; Astravas 18, Biržai</text:p>
          </table:table-cell>
        </table:table-row>
        <table:table-row table:style-name="TableRow5376">
          <table:table-cell table:style-name="TableCell5377">
            <text:p text:style-name="P5378">20011145</text:p>
          </table:table-cell>
          <table:table-cell table:style-name="TableCell5379">
            <text:p text:style-name="P5380">Parduotuvė (plotas 54,95 kv. m, 1 aukšto mūrinio pastato su mansarda 1 aukšte) su bendro naudojimo patalpomis (plotas 1,05 kv. m); Rotušės g. 21-1,<text:s/>Biržai</text:p>
          </table:table-cell>
        </table:table-row>
        <table:table-row table:style-name="TableRow5381">
          <table:table-cell table:style-name="TableCell5382" table:number-columns-spanned="2">
            <text:p text:style-name="P5383">Jonava</text:p>
          </table:table-cell>
          <table:covered-table-cell/>
        </table:table-row>
        <table:table-row table:style-name="TableRow5384">
          <table:table-cell table:style-name="TableCell5385">
            <text:p text:style-name="P5386">20010090</text:p>
          </table:table-cell>
          <table:table-cell table:style-name="TableCell5387">
            <text:p text:style-name="P5388">Sandėlis (plotas 511,7 kv. m, pastatas ardomas, statybos darbų liko 62%, nugriovimui); Rukla, 5004 Jonavos r.</text:p>
          </table:table-cell>
        </table:table-row>
        <table:table-row table:style-name="TableRow5389">
          <table:table-cell table:style-name="TableCell5390">
            <text:p text:style-name="P5391">50000809</text:p>
          </table:table-cell>
          <table:table-cell table:style-name="TableCell5392">
            <text:p text:style-name="P5393">Katilinė (patalpų plotas 53,4 kv. m); J. Basanavičiaus g. 58, Jonava</text:p>
          </table:table-cell>
        </table:table-row>
        <table:table-row table:style-name="TableRow5394">
          <table:table-cell table:style-name="TableCell5395" table:number-columns-spanned="2">
            <text:p text:style-name="P5396">Jurbarkas</text:p>
          </table:table-cell>
          <table:covered-table-cell/>
        </table:table-row>
        <table:table-row table:style-name="TableRow5397">
          <table:table-cell table:style-name="TableCell5398">
            <text:p text:style-name="P5399">50000995</text:p>
          </table:table-cell>
          <table:table-cell table:style-name="TableCell5400">
            <text:p text:style-name="P5401">Administracinio<text:s/>pastato dalis (patalpų plotas 61,99 kv. m, su bendro naudojimo patalpomis 3 aukštų pastato pusrūsyje); Vytauto Didžiojo g. 21, Jurbarkas</text:p>
          </table:table-cell>
        </table:table-row>
        <table:table-row table:style-name="TableRow5402">
          <table:table-cell table:style-name="TableCell5403" table:number-columns-spanned="2">
            <text:p text:style-name="P5404">Kėdainiai</text:p>
          </table:table-cell>
          <table:covered-table-cell/>
        </table:table-row>
        <table:table-row table:style-name="TableRow5405">
          <table:table-cell table:style-name="TableCell5406">
            <text:p text:style-name="P5407">20010438</text:p>
          </table:table-cell>
          <table:table-cell table:style-name="TableCell5408">
            <text:p text:style-name="P5409">Negyvenamosios patalpos (plotas 39,09 kv. m, 2 aukštų pastato 2 aukšte); Didžioji g. 1, 5030 Kėdainiai</text:p>
          </table:table-cell>
        </table:table-row>
        <table:table-row table:style-name="TableRow5410">
          <table:table-cell table:style-name="TableCell5411" table:number-columns-spanned="2">
            <text:p text:style-name="P5412">Kretinga</text:p>
          </table:table-cell>
          <table:covered-table-cell/>
        </table:table-row>
        <table:table-row table:style-name="TableRow5413">
          <table:table-cell table:style-name="TableCell5414">
            <text:p text:style-name="P5415">50000545</text:p>
          </table:table-cell>
          <table:table-cell table:style-name="TableCell5416">
            <text:p text:style-name="P5417">Administracinio pastato dalis (plotas 17,74 kv. m, mūrinio pastato 3 aukšte) su bendro naudojimo patalpomis; Savanorių g. 25, Kretinga</text:p>
          </table:table-cell>
        </table:table-row>
        <table:table-row table:style-name="TableRow5418">
          <table:table-cell table:style-name="TableCell5419" table:number-columns-spanned="2">
            <text:p text:style-name="P5420">Mažeikiai</text:p>
          </table:table-cell>
          <table:covered-table-cell/>
        </table:table-row>
        <table:table-row table:style-name="TableRow5421">
          <table:table-cell table:style-name="TableCell5422">
            <text:p text:style-name="P5423">50000745</text:p>
          </table:table-cell>
          <table:table-cell table:style-name="TableCell5424">
            <text:p text:style-name="P5425">Administracinio pastato patalpos (plotas 58,52 kv. m, 3 aukštų mūrinio<text:s/>pastato 1 aukšte) su bendro naudojimo patalpomis (plotas 14,04 kv. m); Laisvės g. 22, Mažeikiai</text:p>
          </table:table-cell>
        </table:table-row>
        <table:table-row table:style-name="TableRow5426">
          <table:table-cell table:style-name="TableCell5427" table:number-columns-spanned="2">
            <text:p text:style-name="P5428">Pakruojis</text:p>
          </table:table-cell>
          <table:covered-table-cell/>
        </table:table-row>
        <table:table-row table:style-name="TableRow5429">
          <table:table-cell table:style-name="TableCell5430">
            <text:p text:style-name="P5431">50000238</text:p>
          </table:table-cell>
          <table:table-cell table:style-name="TableCell5432">
            <text:p text:style-name="P5433">Garažas (plotas 15,62 kv. m); Linksmučių k., Pakruojo r.</text:p>
          </table:table-cell>
        </table:table-row>
        <table:table-row table:style-name="TableRow5434">
          <table:table-cell table:style-name="TableCell5435" table:number-columns-spanned="2">
            <text:p text:style-name="P5436">Pasvalys</text:p>
          </table:table-cell>
          <table:covered-table-cell/>
        </table:table-row>
        <table:table-row table:style-name="TableRow5437">
          <table:table-cell table:style-name="TableCell5438">
            <text:p text:style-name="P5439">20010023</text:p>
          </table:table-cell>
          <table:table-cell table:style-name="TableCell5440">
            <text:p text:style-name="P5441">Parduotuvė (plotas 174,75 kv. m, patalpos mūriniame pastate);<text:s/>Vytauto g. 12-1, Joniškėlis, Pasvalio r.</text:p>
          </table:table-cell>
        </table:table-row>
        <table:table-row table:style-name="TableRow5442">
          <table:table-cell table:style-name="TableCell5443">
            <text:p text:style-name="P5444">20010028</text:p>
          </table:table-cell>
          <table:table-cell table:style-name="TableCell5445">
            <text:p text:style-name="P5446">Kultūrinis mokslo pastatas (plotas 448,7 kv. m, 1 aukšto pastatas su mansarda, nugriovimui); Rinkūnų k., Pumpėnų sen., Pasvalio r.</text:p>
          </table:table-cell>
        </table:table-row>
        <table:table-row table:style-name="TableRow5447">
          <table:table-cell table:style-name="TableCell5448" table:number-columns-spanned="2">
            <text:p text:style-name="P5449">Radviliškis</text:p>
          </table:table-cell>
          <table:covered-table-cell/>
        </table:table-row>
        <table:table-row table:style-name="TableRow5450">
          <table:table-cell table:style-name="TableCell5451">
            <text:p text:style-name="P5452">20012609</text:p>
          </table:table-cell>
          <table:table-cell table:style-name="TableCell5453">
            <text:p text:style-name="P5454">Dalis administracinio pastato (plotas 162,15 kv. m,<text:s/>pastatas mūrinis, 1 aukšto); Laisvės al. 4, Radviliškis</text:p>
          </table:table-cell>
        </table:table-row>
        <table:table-row table:style-name="TableRow5455">
          <table:table-cell table:style-name="TableCell5456">
            <text:p text:style-name="P5457">20012646</text:p>
          </table:table-cell>
          <table:table-cell table:style-name="TableCell5458">
            <text:p text:style-name="P5459">Garažai/Boksas Nr. 11-12 (plotas 72,66 kv. m, pastatas mūrinis); Kutiškių k., Radviliškio sen., Radviliškio r.</text:p>
          </table:table-cell>
        </table:table-row>
        <table:table-row table:style-name="TableRow5460">
          <table:table-cell table:style-name="TableCell5461">
            <text:p text:style-name="P5462">93970036</text:p>
          </table:table-cell>
          <table:table-cell table:style-name="TableCell5463">
            <text:p text:style-name="P5464">Požeminės arkinės 4-osios saugyklos patalpos; Linkaičių k., Aukštelkų sen., Radviliškio r.</text:p>
          </table:table-cell>
        </table:table-row>
        <table:table-row table:style-name="TableRow5465">
          <table:table-cell table:style-name="TableCell5466" table:number-columns-spanned="2">
            <text:p text:style-name="P5467">Šilutė</text:p>
          </table:table-cell>
          <table:covered-table-cell/>
        </table:table-row>
        <table:table-row table:style-name="TableRow5468">
          <table:table-cell table:style-name="TableCell5469">
            <text:p text:style-name="P5470">50000201</text:p>
          </table:table-cell>
          <table:table-cell table:style-name="TableCell5471">
            <text:p text:style-name="P5472">Administracinės patalpos (plotas 107,97 kv. m, 3 aukštų mūrinio pastato 2 aukšte); Lietuvininkų g. 10/Parko g. 2, Šilutė</text:p>
          </table:table-cell>
        </table:table-row>
        <table:table-row table:style-name="TableRow5473">
          <table:table-cell table:style-name="TableCell5474" table:number-columns-spanned="2">
            <text:p text:style-name="P5475">Telšiai</text:p>
          </table:table-cell>
          <table:covered-table-cell/>
        </table:table-row>
        <table:table-row table:style-name="TableRow5476">
          <table:table-cell table:style-name="TableCell5477">
            <text:p text:style-name="P5478">50000549</text:p>
          </table:table-cell>
          <table:table-cell table:style-name="TableCell5479">
            <text:p text:style-name="P5480">Įstaigos patalpos (plotas 47,22 kv. m, 2 aukštų mūrinio pastato 1 aukšte)<text:s/>su bendro naudojimo patalpomis; Gėlių g. 1, Telšiai</text:p>
          </table:table-cell>
        </table:table-row>
        <table:table-row table:style-name="TableRow5481">
          <table:table-cell table:style-name="TableCell5482">
            <text:p text:style-name="P5483">50000550</text:p>
          </table:table-cell>
          <table:table-cell table:style-name="TableCell5484">
            <text:p text:style-name="P5485">Įstaigos patalpos (plotas 20,54 kv. m, 2 aukštų mūrinio pastato 1 aukšte) su bendro naudojimo patalpomis; Gėlių g. 1, Telšiai</text:p>
          </table:table-cell>
        </table:table-row>
        <table:table-row table:style-name="TableRow5486">
          <table:table-cell table:style-name="TableCell5487" table:number-columns-spanned="2">
            <text:p text:style-name="P5488">Trakai</text:p>
          </table:table-cell>
          <table:covered-table-cell/>
        </table:table-row>
        <table:table-row table:style-name="TableRow5489">
          <table:table-cell table:style-name="TableCell5490">
            <text:p text:style-name="P5491">20012328</text:p>
          </table:table-cell>
          <table:table-cell table:style-name="TableCell5492">
            <text:p text:style-name="P5493">Garažas (boksas, plotas 46,73 kv. m); Pietų g.<text:s/>41c, Rūdiškės, Trakų r.</text:p>
          </table:table-cell>
        </table:table-row>
        <table:table-row table:style-name="TableRow5494">
          <table:table-cell table:style-name="TableCell5495">
            <text:p text:style-name="P5496">50000553</text:p>
          </table:table-cell>
          <table:table-cell table:style-name="TableCell5497">
            <text:p text:style-name="P5498">Garažas (boksas, plotas 38,3 kv. m); Pietų g. 41c, Rūdiškės, Trakų r.</text:p>
          </table:table-cell>
        </table:table-row>
        <table:table-row table:style-name="TableRow5499">
          <table:table-cell table:style-name="TableCell5500">
            <text:p text:style-name="P5501">50000554</text:p>
          </table:table-cell>
          <table:table-cell table:style-name="TableCell5502">
            <text:p text:style-name="P5503">Garažas (boksas, plotas 46,73 kv. m); Pietų g. 41c, Rūdiškės, Trakų r.</text:p>
          </table:table-cell>
        </table:table-row>
        <table:table-row table:style-name="TableRow5504">
          <table:table-cell table:style-name="TableCell5505">
            <text:p text:style-name="P5506">50000555</text:p>
          </table:table-cell>
          <table:table-cell table:style-name="TableCell5507">
            <text:p text:style-name="P5508">Garažas (boksas, plotas 57,87 kv. m); Pietų g. 41c, Rūdiškės,<text:s/>Trakų r.</text:p>
          </table:table-cell>
        </table:table-row>
        <table:table-row table:style-name="TableRow5509">
          <table:table-cell table:style-name="TableCell5510" table:number-columns-spanned="2">
            <text:p text:style-name="P5511">Ukmergė</text:p>
          </table:table-cell>
          <table:covered-table-cell/>
        </table:table-row>
        <table:table-row table:style-name="TableRow5512">
          <table:table-cell table:style-name="TableCell5513">
            <text:p text:style-name="P5514">20010703</text:p>
          </table:table-cell>
          <table:table-cell table:style-name="TableCell5515">
            <text:p text:style-name="P5516">Parduotuvė (plotas 68,53 kv. m, 4 aukštų pastato 1 aukšte); Deltuvos g. 6-31, 4120 Ukmergė</text:p>
          </table:table-cell>
        </table:table-row>
        <table:table-row table:style-name="TableRow5517">
          <table:table-cell table:style-name="TableCell5518">
            <text:p text:style-name="P5519">20010705</text:p>
          </table:table-cell>
          <table:table-cell table:style-name="TableCell5520">
            <text:p text:style-name="P5521">Negyvenamosios patalpos (plotas 85,37 kv. m, pastatas 2 aukštų); Kęstučio a. 8-9, 4120 Ukmergė</text:p>
          </table:table-cell>
        </table:table-row>
        <table:table-row table:style-name="TableRow5522">
          <table:table-cell table:style-name="TableCell5523" table:number-columns-spanned="2">
            <text:p text:style-name="P5524">Utena</text:p>
          </table:table-cell>
          <table:covered-table-cell/>
        </table:table-row>
        <table:table-row table:style-name="TableRow5525">
          <table:table-cell table:style-name="TableCell5526">
            <text:p text:style-name="P5527">20012525</text:p>
          </table:table-cell>
          <table:table-cell table:style-name="TableCell5528">
            <text:p text:style-name="P5529">Buvusios<text:s/>blaivyklos pastatas (plotas 245,93 kv. m, 1 aukšto medinis pastatas su mansarda) su kiemo statiniais; Dariaus ir Girėno g. 10, Utena</text:p>
          </table:table-cell>
        </table:table-row>
        <table:table-row table:style-name="TableRow5530">
          <table:table-cell table:style-name="TableCell5531" table:number-columns-spanned="2">
            <text:p text:style-name="P5532">Varėna</text:p>
          </table:table-cell>
          <table:covered-table-cell/>
        </table:table-row>
        <table:table-row table:style-name="TableRow5533">
          <table:table-cell table:style-name="TableCell5534">
            <text:p text:style-name="P5535">20010457</text:p>
          </table:table-cell>
          <table:table-cell table:style-name="TableCell5536">
            <text:p text:style-name="P5537">Administracinis visuomeninis pastatas (plotas 2383,85 kv. m, pastatas mūrinis, 3 aukštų); Vytauto g. 2, Perloja, Varėnos r.</text:p>
          </table:table-cell>
        </table:table-row>
        <table:table-row table:style-name="TableRow5538">
          <table:table-cell table:style-name="TableCell5539" table:number-columns-spanned="2">
            <text:p text:style-name="P5540">Iš viso objektų (valstybės) – 242</text:p>
          </table:table-cell>
          <table:covered-table-cell/>
        </table:table-row>
        <table:table-row table:style-name="TableRow5541">
          <table:table-cell table:style-name="TableCell5542" table:number-columns-spanned="2">
            <text:p text:style-name="P5543">SAVIVALDYBĖMS NUOSAVYBĖS TEISE PRIKLAUSANTYS PRIVATIZAVIMO OBJEKTAI</text:p>
            <text:p text:style-name="P5544">Ignalinos rajono savivaldybė</text:p>
            <text:p text:style-name="P5545">III. Nekilnojamasis ir ilgalaikis materialusis turtas</text:p>
          </table:table-cell>
          <table:covered-table-cell/>
        </table:table-row>
        <table:table-row table:style-name="TableRow5546">
          <table:table-cell table:style-name="TableCell5547">
            <text:p text:style-name="P5548">20000012</text:p>
          </table:table-cell>
          <table:table-cell table:style-name="TableCell5549">
            <text:p text:style-name="P5550">Neveikianti techninio aptarnavimo stotis<text:s/>ir gamybinis pastatas su įrengimais; Technikos g. 5, 4740 Ignalina</text:p>
          </table:table-cell>
        </table:table-row>
        <table:table-row table:style-name="TableRow5551">
          <table:table-cell table:style-name="TableCell5552">
            <text:p text:style-name="P5553">20000013</text:p>
          </table:table-cell>
          <table:table-cell table:style-name="TableCell5554">
            <text:p text:style-name="P5555">Neveikianti melžimo agregatų aptarnavimo stotis su įrengimais; Technikos g. 5, 4740 Ignalina</text:p>
          </table:table-cell>
        </table:table-row>
        <table:table-row table:style-name="TableRow5556">
          <table:table-cell table:style-name="TableCell5557">
            <text:p text:style-name="P5558">20012067</text:p>
          </table:table-cell>
          <table:table-cell table:style-name="TableCell5559">
            <text:p text:style-name="P5560">Veterinarijos stotis (plotas 81,14 kv. m, pastatas medinis) ir tvartas (plotas 160 kv. m) Rimšės k., Rimšės sen., Ignalinos r.</text:p>
          </table:table-cell>
        </table:table-row>
        <table:table-row table:style-name="TableRow5561">
          <table:table-cell table:style-name="TableCell5562">
            <text:p text:style-name="P5563">20020031</text:p>
          </table:table-cell>
          <table:table-cell table:style-name="TableCell5564">
            <text:p text:style-name="P5565">Medinis svirnas (plotas 98,67 kv. m, nugriovimui); Daugėliškio k., Daugėliškio sen., 4740 Ignalinos r.</text:p>
          </table:table-cell>
        </table:table-row>
        <table:table-row table:style-name="TableRow5566">
          <table:table-cell table:style-name="TableCell5567">
            <text:p text:style-name="P5568">50000493</text:p>
          </table:table-cell>
          <table:table-cell table:style-name="TableCell5569">
            <text:p text:style-name="P5570">Siurblinės pastatas (plotas 43,7 kv. m, pastatas mūrinis) Šilinės vs., Ignalinos<text:s/>sen., Ignalinos r.</text:p>
          </table:table-cell>
        </table:table-row>
        <table:table-row table:style-name="TableRow5571">
          <table:table-cell table:style-name="TableCell5572">
            <text:p text:style-name="P5573">50000737</text:p>
          </table:table-cell>
          <table:table-cell table:style-name="TableCell5574">
            <text:p text:style-name="P5575">Nenaudojamas pastatas (plotas 80 kv. m, pastatas medinis); Gedžiūnėlių k., Kazitiškio sen., Ignalinos r.</text:p>
          </table:table-cell>
        </table:table-row>
        <table:table-row table:style-name="TableRow5576">
          <table:table-cell table:style-name="TableCell5577" table:number-columns-spanned="2">
            <text:p text:style-name="P5578">Kėdainių rajono savivaldybė</text:p>
            <text:p text:style-name="P5579">II. Įmonės, kuriose savivaldybei nuosavybės teise priklauso</text:p>
            <text:p text:style-name="P5580">mažiau kaip 50 procentų akcijų</text:p>
          </table:table-cell>
          <table:covered-table-cell/>
        </table:table-row>
        <table:table-row table:style-name="TableRow5581">
          <table:table-cell table:style-name="TableCell5582">
            <text:p text:style-name="P5583">6135758</text:p>
          </table:table-cell>
          <table:table-cell table:style-name="TableCell5584">
            <text:p text:style-name="P5585">Uždaroji akcinė bendrovė „Dezira“; Žemaitės g. 21, 5030 Kėdainiai; kitų drabužių siuvimas ir drabužių priedų gamyba</text:p>
          </table:table-cell>
        </table:table-row>
        <table:table-row table:style-name="TableRow5586">
          <table:table-cell table:style-name="TableCell5587" table:number-columns-spanned="2">
            <text:p text:style-name="P5588">Lazdijų rajono savivaldybė</text:p>
            <text:p text:style-name="P5589">III. Nekilnojamasis ir ilgalaikis materialusis turtas</text:p>
          </table:table-cell>
          <table:covered-table-cell/>
        </table:table-row>
        <table:table-row table:style-name="TableRow5590">
          <table:table-cell table:style-name="TableCell5591">
            <text:p text:style-name="P5592">20010793</text:p>
          </table:table-cell>
          <table:table-cell table:style-name="TableCell5593">
            <text:p text:style-name="P5594">Buvusios vidurinės mokyklos pastatas (plotas 502,06 kv. m, pastatas medinis, 2 aukštų); Krikštonių k., Noragėlių sen., Lazdijų r.</text:p>
          </table:table-cell>
        </table:table-row>
        <table:table-row table:style-name="TableRow5595">
          <table:table-cell table:style-name="TableCell5596" table:number-columns-spanned="2">
            <text:p text:style-name="P5597">Raseinių rajono savivaldybė</text:p>
            <text:p text:style-name="P5598">III. Nekilnojamasis ir ilgalaikis materialusis turtas</text:p>
          </table:table-cell>
          <table:covered-table-cell/>
        </table:table-row>
        <table:table-row table:style-name="TableRow5599">
          <table:table-cell table:style-name="TableCell5600">
            <text:p text:style-name="P5601">20010407</text:p>
          </table:table-cell>
          <table:table-cell table:style-name="TableCell5602">
            <text:p text:style-name="P5603">Anglių krovimo aikštelė (plotas 2247,59 kv. m, 5 pastatai); Viduklės<text:s/>gelež. stotis, Viduklės sen., Raseinių r.</text:p>
          </table:table-cell>
        </table:table-row>
        <table:table-row table:style-name="TableRow5604">
          <table:table-cell table:style-name="TableCell5605">
            <text:p text:style-name="P5606">20012121</text:p>
          </table:table-cell>
          <table:table-cell table:style-name="TableCell5607">
            <text:p text:style-name="P5608">Katilinės patalpos (plotas 99,24 kv. m, pastatas mūrinis, 1 aukšto); Tiesos g. 9, Raseiniai</text:p>
          </table:table-cell>
        </table:table-row>
        <table:table-row table:style-name="TableRow5609">
          <table:table-cell table:style-name="TableCell5610" table:number-columns-spanned="2">
            <text:p text:style-name="P5611">Vilkaviškio rajono savivaldybė</text:p>
            <text:p text:style-name="P5612">II. Įmonės, kuriose savivaldybei nuosavybės teise priklauso</text:p>
            <text:p text:style-name="P5613">mažiau kaip 50 procentų akcijų</text:p>
          </table:table-cell>
          <table:covered-table-cell/>
        </table:table-row>
        <table:table-row table:style-name="TableRow5614">
          <table:table-cell table:style-name="TableCell5615">
            <text:p text:style-name="P5616">8520965</text:p>
          </table:table-cell>
          <table:table-cell table:style-name="TableCell5617">
            <text:p text:style-name="P5618">Uždaroji akcinė bendrovė „Pilviškių vaistinė“; Vasario 16-osios g. 11, Pilviškiai, 4273 Vilkaviškio r.; farmacijos ir medicinos prekių, kosmetikos ir tualeto reikmenų mažmeninė prekyba</text:p>
          </table:table-cell>
        </table:table-row>
        <table:table-row table:style-name="TableRow5619">
          <table:table-cell table:style-name="TableCell5620">
            <text:p text:style-name="P5621">8525637</text:p>
          </table:table-cell>
          <table:table-cell table:style-name="TableCell5622">
            <text:p text:style-name="P5623">Uždaroji akcinė bendrovė „Kybartų vaistinė“; J. Basanavičiaus g. 56, Kybartai, 4290 Vilkaviškio r.; farmacijos ir medicinos prekių, kosmetikos ir tualeto reikmenų mažmeninė prekyba</text:p>
          </table:table-cell>
        </table:table-row>
        <table:table-row table:style-name="TableRow5624">
          <table:table-cell table:style-name="TableCell5625">
            <text:p text:style-name="P5626">8526542</text:p>
          </table:table-cell>
          <table:table-cell table:style-name="TableCell5627">
            <text:p text:style-name="P5628">Uždaroji akcinė bendrovė „Vilkaviškio knygynas“; Gedimino g. 2a, 4270 Vilkaviškis; knygų ir laikraščių<text:s/>mažmeninė prekyba</text:p>
          </table:table-cell>
        </table:table-row>
        <table:table-row table:style-name="TableRow5629">
          <table:table-cell table:style-name="TableCell5630">
            <text:p text:style-name="P5631">8527204</text:p>
          </table:table-cell>
          <table:table-cell table:style-name="TableCell5632">
            <text:p text:style-name="P5633">Uždaroji akcinė bendrovė „Vilkaviškio vaistinė“; Gedimino g. 13, 4270 Vilkaviškis; farmacijos ir medicinos prekių, kosmetikos ir tualeto reikmenų mažmeninė prekyba</text:p>
          </table:table-cell>
        </table:table-row>
        <table:table-row table:style-name="TableRow5634">
          <table:table-cell table:style-name="TableCell5635" table:number-columns-spanned="2">
            <text:p text:style-name="P5636">III. Nekilnojamasis ir ilgalaikis materialusis turtas</text:p>
          </table:table-cell>
          <table:covered-table-cell/>
        </table:table-row>
        <table:table-row table:style-name="TableRow5637">
          <table:table-cell table:style-name="TableCell5638">
            <text:p text:style-name="P5639">20010260</text:p>
          </table:table-cell>
          <table:table-cell table:style-name="TableCell5640">
            <text:p text:style-name="P5641">Buvusios ambulatorijos patalpos; Vilniaus g. 7, Virbalis, Vilkaviškio r.</text:p>
          </table:table-cell>
        </table:table-row>
        <table:table-row table:style-name="TableRow5642">
          <table:table-cell table:style-name="TableCell5643">
            <text:p text:style-name="P5644">20010261</text:p>
          </table:table-cell>
          <table:table-cell table:style-name="TableCell5645">
            <text:p text:style-name="P5646">Buvusios seniūnijos patalpos; Vilniaus g. 13, Virbalis, Vilkaviškio r.</text:p>
          </table:table-cell>
        </table:table-row>
        <table:table-row table:style-name="TableRow5647">
          <table:table-cell table:style-name="TableCell5648">
            <text:p text:style-name="P5649">20011512</text:p>
          </table:table-cell>
          <table:table-cell table:style-name="TableCell5650">
            <text:p text:style-name="P5651">Pradinės mokyklos pastatas su priklausiniais (plotas 576,66 kv. m, pastatas mūrinis, 2 aukštų, atskirai stovintys 99,85 kv. m katilinės ir 63,6 kv. m dirbtuvių pastatai); Kaupiškių k., Vištyčio sen., Vilkaviškio r.</text:p>
          </table:table-cell>
        </table:table-row>
        <table:table-row table:style-name="TableRow5652">
          <table:table-cell table:style-name="TableCell5653">
            <text:p text:style-name="P5654">50000435</text:p>
          </table:table-cell>
          <table:table-cell table:style-name="TableCell5655">
            <text:p text:style-name="P5656">Negyvenamosios patalpos (plotas 96,63 kv. m, 2 aukštų mūrinio pastato 1 aukšte); Gižų k., Gižų sen., Vilkaviškio r.</text:p>
          </table:table-cell>
        </table:table-row>
        <table:table-row table:style-name="TableRow5657">
          <table:table-cell table:style-name="TableCell5658" table:number-columns-spanned="2">
            <text:p text:style-name="P5659">Iš<text:s/>viso objektų (savivaldybių) – 18</text:p>
          </table:table-cell>
          <table:covered-table-cell/>
        </table:table-row>
        <table:table-row table:style-name="TableRow5660">
          <table:table-cell table:style-name="TableCell5661" table:number-columns-spanned="2">
            <text:p text:style-name="P5662">Iš viso objektų (valstybės ir savivaldybių) – 260</text:p>
          </table:table-cell>
          <table:covered-table-cell/>
        </table:table-row>
      </table:table>
      <text:p text:style-name="P5663">______________</text:p>
      <text:p text:style-name="P56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45:00Z</meta:creation-date>
    <dc:date>2015-09-30T22:45:00Z</dc:date>
    <meta:template xlink:href="Normal" xlink:type="simple"/>
    <meta:editing-cycles>2</meta:editing-cycles>
    <meta:editing-duration>PT0S</meta:editing-duration>
    <meta:document-statistic meta:page-count="1" meta:paragraph-count="1914" meta:word-count="10897" meta:character-count="78506" meta:row-count="4089" meta:non-whitespace-character-count="69523"/>
  </office:meta>
</office:document-meta>
</file>