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13"><text:span text:style-name="T14"/><text:span text:style-name="T15">LIETUVOS RESPUBLIKOS SVEIKATOS APSAUGOS MINISTRAS</text:span></text:p>
      <text:p text:style-name="P16"/>
      <text:p text:style-name="P17">Į S A K Y M A S</text:p>
      <text:p text:style-name="P18">DĖL LIETUVOS RESPUBLIKOS SVEIKATOS APSAUGOS MINISTERIJOS 1998 M. RUGSĖJO 22 D. ĮSAKYMO NR. 531 „DĖL MOKESČIO DYDŽIO NUSTATYMO UŽ VALSTYBINĖJE VAISTŲ KONTROLĖS TARNYBOJE PRIE SAM ATLIEKAMĄ KLINIKINIŲ TYRIMŲ PROTOKOLŲ IR JŲ PRIEDŲ DUOMENŲ IKIKLINIKINĘ BEI KLINIKINĘ EKSPERTIZĘ IR LEIDIMŲ ĮVEŽTI Į LIETUVOS RESPUBLIKĄ IR IŠVEŽTI IŠ JOS TIRIAMUS VAISTUS IR KITAS PRIEMONES IŠDAVIMĄ“ PRIPAŽINIMO NETEKUSIU GALIOS</text:p>
      <text:p text:style-name="P19"/>
      <text:p text:style-name="P20">2007 m. spalio 16 d. Nr. V-829</text:p>
      <text:p text:style-name="P21">Vilnius</text:p>
      <text:p text:style-name="P22"/>
      <text:p text:style-name="P23">Vadovaudamasis Lietuvos Respublikos farmacijos įstatymo (Žin., 2006, Nr.<text:s/><text:a xlink:href="https://www.e-tar.lt/portal/lt/legalAct/TAR.FF33B3BF23DD" office:target-frame-name="_blank" xlink:show="new"><text:span text:style-name="T24">78-3056</text:span></text:a>) 18 str. 6 d.,<text:s/></text:p>
      <text:p text:style-name="P25"><text:span text:style-name="T26">pripažįstu</text:span><text:s/>netekusiu galios Lietuvos Respublikos sveikatos apsaugos ministerijos 1998 m. rugsėjo 22 d. įsakymą Nr. 531 „Dėl mokesčio dydžio nustatymo už Valstybinėje vaistų kontrolės tarnybos prie SAM atliekamą klinikinių tyrimų protokolų ir jų priedų duomenų ikiklinikinę bei klinikinę ekspertizę ir leidimų įvežti į Lietuvos Respubliką ir išvežti išjos tiriamus vaistus ir kitas priemones išdavimą“ (Žin., 1998, Nr.<text:s/><text:a xlink:href="https://www.e-tar.lt/portal/lt/legalAct/TAR.DA274DBB71F1" office:target-frame-name="_blank" xlink:show="new"><text:span text:style-name="T27">84-2365</text:span></text:a>).</text:p>
      <text:p text:style-name="P28"/>
      <text:p text:style-name="P29"/>
      <text:p text:style-name="P30">SVEIKATOS APSAUGOS MINISTRAS<text:tab/>RIMVYDAS TURČINSKAS</text:p>
      <text:p text:style-name="P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7-03T20:20:00Z</meta:creation-date>
    <dc:date>2015-07-03T20:20:00Z</dc:date>
    <meta:template xlink:href="Normal" xlink:type="simple"/>
    <meta:editing-cycles>2</meta:editing-cycles>
    <meta:editing-duration>PT0S</meta:editing-duration>
    <meta:document-statistic meta:page-count="1" meta:paragraph-count="12" meta:word-count="178" meta:character-count="1264" meta:row-count="40" meta:non-whitespace-character-count="1098"/>
  </office:meta>
</office:document-meta>
</file>