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7" style:parent-style-name="Normal" style:family="paragraph">
      <style:paragraph-properties fo:keep-with-next="always" fo:text-align="center"/>
      <style:text-properties fo:color="#000000"/>
    </style:style>
    <style:style style:name="P18" style:parent-style-name="Normal" style:family="paragraph">
      <style:paragraph-properties fo:keep-with-next="always" fo:text-align="center"/>
      <style:text-properties fo:color="#000000"/>
    </style:style>
    <style:style style:name="P19" style:parent-style-name="Normal" style:family="paragraph">
      <style:paragraph-properties fo:keep-with-next="always" fo:text-align="center"/>
      <style:text-properties fo:color="#000000"/>
    </style:style>
    <style:style style:name="P20" style:parent-style-name="Normal" style:family="paragraph">
      <style:paragraph-properties fo:keep-with-next="always" fo:text-align="center"/>
      <style:text-properties fo:color="#000000"/>
    </style:style>
    <style:style style:name="P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text-position="super 62.5%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per 62.5%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BAUDŽIAMOJO KODEKSO 271 BEI 310 STRAIPSNIŲ PAKEITIMO IR KODEKSO PAPILDYMO 271</text:span><text:span text:style-name="T14">1</text:span><text:span text:style-name="T15"><text:s/>STRAIPSNIU ĮSTATYMO 3 STRAIPSNIO ĮGYVENDINIMO</text:span></text:p>
      <text:p text:style-name="P16">Į S T A T Y M A S</text:p>
      <text:p text:style-name="P17"/>
      <text:p text:style-name="P18">2002 m. kovo 28 d. Nr. IX-824</text:p>
      <text:p text:style-name="P19">Vilnius</text:p>
      <text:p text:style-name="P20"/>
      <text:p text:style-name="P21"><text:span text:style-name="T22">1</text:span><text:span text:style-name="T23"><text:s/>straipsnis.</text:span><text:span text:style-name="T24"><text:tab/></text:span><text:span text:style-name="T25">L</text:span><text:span text:style-name="T26">ietuvos Respublikos baudžiamojo kodekso 271 bei 310 straipsnių pakeitimo ir Kodekso papildymo 271</text:span><text:span text:style-name="T27">1</text:span><text:span text:style-name="T28"><text:s/>straipsniu įstatymo 3 straipsnio įgyvendinimas</text:span></text:p>
      <text:p text:style-name="P29"><text:span text:style-name="T30">Lietuvos Respublikos baudžiamojo kodekso 271 bei 310 straipsnių pakeitimo ir Kodekso papildymo 271</text:span><text:span text:style-name="T31">1</text:span><text:span text:style-name="T32"><text:s/>straipsn</text:span><text:span text:style-name="T33">iu įstatymo 3 straipsnis nuteistiesiems pagal Baudžiamojo kodekso 310 straipsnio 3 dalį taikomas laikantis Lietuvos Respublikos baudžiamojo kodekso 310 straipsnio papildymo įstatymo įgyvendinimo įstatyme Nr. IX-716 (Žin., 2002, Nr.<text:s/></text:span><text:a xlink:href="https://www.e-tar.lt/portal/lt/legalAct/TAR.2CB720424C7A" office:target-frame-name="_blank" xlink:show="new"><text:span text:style-name="T34">13-472</text:span></text:a><text:span text:style-name="T35">) nustatytos tvarkos.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2:26:00Z</meta:creation-date>
    <dc:date>2015-07-04T02:26:00Z</dc:date>
    <meta:template xlink:href="Normal" xlink:type="simple"/>
    <meta:editing-cycles>2</meta:editing-cycles>
    <meta:editing-duration>PT0S</meta:editing-duration>
    <meta:document-statistic meta:page-count="1" meta:paragraph-count="12" meta:word-count="125" meta:character-count="928" meta:row-count="33" meta:non-whitespace-character-count="815"/>
  </office:meta>
</office:document-meta>
</file>