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3 D. NUTARIMO NR. 1396 „DĖL MOKESTINIŲ GINČŲ KOMISIJOS PRIE LIETUVOS RESPUBLIKOS VYRIAUSYBĖS ĮSTEIGIMO IR JOS NUOSTATŲ PATVIRTINIMO“ PAKEITIMO</text:p>
      <text:p text:style-name="P12"/>
      <text:p text:style-name="P13">2004 m. kovo 23 d. Nr. 3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Atleisti iš Mokestinių ginčų komisijos prie Lietuvos Respublikos Vyriausybės narių Margaritą Vidutienę jos pareiškimu.</text:span></text:p>
      <text:p text:style-name="P23"><text:span text:style-name="T24">2</text:span><text:span text:style-name="T25">. Paskirti Mokestinių ginčų komisijos prie Lietuvos Respublikos Vyriausybės nare Danguolę Gaigalienę naujai šešerių metų kadencijai.</text:span></text:p>
      <text:p text:style-name="P26"><text:span text:style-name="T27">3</text:span><text:span text:style-name="T28">. Pakeisti Lietuvos Respublikos Vyriausybės 1998 m. gruodžio 3 d. nutarimą Nr. 1396 „Dėl Mokestinių ginčų komisijos prie Lietuvos Respublikos Vyriausybės įsteigimo ir jos nuostatų patvirtinimo“ (Žin., 1998, Nr.<text:s/></text:span><text:a xlink:href="https://www.e-tar.lt/portal/lt/legalAct/TAR.627FEEC42866" office:target-frame-name="_blank" xlink:show="new"><text:span text:style-name="T29">108-2967</text:span></text:a><text:span text:style-name="T30">; 1999, Nr.<text:s/></text:span><text:a xlink:href="https://www.e-tar.lt/portal/lt/legalAct/TAR.54AB6E70F16F" office:target-frame-name="_blank" xlink:show="new"><text:span text:style-name="T31">29-837</text:span></text:a><text:span text:style-name="T32">; 2002, Nr.<text:s/></text:span><text:a xlink:href="https://www.e-tar.lt/portal/lt/legalAct/TAR.7BE10E1768FD" office:target-frame-name="_blank" xlink:show="new"><text:span text:style-name="T33">80-3438</text:span></text:a><text:span text:style-name="T34">; 2003, Nr.<text:s/></text:span><text:a xlink:href="https://www.e-tar.lt/portal/lt/legalAct/TAR.66586737CF5E" office:target-frame-name="_blank" xlink:show="new"><text:span text:style-name="T35">42-1946</text:span></text:a><text:span text:style-name="T36">) ir 3 punkte:</text:span></text:p>
      <text:p text:style-name="P37"><text:span text:style-name="T38">3.1</text:span><text:span text:style-name="T39">. Išdėstyti trečiąją pastraipą taip:</text:span></text:p>
      <text:p text:style-name="P40"><text:span text:style-name="T41">„Danguolė Gaigalienė</text:span><text:span text:style-name="T42"><text:tab/><text:s/>-<text:s/></text:span><text:span text:style-name="T43"><text:tab/>šešeriems metams“.</text:span></text:p>
      <text:p text:style-name="P44"><text:span text:style-name="T45">3.2</text:span><text:span text:style-name="T46">. Išbraukti šeštąją pastraipą.</text:span></text:p>
      <text:p text:style-name="P47"><text:span text:style-name="T48">4</text:span><text:span text:style-name="T49">. Šio nutarimo 2 ir 3.1 punktai įsigalioja nuo 2004 m. balandžio 1 dienos.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FINANSŲ MINISTRĖ<text:tab/>DALIA GRYBAUSKAIT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8T09:19:00Z</meta:creation-date>
    <dc:date>2017-12-28T09:19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0" meta:character-count="1485" meta:row-count="73" meta:non-whitespace-character-count="1327"/>
  </office:meta>
</office:document-meta>
</file>