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SPRENDIMŲ KAPITALINĖS STATYBOS KLAUSIMAIS PRIPAŽINIMO NETEKUSIAIS GALIOS</text:p>
      <text:p text:style-name="P15"/>
      <text:p text:style-name="P16">1991 m. kovo 21 d. Nr. 95</text:p>
      <text:p text:style-name="P17">Vilnius</text:p>
      <text:p text:style-name="P18"/>
      <text:p text:style-name="P19"><text:span text:style-name="T20">Ryšium su Lietuvos Respu</text:span><text:span text:style-name="T21">blikos Vyriausybės 1991 m. vasario 18 d. nutarimu Nr. 69 „Dėl investicijų kapitalinei statybai planavimo laikinos tvarkos“ bei nauja pastatytų objektų priėmimo naudoti tvarka Lietuvos Respublikos Vyriausybė<text:s/></text:span><text:span text:style-name="T22">nutari</text:span><text:span text:style-name="T23">a:</text:span></text:p>
      <text:p text:style-name="P24"><text:span text:style-name="T25">Pripažinti netekusiais galios Lietuvos</text:span><text:span text:style-name="T26"><text:s/>Respublikos Vyriausybės sprendimus kapitalinės statybos klausimais pagal pridedamą sąrašą.</text:span></text:p>
      <text:p text:style-name="P27"/>
      <text:p text:style-name="P28"/>
      <text:p text:style-name="P29"><text:span text:style-name="T30">LIETUVOS RESPUBLIKOS MINISTRAS PIRMININKAS</text:span><text:span text:style-name="T31"><text:tab/>G. VAGNORIUS</text:span></text:p>
      <text:p text:style-name="P32"><text:span text:style-name="T33">______________</text:span></text:p>
      <text:soft-page-break/>
      <text:p text:style-name="P34"><text:span text:style-name="T35">PATVIRTINTA</text:span></text:p>
      <text:p text:style-name="P36">Lietuvos Respublikos Vyriausybės</text:p>
      <text:p text:style-name="P37">1991 m. kovo 21 d. nutarimu Nr. 95</text:p>
      <text:p text:style-name="P38"/>
      <text:p text:style-name="P39"><text:span text:style-name="T40">NET</text:span><text:span text:style-name="T41">EKUSIEJI GALIOS LIETUVOS RESPUBLIKOS VYRIAUSYBĖS SPRENDIMAI</text:span></text:p>
      <text:p text:style-name="P42"><text:span text:style-name="T43">KAPITALINĖS STATYBOS KLAUSIMAIS</text:span></text:p>
      <text:p text:style-name="P44"/>
      <text:p text:style-name="P45"><text:span text:style-name="T46">1</text:span><text:span text:style-name="T47">. Lietuvos TSR Ministrų Tarybos 1958 m. rugpjūčio 12 d. nutarimas Nr. 356 „Dėl kapitalinių įdėjimų butų, komunalinei, kultūrinei-buitinei statybai ir statybin</text:span><text:span text:style-name="T48">ei industrijai vystyti planavimo tvarkos pakeitimo“ (Žin., 1958, Nr. 14-70).</text:span></text:p>
      <text:p text:style-name="P49"><text:span text:style-name="T50">2</text:span><text:span text:style-name="T51">. Lietuvos KP CK ir Lietuvos TSR Ministrų Tarybos 1967 m. kovo 21 d. nutarimas Nr. 139 „Dėl priemonių darbo našumui pramonės ir statybos įmonėse ir statybos įmonėse bei<text:s/></text:span><text:span text:style-name="T52">organizacijose toliau didinti“.</text:span></text:p>
      <text:p text:style-name="P53"><text:span text:style-name="T54">3</text:span><text:span text:style-name="T55">. Lietuvos TSR Ministrų Tarybos 1967 m. rugpjūčio 31 d. nutarimas Nr. 395 „Dėl centralizuotų kapitalinių įdėjimų planavimo ir titulinių statybos sąrašų tvirtinimo tvarkos“7</text:span></text:p>
      <text:p text:style-name="P56"><text:span text:style-name="T57">4</text:span><text:span text:style-name="T58">. Lietuvos TSR Ministrų Tarybos 1967 m.<text:s/></text:span><text:span text:style-name="T59">spalio 2 d. nutarimas Nr. 432 „Dėl priemonių statybos, projektavimo darbų, statybinių medžiagų ir dirbinių kokybei toliau gerinti“ (Žin., 1967, Nr. 29-267a).</text:span></text:p>
      <text:p text:style-name="P60"><text:span text:style-name="T61">5</text:span><text:span text:style-name="T62">. Lietuvos KP CK ir Lietuvos TSR Ministrų Tarybos 1969 m. sausio 10 d. nutarimas Nr. 10 „Dėl<text:s/></text:span><text:span text:style-name="T63">kaimo statybos sutvarkymo“ (Žin., 1969, Nr. 4-42).</text:span></text:p>
      <text:p text:style-name="P64"><text:span text:style-name="T65">6</text:span><text:span text:style-name="T66">. Lietuvos TSR Ministrų Tarybos 1969 m. vasario 12 d. nutarimas Nr. 54 „Dėl Lietuvos TSR Ministrų Tarybos 1965 m. birželio 3 d. nutarimo Nr. 282 papildymo ir 1967 m. rugpjūčio 31 d. nutarimo Nr. 395 d</text:span><text:span text:style-name="T67">alinio pakeitimo“ (Žin., 1969, Nr. 5-55).</text:span></text:p>
      <text:p text:style-name="P68"><text:span text:style-name="T69">7</text:span><text:span text:style-name="T70">. Lietuvos TSR Ministrų Tarybos 1969 m. kovo 17 d. nutarimas Nr. 107 „Dėl Lietuvos TSR Vyriausybės sprendimų pakeitimo ir pripažinimo nustojusiais galios ryšium su Lietuvos TSR Ministrų Tarybos 1967 m. rugpjūč</text:span><text:span text:style-name="T71">io 31 d. nutarimo Nr. 395 priėmimu“ (Žin., 1969, Nr. 9-89).</text:span></text:p>
      <text:p text:style-name="P72"><text:span text:style-name="T73">8</text:span><text:span text:style-name="T74">. Lietuvos KP CK ir Lietuvos TSR Ministrų Tarybos 1969 m. balandžio 23 d. nutarimas Nr. 190 „Dėl Lietuvos Komunistų partijos Centro Komiteto ir Lietuvos TSR Ministrų Tarybos 1969 m. sausio 10</text:span><text:span text:style-name="T75"><text:s/>d. nutarimo Nr. 10 dalinio pakeitimo“ (Žin., 1969. Nr. 13-127).</text:span></text:p>
      <text:p text:style-name="P76"><text:span text:style-name="T77">9</text:span><text:span text:style-name="T78">. Lietuvos TSR Ministrų Tarybos 1969 m. liepos 1 d. nutarimas Nr. 289 „Dėl Lietuvos TSR Statybinių medžiagų pramonės ministerijos nuostatų patvirtinimo“ (Žin., 1969, Nr. 22-199).</text:span></text:p>
      <text:p text:style-name="P79"><text:span text:style-name="T80">10</text:span><text:span text:style-name="T81">.</text:span><text:span text:style-name="T82"><text:s/>Lietuvos KP CK ir Lietuvos TSR Ministrų Tarybos 1969 m. liepos 17 d. nutarimas Nr. 302 „Dėl priemonių gyvenamųjų namų ir kitų civilinių pastatų statybai gerinti“ (Žin., 1969, Nr. 24-216).</text:span></text:p>
      <text:p text:style-name="P83"><text:span text:style-name="T84">11</text:span><text:span text:style-name="T85">. Lietuvos TSR Ministrų Tarybos 1970 m. sausio 8 d. nutarimas</text:span><text:span text:style-name="T86"><text:s/>Nr. 6 „Dėl žemės ūkio vandentiekio objektų projektavimo, statybos ir eksploatavimo gerinimo“.</text:span></text:p>
      <text:p text:style-name="P87"><text:span text:style-name="T88">12</text:span><text:span text:style-name="T89">. Lietuvos TSR Ministrų Tarybos 1970 m. balandžio 17 d. nutarimas Nr. 158 „Dėl įmonių grupėms bendrų objektų statybos planavimo ir finansavimo“.</text:span></text:p>
      <text:p text:style-name="P90"><text:span text:style-name="T91">13</text:span><text:span text:style-name="T92">. Li</text:span><text:span text:style-name="T93">etuvos TSR Ministrų Tarybos 1970 m. birželio 9 d. nutarimo Nr. 224 „Dėl gamybinių vandentiekių projektavimo ir įrengimo tvarkos nustatymo“ 3 punktas.</text:span></text:p>
      <text:p text:style-name="P94"><text:span text:style-name="T95">14</text:span><text:span text:style-name="T96">. Lietuvos TSR Ministrų Tarybos 1970 m. spalio 30 d. nutarimas Nr. 418 „Dėl Lietuvos TSR Ministrų Ta</text:span><text:span text:style-name="T97">rybos 1967 m. rugpjūčio 31 d. nutarimo Nr. 395 dalinio pakeitimo“.</text:span></text:p>
      <text:p text:style-name="P98"><text:span text:style-name="T99">15</text:span><text:span text:style-name="T100">. Lietuvos TSR Ministrų Tarybos 1971 m. sausio 11 d. nutarimas Nr. 11 „Dėl pramonės rajonų (mazgų) bendrojo naudojimo objektų projektavimo, statybos ir eksploatavimo sutvarkymo“ (Žin.</text:span><text:span text:style-name="T101">, 1971, Nr. 3-26).</text:span></text:p>
      <text:p text:style-name="P102"><text:span text:style-name="T103">16</text:span><text:span text:style-name="T104">. Lietuvos TSR Ministrų Tarybos 1971 m. balandžio 26 d. nutarimo Nr. 166 „Dėl priemonių rajonų ir miestų Darbo žmonių deputatų tarybų vykdomųjų komitetų materialinei finansinei bazei stiprinti“(Žin., 1971, Nr. 14-97) 9–11 punktai.</text:span></text:p>
      <text:p text:style-name="P105"><text:span text:style-name="T106">17</text:span><text:span text:style-name="T107">. Lietuvos TSR Ministrų Tarybos 1971 m. liepos 29 d. potvarkis Nr. 556-p.</text:span></text:p>
      <text:p text:style-name="P108"><text:span text:style-name="T109">18</text:span><text:span text:style-name="T110">. Lietuvos TSR Ministrų Tarybos 1971 m. rugpjūčio 16 d. nutarimas Nr. 332 „Dėl Lietuvos TSR melioracijos ir vandens ūkio ministerijos nuostatų patvirtinimo“(Žin., 1971, N</text:span><text:span text:style-name="T111">r. 26-196).</text:span></text:p>
      <text:p text:style-name="P112"><text:span text:style-name="T113">19</text:span><text:span text:style-name="T114">. Lietuvos KP CK ir Lietuvos TSR Ministrų Tarybos 1971 m. lapkričio 15 d. nutarimas Nr. 446 „Dėl žemės objektų projektavimo bei statybos ir dėl kaimo statybos organizacijų gamybinės bazės stiprinimo“ (Žin., 1971, Nr. 33-266).</text:span></text:p>
      <text:p text:style-name="P115"><text:span text:style-name="T116">20</text:span><text:span text:style-name="T117">. Liet</text:span><text:span text:style-name="T118">uvos TSR Ministrų Tarybos 1972 m. balandžio 10 d. nutarimas Nr. 110 „Dėl trūkumų, projektuojant ir statant bendrojo naudojimo objektus pramonės rajonuose (mazguose)“(Žin., 1972, Nr. 11-87).</text:span></text:p>
      <text:p text:style-name="P119"><text:span text:style-name="T120">21</text:span><text:span text:style-name="T121">. Lietuvos TSR Ministrų Tarybos 1972 m. rugpjūčio 14 d. nuta</text:span><text:span text:style-name="T122">rimas Nr. 293 „Dėl priemonių sąmatinei statybos kainai mažinti“.</text:span></text:p>
      <text:p text:style-name="P123"><text:span text:style-name="T124">22</text:span><text:span text:style-name="T125">. Lietuvos TSR Ministrų Tarybos 1972 m. rugpjūčio 29 d. nutarimo Nr. 318 „Dėl profilaktoriumų ir poilsio stovyklų statybos eigos Respublikoje“ (Žin., 1972, Nr. 26-211) 2 ir 3 punktai.</text:span></text:p>
      <text:p text:style-name="P126"><text:span text:style-name="T127">23</text:span><text:span text:style-name="T128">. Lietuvos TSR Ministrų Tarybos 1972 m. spalio 19 d. nutarimas Nr. 371 „Dėl Lietuvos TSR Ministrų Tarybos 1970 m. sausio 8 d. nutarimo Nr. 6 dalinio pakeitimo“.</text:span></text:p>
      <text:p text:style-name="P129"><text:span text:style-name="T130">24</text:span><text:span text:style-name="T131">. Lietuvos TSR Ministrų Tarybos 1973 m. kovo 9 d. nutarimas Nr. 83 „Dėl Lietuvos TSR</text:span><text:span text:style-name="T132"><text:s/>Ministrų Tarybos 1967 m. rugpjūčio 31 d. nutarimo Nr. 395 „Dėl centralizuotų kapitalinių įdėjimų planavimo ir titulinių statybos sąrašų tvirtinimo tvarkos“.</text:span></text:p>
      <text:p text:style-name="P133"><text:span text:style-name="T134">25</text:span><text:span text:style-name="T135">. Lietuvos TSR Ministrų Tarybos 1973 m. gegužės 24 d. nutarimas Nr. 203 „Dėl naujų didmenini</text:span><text:span text:style-name="T136">ų kainų betono dirbiniams įsigaliojimo laiko“.</text:span></text:p>
      <text:p text:style-name="P137"><text:span text:style-name="T138">26</text:span><text:span text:style-name="T139">. Lietuvos TSR Ministrų Tarybos 1973 m. rugpjūčio 22 d. nutarimo Nr. 316 „Dėl pramoninio geležinkelio transporto kompleksinės plėtotės generalinių schemų tvirtinimo ir šio transporto objektų, bendrų grup</text:span><text:span text:style-name="T140">ei įmonių, statybos planavimo bei finansavimo tvarkos“ 3 punktas.</text:span></text:p>
      <text:p text:style-name="P141"><text:span text:style-name="T142">27</text:span><text:span text:style-name="T143">. Lietuvos TSR Ministrų Tarybos 1973 m. gruodžio 10 d. nutarimas Nr. 430 „Dėl lėšų nenumatytiems darbams ir išlaidoms maksimalaus rezervo, įtraukiamo į suvestines atskirų transporto ir</text:span><text:span text:style-name="T144"><text:s/>hidrotechnikos įrenginių statybos sąmatas“.</text:span></text:p>
      <text:p text:style-name="P145"><text:span text:style-name="T146">28</text:span><text:span text:style-name="T147">. Lietuvos TSR Ministrų Tarybos 1974 m. vasario 22 d. nutarimas Nr. 73 „Dėl įmonių, pastatų ir įrenginių statybos (rekonstravimo) projektų bei sąmatų ekspertizės gerinimo“ (Žin., 1974, Nr. 7-58).</text:span></text:p>
      <text:p text:style-name="P148"><text:span text:style-name="T149">29</text:span><text:span text:style-name="T150">. L</text:span><text:span text:style-name="T151">ietuvos TSR Ministrų Tarybos 1974 m. kovo 27 d. potvarkis Nr. 236p (Žin., 1974, Nr. 10-86).</text:span></text:p>
      <text:p text:style-name="P152"><text:span text:style-name="T153">30</text:span><text:span text:style-name="T154">. Lietuvos TSR Ministrų Tarybos 1975 m. vasario 11 d. potvarkio Nr. 61p. (Žin., 1975, Nr. 5-41) 1 punkto „a“ papunktis.</text:span></text:p>
      <text:p text:style-name="P155"><text:span text:style-name="T156">31</text:span><text:span text:style-name="T157">. Lietuvos KP CK ir Lietuvos TSR</text:span><text:span text:style-name="T158"><text:s/>Ministrų Tarybos 1975 m. liepos 28 d. nutarimas Nr. 292 „Dėl priemonių darbo našumo kėlimui statyboje spartinti“.</text:span></text:p>
      <text:p text:style-name="P159"><text:span text:style-name="T160">32</text:span><text:span text:style-name="T161">. Lietuvos KP CK ir Lietuvos TSR Ministrų Tarybos 1976 m. sausio 30 d. nutarimas Nr. 30 „Dėl priemonių gyvenamųjų namų ir civilinių pas</text:span><text:span text:style-name="T162">tatų statybos kokybei toliau gerinti“.</text:span></text:p>
      <text:p text:style-name="P163"><text:span text:style-name="T164">33</text:span><text:span text:style-name="T165">. Lietuvos TSR Ministrų Tarybos 1976 m. balandžio 15 d. nutarimas Nr. 120 „Dėl gamybinių žemės ūkio pastatų plėtimo, rekonstravimo bei techninio modernizavimo pagerinimo Respublikoje“ (Žin., 1976, Nr. 12-97).</text:span></text:p>
      <text:p text:style-name="P166"><text:span text:style-name="T167">34</text:span><text:span text:style-name="T168">. Lietuvos TSR Ministrų Tarybos 1976 m. liepos 20 d. potvarkis Nr. 472p.</text:span></text:p>
      <text:p text:style-name="P169"><text:span text:style-name="T170">35</text:span><text:span text:style-name="T171">. Lietuvos TSR Ministrų Tarybos 1976 m. gruodžio 29 d. potvarkis Nr. 856p.</text:span></text:p>
      <text:p text:style-name="P172"><text:span text:style-name="T173">36</text:span><text:span text:style-name="T174">. Lietuvos TSR Ministrų Tarybos 1977 m. balandžio 11 d. nutarimas Nr. 130 „Dėl nerūdinių sta</text:span><text:span text:style-name="T175">tybinių medžiagų pramonės tolesnio plėtojimo ir dėl priemonių joms racionaliau panaudoti“.</text:span></text:p>
      <text:p text:style-name="P176"><text:span text:style-name="T177">37</text:span><text:span text:style-name="T178">. Lietuvos TSR Ministrų Tarybos 1977 m. balandžio 15 d. nutarimas Nr. 143 „Dėl kai kurių priemonių gelžbetonio konstrukcijų gamybos techniniam lygiui kelti ir<text:s/></text:span><text:span text:style-name="T179">joms statybai efektyviau panaudoti“ (Žin., 1977, Nr. 13-169).</text:span></text:p>
      <text:p text:style-name="P180"><text:span text:style-name="T181">38</text:span><text:span text:style-name="T182">. Lietuvos TSR Ministrų Tarybos 1977 m. liepos 22 d. potvarkis Nr. 479p.</text:span></text:p>
      <text:p text:style-name="P183"><text:span text:style-name="T184">39</text:span><text:span text:style-name="T185">. Lietuvos TSR Ministrų Tarybos 1977 m. rugsėjo 30 d. nutarimas Nr. 357 „Dėl priemonių darbo jėgai geriau pan</text:span><text:span text:style-name="T186">audoti Statybos ministerijos organizacijose“.</text:span></text:p>
      <text:p text:style-name="P187"><text:span text:style-name="T188">40</text:span><text:span text:style-name="T189">. Lietuvos TSR Ministrų Tarybos 1978 m. balandžio 19 d. nutarimas Nr. 108 „Dėl priemonių gyvenamųjų namų, kultūrinių buitinių ir komunalinio ūkio objektų kompleksinės srovinės statybos praktikai miestuose</text:span><text:span text:style-name="T190"><text:s/>plėsti“ (Žin., 1978, Nr. 13-148).</text:span></text:p>
      <text:p text:style-name="P191"><text:span text:style-name="T192">41</text:span><text:span text:style-name="T193">. Lietuvos TSR Ministrų Tarybos 1978 m. rugpjūčio 2 d. potvarkis Nr. 471p.</text:span></text:p>
      <text:p text:style-name="P194"><text:span text:style-name="T195">42</text:span><text:span text:style-name="T196">. Lietuvos TSR Ministrų Tarybos 1978 m. spalio 26 d. nutarimo Nr. 290 „Dėl priemonių butų fondo eksploatavimui ir remontui toliau<text:s/></text:span><text:span text:style-name="T197">gerinti“ (Žin., Nr. 32-380) 7 punktas.</text:span></text:p>
      <text:p text:style-name="P198"><text:span text:style-name="T199">43</text:span><text:span text:style-name="T200">. Lietuvos TSR Ministrų Tarybos 1979 m. liepos 4 d. nutarimas Nr. 242 „Dėl gyvenamųjų namų ir kitų civilinių pastatų statybos kokybės tolesnio gerinimo“.</text:span></text:p>
      <text:p text:style-name="P201"><text:span text:style-name="T202">44</text:span><text:span text:style-name="T203">. Lietuvos TSR Ministrų Tarybos 1979 m. rugpjūčio 7</text:span><text:span text:style-name="T204"><text:s/>d. potvarkis Nr. 496p.</text:span></text:p>
      <text:p text:style-name="P205"><text:span text:style-name="T206">45</text:span><text:span text:style-name="T207">. Lietuvos TSR Ministrų Tarybos 1980 m. sausio 7 d. nutarimo Nr. 3 „Dėl Lietuvos TSR žemės gelmių kodekso pažeidimų eksploatuojant naudingųjų iškasenų telkinius“ 4 punktas.</text:span></text:p>
      <text:p text:style-name="P208"><text:span text:style-name="T209">46</text:span><text:span text:style-name="T210">. Lietuvos TSR Ministrų Tarybos 1980 m. sausio<text:s/></text:span><text:span text:style-name="T211">17 d. nutarimas Nr. 23 „Dėl priemonių mėsos profilio gyvulininkystės ir paukštininkystės objektų projektavimo bei statybos trukmei sumažinti“.</text:span></text:p>
      <text:p text:style-name="P212"><text:span text:style-name="T213">47</text:span><text:span text:style-name="T214">. Lietuvos TSR Ministrų Tarybos 1980 m. rugpjūčio 18 d. nutarimas Nr. 292 „Dėl priemonių tyrinėjimo bei pro</text:span><text:span text:style-name="T215">jektavimo darbų planavimui ir jų vykdymo organizavimui gerinti“ (Žin., 1980, Nr. 23-327).</text:span></text:p>
      <text:p text:style-name="P216"><text:span text:style-name="T217">48</text:span><text:span text:style-name="T218">. Lietuvos KP CK ir Lietuvos TSR Ministrų Tarybos 1980 m. spalio 28 d. nutarimas Nr. 373 „Dėl priemonių Statybinių medžiagų pramonės ministerijos įmonių ir orga</text:span><text:span text:style-name="T219">nizacijų stabiliam darbui užtikrinti“.</text:span></text:p>
      <text:p text:style-name="P220"><text:span text:style-name="T221">49</text:span><text:span text:style-name="T222">. Lietuvos TSR Ministrų Tarybos 1981 m. kovo 16 d. nutarimas Nr. 91 „Dėl pastatytų objektų priėmimo naudoti“ (Žin., 1981, Nr. 9-106).</text:span></text:p>
      <text:p text:style-name="P223"><text:span text:style-name="T224">50</text:span><text:span text:style-name="T225">. Lietuvos TSR Ministrų Tarybos 1981 m. balandžio 13 d. nutarimas Nr. 1</text:span><text:span text:style-name="T226">35 „Dėl Lietuvos TSR Ministrų Tarybos 1971 m. balandžio 26 d. nutarimo Nr. 166 dalinio pakeitimo“ (Žin., 1981, Nr. 11-128).</text:span></text:p>
      <text:p text:style-name="P227"><text:span text:style-name="T228">51</text:span><text:span text:style-name="T229">. Lietuvos KP CK ir Lietuvos TSR Ministrų Tarybos 1981 gegužės 26 d. nutarimas Nr. 191 „Dėl paramos teikimo statybos ir montav</text:span><text:span text:style-name="T230">imo trestams „Vilniaus statyba“ ir „Kauno statyba“.</text:span></text:p>
      <text:p text:style-name="P231"><text:span text:style-name="T232">52</text:span><text:span text:style-name="T233">. Lietuvos TSR Ministrų Tarybos 1981 m. gegužės 29 d. nutarimas Nr. 206 „Dėl tolesnio brigadinės rangos metodo efektyvumo didinimo respublikos statybos organizacijose“.</text:span></text:p>
      <text:p text:style-name="P234"><text:span text:style-name="T235">53</text:span><text:span text:style-name="T236">. Lietuvos KP CK ir Lie</text:span><text:span text:style-name="T237">tuvos TSR Ministrų Tarybos 1981 m. birželio 4 d. nutarimas Nr. 210 „Dėl projektavimo ir sąmatų sudarymo tolesnio gerinimo, vadovaujantis TSKP XXVI suvažiavimo nutarimais“(Žin., 1981, Nr. 20-262).</text:span></text:p>
      <text:p text:style-name="P238"><text:span text:style-name="T239">54</text:span><text:span text:style-name="T240">. Lietuvos TSR Ministrų Tarybos 1981 m. rugpjūčio 13 d</text:span><text:span text:style-name="T241">. nutarimo Nr. 287 „Dėl priemonių respublikos sportininkams parengti 1984 metų Olimpinėms žaidynėms“ 7 punkto „c“ papunktis.</text:span></text:p>
      <text:p text:style-name="P242"><text:span text:style-name="T243">55</text:span><text:span text:style-name="T244">. Lietuvos TSR Ministrų Tarybos 1981 m. lapkričio 12 d. nutarimas Nr. 411 „Dėl priemonių skiriamų gyvenamųjų namų statybai ka</text:span><text:span text:style-name="T245">pitalinių įdėjimų efektyvumui didinti“ (Žin., 1981, Nr. 32-394).</text:span></text:p>
      <text:p text:style-name="P246"><text:span text:style-name="T247">56</text:span><text:span text:style-name="T248">. Lietuvos TSR Ministrų Tarybos 1981 m. lapkričio 12 d. nutarimas Nr. 412 „Dėl statomų pagal užsienio licenzijas, komplektinių importinių įrengimų, taip pat kompensacinių susitarimų ir<text:s/></text:span><text:span text:style-name="T249">kontraktų su kapitalistinių šalių firmomis pagrindu objektų priėmimo ir naudojimo tvarkos patikslinimo“.</text:span></text:p>
      <text:p text:style-name="P250"><text:span text:style-name="T251">57</text:span><text:span text:style-name="T252">. Lietuvos TSR Ministrų Tarybos 1981 m. lapkričio 13 d. nutarimo Nr. 420 „Dėl Lietuvos TSR 1981-1985 metų valstybinio ekonominio ir socialinio vy</text:span><text:span text:style-name="T253">stymo plano“ 18, 19, 21, ir 24 punktai.</text:span></text:p>
      <text:p text:style-name="P254"><text:span text:style-name="T255">58</text:span><text:span text:style-name="T256">. Lietuvos TSR Ministrų Tarybos 1981 m. gruodžio 15 d. nutarimo Nr. 454 „Dėl individualinės gyvenamųjų namų statybos“ (Žin., 1981, Nr. 36-471) 2 punktas.</text:span></text:p>
      <text:p text:style-name="P257"><text:span text:style-name="T258">59</text:span><text:span text:style-name="T259">. Lietuvos TSR Ministrų Tarybos 1982 m. balandžio<text:s/></text:span><text:span text:style-name="T260">26 d. potvarkis Nr. 174p.</text:span></text:p>
      <text:p text:style-name="P261"><text:span text:style-name="T262">60</text:span><text:span text:style-name="T263">. Lietuvos TSR Ministrų Tarybos 1982 m. gegužės 17 d. nutarimo Nr. 140 „Dėl valstybinės požeminio vandens apsaugos kontrolės“ (Žin., 1982, Nr. 15-147) 2 punktas.</text:span></text:p>
      <text:p text:style-name="P264"><text:span text:style-name="T265">61</text:span><text:span text:style-name="T266">. Lietuvos TSR Ministrų Tarybos 1982 m. birželio 4 d.<text:s/></text:span><text:span text:style-name="T267">nutarimas Nr. 157 „Dėl projektų sąrašų tvirtinimo tvarkos“ (Žin., 1982, Nr. 16-174).</text:span></text:p>
      <text:p text:style-name="P268"><text:span text:style-name="T269">62</text:span><text:span text:style-name="T270">. Lietuvos KP CK ir Lietuvos TSR Ministrų Tarybos 1982 m. birželio 28 d. nutarimo Nr. 190 „Dėl priemonių kaimo gyventojų buto, komunalinėms-buitinėms ir socialinėms-</text:span><text:span text:style-name="T271">kultūrinėms gyvenimo sąlygoms toliau gerinti“ (Žin., 1982, Nr. 21-232) 21 punkto „a“ papunktis.</text:span></text:p>
      <text:p text:style-name="P272"><text:span text:style-name="T273">63</text:span><text:span text:style-name="T274">. Lietuvos TSR Ministrų Tarybos 1982 m. liepos 23 d. potvarkis Nr. 313p.</text:span></text:p>
      <text:p text:style-name="P275"><text:span text:style-name="T276">64</text:span><text:span text:style-name="T277">. Lietuvos TSR Ministrų Tarybos 1982 m. spalio 14 d. nutarimas Nr. 287 „Dėl</text:span><text:span text:style-name="T278"><text:s/>projektavimo ir statybos kaime“ (Žin., 1982, Nr. 30-338).</text:span></text:p>
      <text:p text:style-name="P279"><text:span text:style-name="T280">65</text:span><text:span text:style-name="T281">. Lietuvos TSR Ministrų Tarybos 1982 m. spalio 14 d. nutarimo Nr. 290 „Dėl gyvenamųjų namų statybos kooperacijos“ (Žin., 1982, Nr. 30-339) 2 ir 3 punktai.</text:span></text:p>
      <text:p text:style-name="P282"><text:span text:style-name="T283">66</text:span><text:span text:style-name="T284">. Lietuvos TSR Ministrų Tarybo</text:span><text:span text:style-name="T285">s 1983 m. kovo 28 d. nutarimas Nr. 94 „Dėl Statybinių medžiagų pramonės ministerijos darbo stiliaus ir metodų“.</text:span></text:p>
      <text:p text:style-name="P286"><text:span text:style-name="T287">67</text:span><text:span text:style-name="T288">. Lietuvos KP CK ir Lietuvos TSR Ministrų Tarybos 1983 m. gegužės 11 d. nutarimo Nr. 125 „Dėl miškų sanitarinės būklės pagerinimo ir papil</text:span><text:span text:style-name="T289">domų medienos išteklių įtraukimo į apyvartą“ (Žin., 1983, Nr. 14-142) 10 punktas.</text:span></text:p>
      <text:p text:style-name="P290"><text:span text:style-name="T291">68</text:span><text:span text:style-name="T292">. Lietuvos TSR Ministrų Tarybos 1983 m. rugpjūčio 31 d. nutarimo Nr. 232 „Dėl Lietuvos TSR vyriausybės sprendimų pripažinimo netekusiais galios ir pakeitimo ryšium su L</text:span><text:span text:style-name="T293">ietuvos Komunistų partijos Centro Komiteto ir Lietuvos TSR Ministrų Tarybos 1981 m. birželio 4 d. nutarimo Nr. 210 priėmimu“ (Žin., 1983, Nr. 25-263) 3 punkto „b“ papunktis.</text:span></text:p>
      <text:p text:style-name="P294"><text:span text:style-name="T295">69</text:span><text:span text:style-name="T296">. Lietuvos TSR Ministrų Tarybos 1984 m. gegužės 4 d. nutarimas Nr. 128 „Dėl<text:s/></text:span><text:span text:style-name="T297">Lietuvos TSR Ministrų Tarybos 1981 m. kovo 16 d. nutarimo Nr. 91 „Dėl pastatytų objektų priėmimo naudoti“ pakeitimo ir papildymo“ (Žin., 1984, Nr. 14-161).</text:span></text:p>
      <text:p text:style-name="P298"><text:span text:style-name="T299">70</text:span><text:span text:style-name="T300">. Lietuvos KP CK ir Lietuvos TSR Ministrų Tarybos 1984 m. birželio 11 d. nutarimas Nr. 169 „Dė</text:span><text:span text:style-name="T301">l kapitalinės statybos planavimo, organizavimo ir valdymo gerinimo“ (Žin., 1984, Nr. 17-210).</text:span></text:p>
      <text:p text:style-name="P302"><text:span text:style-name="T303">71</text:span><text:span text:style-name="T304">. Lietuvos KP CK ir Lietuvos Ministrų Tarybos 1984 m. rugsėjo 3 d. nutarimas Nr. 257 „Dėl kai kurių Lietuvos Komunistų partijos Centro Komiteto ir Lietuvos<text:s/></text:span><text:span text:style-name="T305">TSR Ministrų Tarybos nutarimų pakeitimo ryšium su naujų statybos sąmatinių normų ir kainų įvedimu“ (Žin., 1984, Nr. 25-292).</text:span></text:p>
      <text:p text:style-name="P306"><text:span text:style-name="T307">72</text:span><text:span text:style-name="T308">. Lietuvos TSR Ministrų Tarybos 1984 m. rugsėjo 3 d. nutarimas Nr. 259 „Dėl kai kurių Lietuvos TSR vyriausybės sprendimų pake</text:span><text:span text:style-name="T309">itimo ir pripažinimo netekusiais galios ryšium su naujų statybos sąmatinių normų ir kainų įvedimu“ (Žin., 1984, Nr. 25-298).</text:span></text:p>
      <text:p text:style-name="P310"><text:span text:style-name="T311">73</text:span><text:span text:style-name="T312">. Lietuvos TSR Ministrų Tarybos 1985 m. sausio 30 d. nutarimo Nr. 34 „Dėl priemonių dujų tiekimo patikimumui ir saugumui toli</text:span><text:span text:style-name="T313">au didinti respublikoje“ 10 punktas.</text:span></text:p>
      <text:p text:style-name="P314"><text:span text:style-name="T315">74</text:span><text:span text:style-name="T316">. Lietuvos TSR Ministrų Tarybos 1985 m. vasario 21 d. nutarimo Nr. 69 „Dėl tolesnio projektavimo ir sąmatų sudarymo tobulinimo ir ekspertizės bei autorinės priežiūros vaidmens didinimo statyboje“ (Žin., 1985, Nr.<text:s/></text:span><text:span text:style-name="T317">7-71) 16 punkto trečioji pastraipa.</text:span></text:p>
      <text:p text:style-name="P318"><text:span text:style-name="T319">75</text:span><text:span text:style-name="T320">. Lietuvos KP CK ir Lietuvos TSR Ministrų Tarybos 1985 m. vasario 25 d. nutarimo Nr. 76 „Dėl priemonių telefono ryšių materialinei-techninei bazei stiprinti ir gyventojams teikiamoms telefono ryšių paslaugoms plėto</text:span><text:span text:style-name="T321">ti 1986-1990 metais bei laikotarpiu iki 2000 metų“ (Žin., 1985, Nr. 7-70) 9 punktas.</text:span></text:p>
      <text:p text:style-name="P322"><text:span text:style-name="T323">76</text:span><text:span text:style-name="T324">. Lietuvos KP CK ir Lietuvos TSR Ministrų Tarybos 1985 m. kovo 25 d. nutarimas Nr. 96 „Dėl Lietuvos TSR teritorinės statybos valdymo schemos“.</text:span></text:p>
      <text:p text:style-name="P325"><text:span text:style-name="T326">77</text:span><text:span text:style-name="T327">. Lietuvos TSR M</text:span><text:span text:style-name="T328">inistrų Tarybos 1985 m. birželio 7 d. nutarimas Nr. 162 „Dėl kai kurių Lietuvos TSR vyriausybės sprendimų pakeitimo ir pripažinimo netekusiais galios“ (Žin., 1985, Nr. 18-211).</text:span></text:p>
      <text:p text:style-name="P329"><text:span text:style-name="T330">78</text:span><text:span text:style-name="T331">. Lietuvos KP CK ir Lietuvos TSR Ministrų Tarybos 1985 m. rugpjūčio 16 d.</text:span><text:span text:style-name="T332"><text:s/>nutarimo Nr. 232 „Dėl naujų ūkininkavimo metodų plataus taikymo ir jų poveikio mokslo ir technikos pažangos spartinimui didinimo“ 15 punkto ketvirtoji pastraipa.</text:span></text:p>
      <text:p text:style-name="P333"><text:span text:style-name="T334">79</text:span><text:span text:style-name="T335">. Lietuvos TSR Ministrų Tarybos 1985 m. rugpjūčio 22 d. nutarimas Nr. 245 „Dėl statomų<text:s/></text:span><text:span text:style-name="T336">naudojant sudėtingus mūsų šalies įrengimus įmonių atidavimo naudoti tvarkos patikslinimo“ (Žin., 1985, Nr. 24-264).</text:span></text:p>
      <text:p text:style-name="P337"><text:span text:style-name="T338">80</text:span><text:span text:style-name="T339">. Lietuvos TSR Ministrų Tarybos 1985 m. rugpjūčio 28 d. potvarkis Nr. 308p.</text:span></text:p>
      <text:p text:style-name="P340"><text:span text:style-name="T341">81</text:span><text:span text:style-name="T342">. Lietuvos KP CK ir Lietuvos TSR Ministrų Tarybos 19</text:span><text:span text:style-name="T343">85 m. gruodžio 2 d. nutarimas Nr. 326 „Dėl tolesnio industrializavimo plėtojimo ir darbo našumo didinimo kapitalinėje statyboje“.</text:span></text:p>
      <text:p text:style-name="P344"><text:span text:style-name="T345">82</text:span><text:span text:style-name="T346">. Lietuvos KP CK ir Lietuvos TSR Ministrų Tarybos 1985 m. gruodžio 30 d. „Dėl papildomų priemonių paramai teikti statybo</text:span><text:span text:style-name="T347">s organizacijoms ir statybinių medžiagų pramonės įmonėms“ 3 punkto „b“ papunktis.</text:span></text:p>
      <text:p text:style-name="P348"><text:span text:style-name="T349">83</text:span><text:span text:style-name="T350">. Lietuvos TSR Ministrų Tarybos 1986 m. sausio 10 d. nutarimas Nr. 17 „Dėl Valstybinio statybos reikalų komiteto darbo stiliaus ir metodų“.</text:span></text:p>
      <text:p text:style-name="P351"><text:span text:style-name="T352">84</text:span><text:span text:style-name="T353">. Lietuvos KP CK ir Li</text:span><text:span text:style-name="T354">etuvos TSR Ministrų Tarybos 1986 m. balandžio 21 d. nutarimo Nr. 136 „Dėl priemonių rajoninių kultūros namų ir klubų kaime statybai plėtoti ir jų materialinei techninei bazei stiprinti“ 1 – 5 punktai.</text:span></text:p>
      <text:p text:style-name="P355"><text:span text:style-name="T356">85</text:span><text:span text:style-name="T357">. Lietuvos KP CK ir Lietuvos TSR Ministrų Tarybos</text:span><text:span text:style-name="T358"><text:s/>1986 m. balandžio 21 d. nutarimas Nr. 138 „Dėl papildomų priemonių kapitalinei statybai tobulinti siekiant spartinti mokslo ir technikos pažangą respublikos liaudies ūkyje“, išskyrus 14 punktą.</text:span></text:p>
      <text:p text:style-name="P359"><text:span text:style-name="T360">86</text:span><text:span text:style-name="T361">. Lietuvos TSR Ministrų Tarybos 1986 m. gegužės 16 d.<text:s/></text:span><text:span text:style-name="T362">nutarimas Nr. 184 „Dėl Lietuvos TSR Ministrų Tarybos 1981 m. kovo 16 d. nutarimo Nr. 91 „Dėl pastatytų objektų priėmimo naudoti“ dalinio pakeitimo „ (Žin., 1986, Nr. 14-142).</text:span></text:p>
      <text:p text:style-name="P363"><text:span text:style-name="T364">87</text:span><text:span text:style-name="T365">. Lietuvos KP CK ir Lietuvos TSR Aukščiausiosios Tarybos Prezidiumo ir Liet</text:span><text:span text:style-name="T366">uvos TSR Ministrų Tarybos 1986 m. rugsėjo 15 d. nutarimo Nr. 301 „Dėl priemonių Liaudies deputatų tarybų vaidmeniui ir atsakomybei toliau didinti spartinant socialinį-ekonominį vystymą vadovaujantis TSKP XXVII suvažiavimo nutarimais“ (Žin., 1986, Nr. 27-29</text:span><text:span text:style-name="T367">0) 14 ir 15 punktai.</text:span></text:p>
      <text:p text:style-name="P368"><text:span text:style-name="T369">88</text:span><text:span text:style-name="T370">. Lietuvos KP CK ir Lietuvos TSR Ministrų Tarybos 1986 m. rugsėjo 15 d. nutarimas Nr. 302 „Dėl Lietuvos TSR 1986-1990 metų statybos intensyvinimo kompleksinės programos“.</text:span></text:p>
      <text:p text:style-name="P371"><text:span text:style-name="T372">89</text:span><text:span text:style-name="T373">. Lietuvos KP CK ir Lietuvos TSR Ministrų Tarybos 19</text:span><text:span text:style-name="T374">86 m. rugsėjo 29 d. nutarimas Nr. 318 „Dėl priemonių statybos ūkiniam mechanizmui tobulinti“ (Žin., 1986, Nr. 28-299).</text:span></text:p>
      <text:p text:style-name="P375"><text:span text:style-name="T376">90</text:span><text:span text:style-name="T377">. Lietuvos TSR Ministrų Tarybos 1986 m. gruodžio 15 d. nutarimo Nr. 410 „Dėl naujų ūkininkavimo sąlygų įvedimo Automobilių transpor</text:span><text:span text:style-name="T378">to ir plentų ministerijos bendrojo naudojimo automobilių transporto įmonėse (susivienijimuose) ir organizacijose“ 19 punktas.</text:span></text:p>
      <text:p text:style-name="P379"><text:span text:style-name="T380">91</text:span><text:span text:style-name="T381">. Lietuvos TSR Ministrų Tarybos 1986 m. gruodžio 17 d. potvarkio Nr. 441p. 3 punkto „a“ papunkčio penktoji pastraipa.</text:span></text:p>
      <text:p text:style-name="P382"><text:span text:style-name="T383">92</text:span><text:span text:style-name="T384">. Lietuvos TSR Ministrų Tarybos 1987 m. vasario 23 d. nutarimo Nr. 35 „Dėl pramoginių ir sporto statinių bei įrenginių statybos finansavimo“ (Žin., 1987, Nr. 6-47) 1 punktas.</text:span></text:p>
      <text:p text:style-name="P385"><text:span text:style-name="T386">93</text:span><text:span text:style-name="T387">. Lietuvos KP CK ir Lietuvos TSR Ministrų Tarybos 1987 m. kovo 9 d. nutarim</text:span><text:span text:style-name="T388">o Nr. 64 „Dėl kai kurių Lietuvos Komunistų partijos Centro Komiteto ir Lietuvos TSR Ministrų Tarybos nutarimų projektavimo ir sąmatų sudarymo klausimais pakeitimo, papildymo ir pripažinimo netekusiais galios“ (Žin., 1987, Nr. 8-80) 1 punktas.</text:span></text:p>
      <text:p text:style-name="P389"><text:span text:style-name="T390">94</text:span><text:span text:style-name="T391">. Lietu</text:span><text:span text:style-name="T392">vos TSR Ministrų Tarybos 1987 m. kovo 14 d. nutarimas Nr. 68 „Dėl priemonių socialinių-kultūrinių objektų statybai iš stambiaplokščių konstrukcijų plėtoti“.</text:span></text:p>
      <text:p text:style-name="P393"><text:span text:style-name="T394">95</text:span><text:span text:style-name="T395">. Lietuvos TSR Ministrų Tarybos 1987 m. balandžio 29 d. potvarkis Nr. 104p.</text:span></text:p>
      <text:p text:style-name="P396"><text:span text:style-name="T397">96</text:span><text:span text:style-name="T398">. Lietuvos<text:s/></text:span><text:span text:style-name="T399">KP CK ir Lietuvos TSR Ministrų Tarybos 1987 m. gegužės 25 d. nutarimo Nr. 153 „Dėl priemonių respublikos butų ir komunalinio ūkio darbui toliau tobulinti“ (Žin., 1987, Nr. 18- 223) 16 punkto ketvirtoji pastraipa.</text:span></text:p>
      <text:p text:style-name="P400"><text:span text:style-name="T401">97</text:span><text:span text:style-name="T402">. Lietuvos KP CK ir Lietuvos TSR<text:s/></text:span><text:span text:style-name="T403">Ministrų Tarybos 1987 m. gegužės 25 d. nutarimo Nr. 157 „Dėl priemonių patvirtintoms dvyliktajam penkmečiui socialinės-kultūrinės sferos materialinės techninės bazės plėtojimo užduotims įvykdyti respublikoje“ 7 punktas.</text:span></text:p>
      <text:p text:style-name="P404"><text:span text:style-name="T405">98</text:span><text:span text:style-name="T406">. Lietuvos TSR Ministrų Tarybo</text:span><text:span text:style-name="T407">s 1987 m. birželio 9 d. nutarimas Nr. 170 „Dėl priemonių duonos kepimo ir makaronų pramonės materialinei techninei bazei stiprinti“.</text:span></text:p>
      <text:p text:style-name="P408"><text:span text:style-name="T409">99</text:span><text:span text:style-name="T410">. Pakeitimų, patvirtintų Lietuvos TSR Ministrų Tarybos 1987 m. gruodžio 3 d. nutarimu Nr. 324 (Žin., 1987, Nr. 35-424</text:span><text:span text:style-name="T411">) 1 ir 2 punktai.</text:span></text:p>
      <text:p text:style-name="P412"><text:span text:style-name="T413">100</text:span><text:span text:style-name="T414">. Pakeitimų, patvirtintų Lietuvos KP CK ir Lietuvos TSR Ministrų Tarybos 1987 m. gruodžio 7 d. nutarimu Nr. 329 (Žin., 1987, Nr. 36-430) 1 punktas.</text:span></text:p>
      <text:p text:style-name="P415"><text:span text:style-name="T416">101</text:span><text:span text:style-name="T417">. Lietuvos KP CK ir Lietuvos TSR Ministrų Tarybos 1987 m. gruodžio 28 d. nut</text:span><text:span text:style-name="T418">arimas Nr. 366 „Dėl priemonių respublikos agropramoninio komplekso perdirbamosioms šakoms sparčiau plėtoti 1988-1995 metais“.</text:span></text:p>
      <text:p text:style-name="P419"><text:span text:style-name="T420">102</text:span><text:span text:style-name="T421">. Pakeitimų, patvirtintų Lietuvos KP CK ir Lietuvos TSR Ministrų Tarybos 1988 m. spalio 10 d. nutarimu Nr. 294 (Žin., 1988,</text:span><text:span text:style-name="T422"><text:s/>Nr. 31-329) 2–4 punktai.</text:span></text:p>
      <text:p text:style-name="P423"><text:span text:style-name="T424">103</text:span><text:span text:style-name="T425">. Lietuvos TSR Ministrų Tarybos 1988 m. lapkričio 14 d. nutarimo Nr. 331 „Dėl priemonių priešgaisriniam saugumui respublikoje toliau stiprinti“ 10 punktas.</text:span></text:p>
      <text:p text:style-name="P426"><text:span text:style-name="T427">104</text:span><text:span text:style-name="T428">. Pakeitimų, patvirtintų Lietuvos TSR Ministrų Tarybos 1989<text:s/></text:span><text:span text:style-name="T429">m. kovo 9 d. nutarimu Nr. 52 (Žin., 1989, Nr. 8-76) 3 punktas.</text:span></text:p>
      <text:p text:style-name="P430"><text:span text:style-name="T431">105</text:span><text:span text:style-name="T432">. Lietuvos TSR Ministrų Tarybos 1989 m. lapkričio 24 d. nutarimas Nr. 263 „Dėl kai kurių priemonių kapitalinės statybos būklei gerinti“ (Žin., 1989, Nr. 35-524).</text:span></text:p>
      <text:p text:style-name="P433"><text:span text:style-name="T434">106</text:span><text:span text:style-name="T435">. Lietuvos TSR Mi</text:span><text:span text:style-name="T436">nistrų Tarybos 1990 m. vasario 8 d. potvarkis Nr. 31p.</text:span></text:p>
      <text:p text:style-name="P437">______________</text:p>
      <text:p text:style-name="P43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18:00Z</meta:creation-date>
    <dc:date>2015-09-07T01:18:00Z</dc:date>
    <meta:template xlink:href="Normal" xlink:type="simple"/>
    <meta:editing-cycles>2</meta:editing-cycles>
    <meta:editing-duration>PT0S</meta:editing-duration>
    <meta:document-statistic meta:page-count="7" meta:paragraph-count="145" meta:word-count="3108" meta:character-count="20619" meta:row-count="535" meta:non-whitespace-character-count="17656"/>
  </office:meta>
</office:document-meta>
</file>