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6pt"/>
    </style:style>
  </office:automatic-styles>
  <office:body>
    <office:text text:use-soft-page-breaks="true">
      <text:p text:style-name="P1"><text:span text:style-name="T7"/><text:span text:style-name="T8">VALSTYBINIO SOCIALINIO DRAUDIMO FONDO VALDYBOS DIREKTORIUS</text:span></text:p>
      <text:p text:style-name="P9"/>
      <text:p text:style-name="P10">Į S A K Y M A S</text:p>
      <text:p text:style-name="P11">DĖL VALSTYBINIO SOCIALINIO DRAUDIMO FONDO VALDYBOS DIREKTORIAUS 2001 M. VASARIO 26 D. ĮSAKYMO NR. 158 „DĖL DRAUDĖJŲ IR LAIKINAI LIETUVOS RESPUBLIKOJE DIRBANČIŲ UŽSIENIEČIŲ ATLEIDIMO NUO VALSTYBINIO SOCIALINIO DRAUDIMO ĮMOKŲ MOKĖJIMO SUTARČIŲ SUDARYMO TVARKOS PATVIRTINIMO“ (ŽIN., 2001, NR. 19) PRIPAŽINIMO NETEKUSIU GALIOS</text:p>
      <text:p text:style-name="P12"/>
      <text:p text:style-name="P13">2002 m. balandžio 22 d. Nr. 192</text:p>
      <text:p text:style-name="P14">Vilnius</text:p>
      <text:p text:style-name="P15"/>
      <text:p text:style-name="P16"><text:span text:style-name="T17">Vadovaudamasis Lietuvos Respublikos<text:s/></text:span><text:span text:style-name="T18">valstybinio socialinio draudimo fondo biudžeto sudarymo ir vykdymo taisyklių, patvirtintų Lietuvos Respublikos Vyriausybės 2002 m. balandžio 15 d. nutarimu Nr. 530 „Dėl Lietuvos Respublikos valstybinio socialinio draudimo fondo biudžeto sudarymo ir vykdymo</text:span><text:span text:style-name="T19"><text:s/>taisyklių patvirtinimo“ (Žin., 2002, Nr.<text:s/></text:span><text:a xlink:href="https://www.e-tar.lt/portal/lt/legalAct/TAR.03FF559FFB1A" office:target-frame-name="_blank" xlink:show="new"><text:span text:style-name="T20">41-1535</text:span></text:a><text:span text:style-name="T21">) 18 punktu,</text:span></text:p>
      <text:p text:style-name="P22"><text:span text:style-name="T23">Pripažįstu</text:span><text:span text:style-name="T24"><text:s/>netekusiu galios Lietuvos Respublikos valstybinio socialinio draudimo fondo valdybos direktoriaus 2001</text:span><text:span text:style-name="T25"><text:s/>m. vasario 26 d. įsakymą Nr. 158 „Dėl draudėjų ir laikinai Lietuvos Respublikoje dirbančių užsieniečių atleidimo nuo valstybinio socialinio draudimo ir sveikatos draudimo įmokų mokėjimo sutarčių sudarymo tvarkos patvirtinimo“ (Žin., 2001, Nr.<text:s/></text:span><text:a xlink:href="https://www.e-tar.lt/portal/lt/legalAct/TAR.919213B08F11" office:target-frame-name="_blank" xlink:show="new"><text:span text:style-name="T26">19-630</text:span></text:a><text:span text:style-name="T27">) nuo Lietuvos Respublikos Vyriausybės 2002 m. balandžio 19 d. nutarimo Nr. 530 (Žin., 2002, Nr.<text:s/></text:span><text:a xlink:href="https://www.e-tar.lt/portal/lt/legalAct/TAR.03FF559FFB1A" office:target-frame-name="_blank" xlink:show="new"><text:span text:style-name="T28">41-1535</text:span></text:a><text:span text:style-name="T29">) įsigaliojimo dienos.<text:s/></text:span></text:p>
      <text:p text:style-name="P30"/>
      <text:p text:style-name="P31"/>
      <text:p text:style-name="P32">DIREKTORIUS<text:tab/>DALIUS PREVELIS</text:p>
      <text:p text:style-name="P33"><text:span text:style-name="T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54:00Z</meta:creation-date>
    <dc:date>2015-06-22T00:54:00Z</dc:date>
    <meta:template xlink:href="Normal" xlink:type="simple"/>
    <meta:editing-cycles>2</meta:editing-cycles>
    <meta:editing-duration>PT0S</meta:editing-duration>
    <meta:document-statistic meta:page-count="1" meta:paragraph-count="12" meta:word-count="206" meta:character-count="1565" meta:row-count="41" meta:non-whitespace-character-count="1371"/>
  </office:meta>
</office:document-meta>
</file>