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. AIDIEČIO IR KITŲ PETICIJOJE IŠDĖSTYTŲ REIKALAVIMŲ IR SIŪLYMŲ</text:p>
      <text:p text:style-name="P12"/>
      <text:p text:style-name="P13">2005 m. lapkričio 28 d. Nr. 1281</text:p>
      <text:p text:style-name="P14">Vilnius</text:p>
      <text:p text:style-name="P15"/>
      <text:p text:style-name="P16"><text:span text:style-name="T17">Vadovaudamasi Lietuvos Respublikos peticijų įstatymo (Žin.,</text:span><text:span text:style-name="T18"><text:s/>1999, Nr.<text:s/></text:span><text:a xlink:href="https://www.e-tar.lt/portal/lt/legalAct/TAR.AE58B14CE98F" office:target-frame-name="_blank" xlink:show="new"><text:span text:style-name="T19">66-2128</text:span></text:a><text:span text:style-name="T20">) 13 straipsnio 3 dalimi ir atsižvelgdama į 2005 m. spalio 6 d. pateiktas Lietuvos Respublikos Vyriausybės Peticijų komisijos ir Aplinkos ministerijos išvadas,</text:span><text:span text:style-name="T21"><text:s/>Lietuvos Respublikos Vyriausybė<text:s/></text:span><text:span text:style-name="T22">nutari</text:span><text:span text:style-name="T23">a:</text:span></text:p>
      <text:p text:style-name="P24"><text:span text:style-name="T25">Nepritarti Lietuvos Respublikos Vyriausybės Peticijų komisijos išvadai ir netenkinti V. Aidiečio ir kitų peticijoje išdėstytų reikalavimų ir siūlymų dėl Lietuvos Respublikos Vyriausybės 2002 m. spalio 21 d. nutar</text:span><text:span text:style-name="T26">imo Nr. 1651 „Dėl Alytaus, Klaipėdos, Marijampolės, Šiaulių, Tauragės, Telšių, Utenos ir Vilniaus apskričių miškų priskyrimo miškų grupėms“ (Žin., 2002, Nr.<text:s/></text:span><text:a xlink:href="https://www.e-tar.lt/portal/lt/legalAct/TAR.F9A15713E9AA" office:target-frame-name="_blank" xlink:show="new"><text:span text:style-name="T27">107-4800</text:span></text:a><text:span text:style-name="T28">) pakeitimo.</text:span></text:p>
      <text:p text:style-name="P29"/>
      <text:p text:style-name="P30"/>
      <text:p text:style-name="P31">FINANSŲ MINISTRAS,</text:p>
      <text:p text:style-name="P32">PAVADUOJANTIS MINISTRĄ PIRMININKĄ<text:tab/>ZIGMANTAS BALČYTIS</text:p>
      <text:p text:style-name="P33"/>
      <text:p text:style-name="P34">APLINKOS MINISTRAS<text:tab/>ARŪNAS KUNDROT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28:00Z</meta:creation-date>
    <dc:date>2015-09-08T22:28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10" meta:row-count="40" meta:non-whitespace-character-count="974"/>
  </office:meta>
</office:document-meta>
</file>