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INSTITUCIJŲ, ATSAKINGŲ UŽ EUROPOS PRISITAIKYMO PRIE GLOBALIZACIJOS PADARINIŲ FONDO PARAMOS VALDYMĄ IR KONTROLĘ, PASKYRIMO</text:span></text:p>
      <text:p text:style-name="Normal"/>
      <text:p text:style-name="P18">2007 m. gruodžio 27 d. Nr. 1413</text:p>
      <text:p text:style-name="P19">Vilnius</text:p>
      <text:p text:style-name="P20"/>
      <text:p text:style-name="P21">Vadovaudamasi 2006 m. gruodžio 20 d. Europos Parlamento ir Tarybos reglamentu (EB) Nr. 1927/2006, įsteigiančiu Europos prisitaikymo prie globalizacijos padarinių fondą (OL 2006 L 406, p.1), Lietuvos Respublikos Vyriausybė<text:span text:style-name="T22"><text:s/></text:span><text:span text:style-name="T23">nutari</text:span><text:span text:style-name="T24">a</text:span>:</text:p>
      <text:p text:style-name="P25">1. Paskirti institucijas, atsakingas už Europos prisitaikymo prie globalizacijos padarinių fondo paramos valdymą ir kontrolę:</text:p>
      <text:p text:style-name="P26">1.1. Socialinės apsaugos ir darbo ministeriją – vadovaujančiąja institucija;</text:p>
      <text:p text:style-name="P27">1.2. Ūkio ministeriją – atsakinga už globalizacijos padarinių vertinimą įstatymų ir kitų teisės aktų jai pavestose valdymo srityse;</text:p>
      <text:p text:style-name="P28">1.3. Lietuvos darbo biržą – tarpine institucija.</text:p>
      <text:p text:style-name="P29">2. Pavesti Socialinės apsaugos ir darbo ministerijai:</text:p>
      <text:p text:style-name="P30">2.1. per 30 darbo dienų nuo šio nutarimo įsigaliojimo parengti ir patvirtinti<text:s/>Europos prisitaikymo prie globalizacijos padarinių fondo paramos valdymo ir kontrolės tvarkos aprašą;</text:p>
      <text:p text:style-name="P31">2.2. vykdyti mokėjimo institucijos funkcijas;</text:p>
      <text:p text:style-name="P32">2.3. vykdyti kontrolės institucijos funkcijas.</text:p>
      <text:p text:style-name="P33"/>
      <text:p text:style-name="P34"/>
      <text:p text:style-name="P35"/>
      <text:p text:style-name="P36">Ministras Pirmininkas<text:tab/>Gediminas Kirkilas</text:p>
      <text:p text:style-name="Normal"/>
      <text:p text:style-name="Normal"/>
      <text:p text:style-name="Normal"/>
      <text:p text:style-name="P37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20:53:00Z</meta:creation-date>
    <dc:date>2015-08-27T20:53:00Z</dc:date>
    <meta:print-date>2007-12-28T12:5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2" meta:character-count="1285" meta:row-count="63" meta:non-whitespace-character-count="1141"/>
  </office:meta>
</office:document-meta>
</file>