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57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fo:letter-spacing="-0.0027in"/>
    </style:style>
    <style:style style:name="T223" style:parent-style-name="DefaultParagraphFont" style:family="text">
      <style:text-properties fo:color="#000000" fo:letter-spacing="-0.0027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1" style:parent-style-name="DefaultParagraphFont" style:family="text">
      <style:text-properties fo:text-transform="uppercase" fo:color="#000000"/>
    </style:style>
    <style:style style:name="T4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<text:s/></text:span></text:p>
      <text:p text:style-name="P6">lietuvos respublikos sveikatos apsaugos ministerijos viršininko</text:p>
      <text:p text:style-name="P7">Į S A K Y M A S</text:p>
      <text:p text:style-name="P8"/>
      <text:p text:style-name="P9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10"/>
      <text:p text:style-name="P11">2012 m. gegužės 4 d. Nr. 1A-499</text:p>
      <text:p text:style-name="P12">Vilnius</text:p>
      <text:p text:style-name="P13"/>
      <text:p text:style-name="P14"/>
      <text:p text:style-name="P15"><text:span text:style-name="T16">Atsižvelgdamas į Pasaulio sveikatos organizacijos 2012 m. paskelbtą 67-ąjį Rekomenduojamų tarptautinių prekės ženklu neregistruotų vaistinių medžiagų pavadinimų (INN) sąrašą,</text:span></text:p>
      <text:p text:style-name="P17"><text:span text:style-name="T18">pakeičiu</text:span><text:span text:style-name="T19"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 (Žin., 2006, Nr.<text:s/></text:span><text:a xlink:href="https://www.e-tar.lt/portal/lt/legalAct/TAR.28DF2F9FCCF8" office:target-frame-name="_blank" xlink:show="new"><text:span text:style-name="T20">119-4557</text:span></text:a><text:span text:style-name="T21">; 2007, Nr.<text:s/></text:span><text:a xlink:href="https://www.e-tar.lt/portal/lt/legalAct/TAR.1E9E0E467939" office:target-frame-name="_blank" xlink:show="new"><text:span text:style-name="T22">13-519</text:span></text:a><text:span text:style-name="T23">, Nr.<text:s/></text:span><text:a xlink:href="https://www.e-tar.lt/portal/lt/legalAct/TAR.AF3D34F7D8BB" office:target-frame-name="_blank" xlink:show="new"><text:span text:style-name="T24">43-1672</text:span></text:a><text:span text:style-name="T25">; 2008, Nr.<text:s/></text:span><text:a xlink:href="https://www.e-tar.lt/portal/lt/legalAct/TAR.6A5E1EE1AF59" office:target-frame-name="_blank" xlink:show="new"><text:span text:style-name="T26">9-330</text:span></text:a><text:span text:style-name="T27">, Nr.<text:s/></text:span><text:a xlink:href="https://www.e-tar.lt/portal/lt/legalAct/TAR.8EFB21F751A4" office:target-frame-name="_blank" xlink:show="new"><text:span text:style-name="T28">24-896</text:span></text:a><text:span text:style-name="T29">; 2010, Nr.<text:s/></text:span><text:a xlink:href="https://www.e-tar.lt/portal/lt/legalAct/TAR.61D8EB913888" office:target-frame-name="_blank" xlink:show="new"><text:span text:style-name="T30">152-7773</text:span></text:a><text:span text:style-name="T31">; 2011, Nr.<text:s/></text:span><text:a xlink:href="https://www.e-tar.lt/portal/lt/legalAct/TAR.D1391926A2EF" office:target-frame-name="_blank" xlink:show="new"><text:span text:style-name="T32">56-2700</text:span></text:a><text:span text:style-name="T33">, Nr.<text:s/></text:span><text:a xlink:href="https://www.e-tar.lt/portal/lt/legalAct/TAR.1C831F68A109" office:target-frame-name="_blank" xlink:show="new"><text:span text:style-name="T34">159-7553</text:span></text:a><text:span text:style-name="T35">):</text:span></text:p>
      <text:p text:style-name="P36"><text:span text:style-name="T37">1</text:span><text:span text:style-name="T38">. Papildau nauja eilute, kurią po eilutės „Abetimus Abetimuzas Abetimusum“ išdėstau taip:</text:span></text:p>
      <text:p text:style-name="P39"><text:span text:style-name="T40">„Abexinostat Abeksinostatas Abexinostatum“.</text:span></text:p>
      <text:p text:style-name="P41"><text:span text:style-name="T42">2</text:span><text:span text:style-name="T43">. Papildau nauja eilute, kurią po eilutės „Amilomer Amilomeras Amilomerum“ išdėstau taip:</text:span></text:p>
      <text:p text:style-name="P44"><text:span text:style-name="T45">„Amilomotide Amilomotidas Amilomotidum“.</text:span></text:p>
      <text:p text:style-name="P46"><text:span text:style-name="T47">3</text:span><text:span text:style-name="T48">. Papildau nauja eilute, kurią po eilutės „Anitrazafen Anitrazafenas Anitrazafenum“ išdėstau taip:</text:span></text:p>
      <text:p text:style-name="P49"><text:span text:style-name="T50">„Anivamersen Anivamersenas Anivamersenum“.</text:span></text:p>
      <text:p text:style-name="P51"><text:span text:style-name="T52">4</text:span><text:span text:style-name="T53">. Papildau nauja eilute, kurią po eilutės „Astromicin Astromicinas Astromicinum“ išdėstau taip:</text:span></text:p>
      <text:p text:style-name="P54"><text:span text:style-name="T55">„Asunaprevir Asunapreviras Asunaprevirum“.</text:span></text:p>
      <text:p text:style-name="P56"><text:span text:style-name="T57">5</text:span><text:span text:style-name="T58">. Papildau nauja eilute, kurią po eilutės „Atecegatran Atecegatranas Atecegatranum“ išdėstau taip:</text:span></text:p>
      <text:p text:style-name="P59"><text:span text:style-name="T60">„Atecegatran metoxil Atecegatranas metoksilas Atecegatranum metoxilum“.</text:span></text:p>
      <text:p text:style-name="P61"><text:span text:style-name="T62">6</text:span><text:span text:style-name="T63">. Papildau nauja eilute, kurią po eilutės „Aurothioglycanide Aurotioglikanidas Aurothioglycanidum“ išdėstau taip:</text:span></text:p>
      <text:p text:style-name="P64"><text:span text:style-name="T65">„Avagacestat Avagacestatas Avagacestatum“.</text:span></text:p>
      <text:p text:style-name="P66"><text:span text:style-name="T67">7</text:span><text:span text:style-name="T68">. Papildau nauja eilute, kurią po eilutės „Besifloxacin Besifloksacinas Besifloxacinum“ išdėstau taip:</text:span></text:p>
      <text:p text:style-name="P69"><text:span text:style-name="T70">„Besifovir Besifoviras Besifovirum“.</text:span></text:p>
      <text:p text:style-name="P71"><text:span text:style-name="T72">8</text:span><text:span text:style-name="T73">. Papildau nauja eilute, kurią po eilutės „Bitolterol Bitolterolis Bitolterolum“ išdėstau taip:</text:span></text:p>
      <text:p text:style-name="P74"><text:span text:style-name="T75">„Bitopertin Bitopertinas Bitopertinum“.</text:span></text:p>
      <text:p text:style-name="P76"><text:span text:style-name="T77">9</text:span><text:span text:style-name="T78">. Papildau nauja eilute, kurią po eilutės „Blonanserin Blonanserinas Blonanserinum“ išdėstau taip:</text:span></text:p>
      <text:p text:style-name="P79"><text:span text:style-name="T80">„Blosozumab Blosozumabas Blosozumabum“.</text:span></text:p>
      <text:p text:style-name="P81"><text:span text:style-name="T82">10</text:span><text:span text:style-name="T83">. Papildau nauja eilute, kurią po eilutės „Brocrinat Brokrinatas Brocrinatum“ išdėstau taip:</text:span></text:p>
      <text:p text:style-name="P84"><text:span text:style-name="T85">„Brodalumab Brodalumabas Brodalumabum“.</text:span></text:p>
      <text:p text:style-name="P86"><text:span text:style-name="T87">11</text:span><text:span text:style-name="T88">. Papildau nauja eilute, kurią po eilutės „Cabiotraxetan Kabiotraksetanas Cabiotraxetanum“<text:s/></text:span><text:soft-page-break/><text:span text:style-name="T89">išdėstau taip:</text:span></text:p>
      <text:p text:style-name="P90"><text:span text:style-name="T91">„Cabozantinib Kabozantinibas Cabozantinibum“.</text:span></text:p>
      <text:p text:style-name="P92"><text:span text:style-name="T93">12</text:span><text:span text:style-name="T94">. Papildau nauja eilute, kurią po eilutės „Cafedrine Kafedrinas Cafedrinum“ išdėstau taip:</text:span></text:p>
      <text:p text:style-name="P95"><text:span text:style-name="T96">„Calaspargase pegol Kalaspargazė pegolas Calaspargasum pegolum“.</text:span></text:p>
      <text:p text:style-name="P97"><text:span text:style-name="T98">13</text:span><text:span text:style-name="T99">. Papildau nauja eilute, kurią po eilutės „Cantuzumab mertansine Kantuzumabas mertansinas Cantuzumabum mertansinum“ išdėstau taip:</text:span></text:p>
      <text:p text:style-name="P100"><text:span text:style-name="T101">„Cantuzumab ravtansine Kantuzumabas ravtansinas Cantuzumabum ravtansinum“.</text:span></text:p>
      <text:p text:style-name="P102"><text:span text:style-name="T103">14</text:span><text:span text:style-name="T104">. Papildau nauja eilute, kurią po eilutės „Ceftobiprole medocaril Ceftobiprolis medokarilis Ceftobiprolum medocarilum“ išdėstau taip:</text:span></text:p>
      <text:p text:style-name="P105"><text:span text:style-name="T106">„Ceftolozane Ceftolozanas Ceftolozanum“.</text:span></text:p>
      <text:p text:style-name="P107"><text:span text:style-name="T108">15</text:span><text:span text:style-name="T109">. Papildau nauja eilute, kurią po eilutės „Cemadotin Cemadotinas Cemadotinum“ išdėstau taip:</text:span></text:p>
      <text:p text:style-name="P110"><text:span text:style-name="T111">„Cenderitide Cenderitidas Cenderitidum“.</text:span></text:p>
      <text:p text:style-name="P112"><text:span text:style-name="T113">16</text:span><text:span text:style-name="T114">. Papildau nauja eilute, kurią po eilutės „Cenisertib Cenisertibas Cenisertibum“ išdėstau taip:</text:span></text:p>
      <text:p text:style-name="P115"><text:span text:style-name="T116">„Cepeginterferon alfa-2b Cepeginterferonas alfa-2b Cepeginterferonum alfa-2b“.</text:span></text:p>
      <text:p text:style-name="P117"><text:span text:style-name="T118">17</text:span><text:span text:style-name="T119">. Papildau nauja eilute, kurią po eilutės „Conatumumab Konatumumabas Conatumumabum“ išdėstau taip:</text:span></text:p>
      <text:p text:style-name="P120"><text:span text:style-name="T121">„Conbercept Konberceptas Conberceptum“.</text:span></text:p>
      <text:p text:style-name="P122"><text:span text:style-name="T123">18</text:span><text:span text:style-name="T124">. Papildau naujomis eilutėmis, kurias po eilutės „Creatinolfosfate Kreatinolfosfatas Creatinolfosfatum“ išdėstau taip:</text:span></text:p>
      <text:p text:style-name="P125"><text:span text:style-name="T126">„Crenezumab Krenezumabas Crenezumabum</text:span></text:p>
      <text:p text:style-name="P127"><text:span text:style-name="T128">Crenolanib Krenolanibas Crenolanibum“.</text:span></text:p>
      <text:p text:style-name="P129"><text:span text:style-name="T130">19</text:span><text:span text:style-name="T131">. Papildau nauja eilute, kurią po eilutės „Dabigatran etexilate Dabigatranas eteksilatas Dabigatranum etexilatum“ išdėstau taip:</text:span></text:p>
      <text:p text:style-name="P132"><text:span text:style-name="T133">„Dabrafenib Dabrafenibas Dabrafenibum“.</text:span></text:p>
      <text:p text:style-name="P134"><text:span text:style-name="T135">20</text:span><text:span text:style-name="T136">. Papildau nauja eilute, kurią po eilutės „Dacisteine Dacisteinas Dacisteinum“ išdėstau taip:</text:span></text:p>
      <text:p text:style-name="P137"><text:span text:style-name="T138">„Daclatasvir Daklatasviras Daclatasvirum“.</text:span></text:p>
      <text:p text:style-name="P139"><text:span text:style-name="T140">21</text:span><text:span text:style-name="T141">. Papildau nauja eilute, kurią po eilutės „Dalanated insulin Dalanuotas insulinas Dalanatum insulinum“ išdėstau taip:</text:span></text:p>
      <text:p text:style-name="P142"><text:span text:style-name="T143">„Dalantercept Dalanterceptas Dalanterceptum“.</text:span></text:p>
      <text:p text:style-name="P144"><text:span text:style-name="T145">22</text:span><text:span text:style-name="T146">. Papildau nauja eilute, kurią po eilutės „Dasatinib Dazatinibas Dasatinibum“ išdėstau taip:</text:span></text:p>
      <text:p text:style-name="P147"><text:span text:style-name="T148">„Dasolampanel Dasolampanelas Dasolampanelum“.</text:span></text:p>
      <text:p text:style-name="P149"><text:span text:style-name="T150">23</text:span><text:span text:style-name="T151">. Papildau nauja eilute, kurią po eilutės „Delanterone Delanteronas Delanteronum“ išdėstau taip:</text:span></text:p>
      <text:p text:style-name="P152"><text:span text:style-name="T153">„Delanzomib Delanzomibas Delanzomibum“.</text:span></text:p>
      <text:p text:style-name="P154"><text:span text:style-name="T155">24</text:span><text:span text:style-name="T156">. Papildau nauja eilute, kurią po eilutės „Delavirdine Delavirdinas Delavirdinum“ išdėstau taip:</text:span></text:p>
      <text:p text:style-name="P157"><text:span text:style-name="T158">„Delcasertib Delkasertibas Delcasertibum“.</text:span></text:p>
      <text:p text:style-name="P159"><text:span text:style-name="T160">25</text:span><text:span text:style-name="T161">. Papildau nauja eilute, kurią po eilutės „Doliracetam Doliracetamas Doliracetamum“ išdėstau taip:</text:span></text:p>
      <text:p text:style-name="P162"><text:span text:style-name="T163">„Dolutegravir Dolutegraviras Dolutegravirum“.</text:span></text:p>
      <text:p text:style-name="P164"><text:span text:style-name="T165">26</text:span><text:span text:style-name="T166">. Papildau nauja eilute, kurią po eilutės „Encainide Enkainidas Encainidum“ išdėstau taip:</text:span></text:p>
      <text:p text:style-name="P167"><text:span text:style-name="T168">„Encaleret Enkaleretas Encaleretum“.</text:span></text:p>
      <text:p text:style-name="P169"><text:span text:style-name="T170">27</text:span><text:span text:style-name="T171">. Papildau nauja eilute, kurią po eilutės „Epanolol Epanololis Epanololum“ išdėstau taip:</text:span></text:p>
      <text:p text:style-name="P172"><text:span text:style-name="T173">„Epelsiban Epelsibanas Epelsibanum“.</text:span></text:p>
      <text:p text:style-name="P174"><text:span text:style-name="T175">28</text:span><text:span text:style-name="T176">. Papildau nauja eilute, kurią po eilutės „Etoxeridine Etokseridinas Etoxeridinum“ išdėstau taip:</text:span></text:p>
      <text:p text:style-name="P177"><text:span text:style-name="T178">„Etoxybamide Etoksibamidas Etoxybamidum“.</text:span></text:p>
      <text:p text:style-name="P179"><text:span text:style-name="T180">29</text:span><text:span text:style-name="T181">. Papildau nauja eilute, kurią po eilutės „Euprocin Euprocinas Euprocinum“ išdėstau taip:</text:span></text:p>
      <text:p text:style-name="P182"><text:span text:style-name="T183">„Evacetrapib Evacetrapibas Evacetrapibum“.</text:span></text:p>
      <text:p text:style-name="P184"><text:span text:style-name="T185">30</text:span><text:span text:style-name="T186">. Papildau nauja eilute, kurią po eilutės „Exepanol Eksepanolis Exepanolum“ išdėstau taip:</text:span></text:p>
      <text:p text:style-name="P187"><text:span text:style-name="T188">„Exeporfinium chloride Ekseporfino chloridas Exeporfinii chloridum“.</text:span></text:p>
      <text:p text:style-name="P189"><text:span text:style-name="T190">31</text:span><text:span text:style-name="T191">. Papildau naujomis eilutėmis, kurias po eilutės „Fabesetron Fabesetronas Fabesetronum“ išdėstau taip:</text:span></text:p>
      <text:p text:style-name="P192"><text:span text:style-name="T193">„Fabomotizole Fabomotizolas Fabomotizolum.</text:span></text:p>
      <text:p text:style-name="P194"><text:span text:style-name="T195">Facinicline Faciniklinas Faciniclinum“.</text:span></text:p>
      <text:p text:style-name="P196"><text:span text:style-name="T197">32</text:span><text:span text:style-name="T198">. Papildau nauja eilute, kurią po eilutės „Fialuridine Fialuridinas Fialuridinum“ išdėstau taip:</text:span></text:p>
      <text:p text:style-name="P199"><text:span text:style-name="T200">„Fiboflapon Fiboflaponas Fiboflaponum“.</text:span></text:p>
      <text:p text:style-name="P201"><text:span text:style-name="T202">33</text:span><text:span text:style-name="T203">. Papildau nauja eilute, kurią po eilutės „Fibrinolysin (human) Fibrinolizinas (žmogaus) Fibrinolysinum (humanum)“ išdėstau taip:</text:span></text:p>
      <text:p text:style-name="P204"><text:span text:style-name="T205">„Ficlatuzumab Fiklatuzumabas Ficlatuzumabum“.</text:span></text:p>
      <text:p text:style-name="P206"><text:span text:style-name="T207">34</text:span><text:span text:style-name="T208">. Papildau nauja eilute, kurią po eilutės „Galdansetron Galdansetronas Galdansetronum“ išdėstau taip:</text:span></text:p>
      <text:p text:style-name="P209"><text:span text:style-name="T210">„Galeterone Galeteronas Galeteronum“.</text:span></text:p>
      <text:p text:style-name="P211"><text:span text:style-name="T212">35</text:span><text:span text:style-name="T213">. Papildau nauja eilute, kurią po eilutės „Ganefromycin Ganefromicinas Ganefromycinum“ išdėstau taip:</text:span></text:p>
      <text:p text:style-name="P214"><text:span text:style-name="T215">„Ganetespib Ganetespibas Ganetespibum“.</text:span></text:p>
      <text:p text:style-name="P216"><text:span text:style-name="T217">36</text:span><text:span text:style-name="T218">. Papildau nauja eilute, kurią po eilutės „Indatraline Indatralinas Indatralinum“ išdėstau taip:</text:span></text:p>
      <text:p text:style-name="P219"><text:span text:style-name="T220">„Indatuximab ravtansine Indatuksimabas ravtansinas Indatuximabum ravtansinum“.</text:span></text:p>
      <text:p text:style-name="P221"><text:span text:style-name="T222">37</text:span><text:span text:style-name="T223">. Įrašau eilutėje „Ingenol mebutate Ingenolio mebutatas Ingenoli mebutatum“ vietoj žodžio „mebutatum“ žodį „mebutas“.</text:span></text:p>
      <text:p text:style-name="P224"><text:span text:style-name="T225">38</text:span><text:span text:style-name="T226">. Papildau nauja eilute, kurią po eilutės „Ioflupane (</text:span><text:span text:style-name="T227">123</text:span><text:span text:style-name="T228">I) Joflupanas (</text:span><text:span text:style-name="T229">123</text:span><text:span text:style-name="T230">I) Ioflupanum (</text:span><text:span text:style-name="T231">123</text:span><text:span text:style-name="T232">I)“ išdėstau taip:</text:span></text:p>
      <text:p text:style-name="P233"><text:span text:style-name="T234">„Iofolastat (</text:span><text:span text:style-name="T235">123</text:span><text:span text:style-name="T236">I) Jofolastatas (</text:span><text:span text:style-name="T237">123</text:span><text:span text:style-name="T238">I) Iofolastatum (</text:span><text:span text:style-name="T239">123</text:span><text:span text:style-name="T240">I)“.</text:span></text:p>
      <text:p text:style-name="P241"><text:span text:style-name="T242">39</text:span><text:span text:style-name="T243">. Papildau nauja eilute, kurią po eilutės „Irbesartan Irbesartanas Irbesartanum“ išdėstau taip:</text:span></text:p>
      <text:p text:style-name="P244"><text:span text:style-name="T245">„Irdabisant Irdabisantas Irdabisantum“.</text:span></text:p>
      <text:p text:style-name="P246"><text:span text:style-name="T247">40</text:span><text:span text:style-name="T248">. Papildau nauja eilute, kurią po eilutės „Ixazomib Iksazomibas Ixazomibum“ išdėstau taip:</text:span></text:p>
      <text:p text:style-name="P249"><text:span text:style-name="T250">„Ixekizumab Iksekizumabas Ixekizumabum“.</text:span></text:p>
      <text:p text:style-name="P251"><text:span text:style-name="T252">41</text:span><text:span text:style-name="T253">. Papildau nauja eilute, kurią po eilutės „Lactulose Laktuliozė Lactulosum“ išdėstau taip:</text:span></text:p>
      <text:p text:style-name="P254"><text:span text:style-name="T255">„Ladarixin Ladariksinas Ladarixinum“.</text:span></text:p>
      <text:p text:style-name="P256"><text:span text:style-name="T257">42</text:span><text:span text:style-name="T258">. Papildau nauja eilute, kurią po eilutės „Lenograstim Lenograstimas Lenograstimum“ išdėstau taip:</text:span></text:p>
      <text:p text:style-name="P259"><text:span text:style-name="T260">„Lenomorelin Lenomorelinas Lenomorelinum“.</text:span></text:p>
      <text:p text:style-name="P261"><text:span text:style-name="T262">43</text:span><text:span text:style-name="T263">. Papildau nauja eilute, kurią po eilutės „Lersivirine Lersivirinas Lersivirinum“ išdėstau taip:</text:span></text:p>
      <text:p text:style-name="P264"><text:span text:style-name="T265">„Lesinurad Lesinuradas Lesinuradum“.</text:span></text:p>
      <text:p text:style-name="P266"><text:span text:style-name="T267">44</text:span><text:span text:style-name="T268">. Papildau nauja eilute, kurią po eilutės „Lexatumumab Leksatumumabas Lexatumumabum“ išdėstau taip:</text:span></text:p>
      <text:p text:style-name="P269"><text:span text:style-name="T270">„Lexibulin Leksibulinas Lexibulinum“.</text:span></text:p>
      <text:p text:style-name="P271"><text:span text:style-name="T272">45</text:span><text:span text:style-name="T273">. Papildau nauja eilute, kurią po eilutės „Liothyronine Liotironinas Liothyroninum“ išdėstau taip:</text:span></text:p>
      <text:p text:style-name="P274"><text:span text:style-name="T275">„Lipegfilgrastim Lipegfilgrastimas Lipegfilgrastimum“.</text:span></text:p>
      <text:p text:style-name="P276"><text:span text:style-name="T277">46</text:span><text:span text:style-name="T278">. Papildau nauja eilute, kurią po eilutės „Loreclezole Loreklezolis Loreclezolum“ išdėstau taip:</text:span></text:p>
      <text:p text:style-name="P279"><text:span text:style-name="T280">„Lorediplon Lorediplonas Lorediplonum“.</text:span></text:p>
      <text:p text:style-name="P281"><text:span text:style-name="T282">47</text:span><text:span text:style-name="T283">. Papildau nauja eilute, kurią po eilutės „Luliconazole Lulikonazolas Luliconazolum“ išdėstau taip:</text:span></text:p>
      <text:p text:style-name="P284"><text:span text:style-name="T285">„Lumacaftor Lumakaftoras Lumacaftorum“.</text:span></text:p>
      <text:p text:style-name="P286"><text:span text:style-name="T287">48</text:span><text:span text:style-name="T288">. Papildau nauja eilute, kurią po eilutės „Lurasidone Lurazidonas Lurasidonum“ išdėstau taip:</text:span></text:p>
      <text:p text:style-name="P289"><text:span text:style-name="T290">„Lurbinectedin Lurbinektedinas Lurbinectedinum“.</text:span></text:p>
      <text:p text:style-name="P291"><text:span text:style-name="T292">49</text:span><text:span text:style-name="T293">. Papildau nauja eilute, kurią po eilutės „Melphalan Melfalanas Melphalanum“ išdėstau taip:</text:span></text:p>
      <text:p text:style-name="P294"><text:span text:style-name="T295">„Melphalan flufenamide Melfalanas flufenamidas Melphalanum flufenamidum“.</text:span></text:p>
      <text:p text:style-name="P296"><text:span text:style-name="T297">50</text:span><text:span text:style-name="T298">. Papildau nauja eilute, kurią po eilutės „Meribendan Meribendanas Meribendanum“ išdėstau taip:</text:span></text:p>
      <text:p text:style-name="P299"><text:span text:style-name="T300">„Mericitabine Mericitabinas Mericitabinum“.</text:span></text:p>
      <text:p text:style-name="P301"><text:span text:style-name="T302">51</text:span><text:span text:style-name="T303">. Papildau nauja eilute, kurią po eilutės „Milatuzumab Milatuzumabas Milatuzumabum“ išdėstau taip:</text:span></text:p>
      <text:p text:style-name="P304"><text:span text:style-name="T305">„Milciclib Milciklibas Milciclibum“.</text:span></text:p>
      <text:p text:style-name="P306"><text:span text:style-name="T307">52</text:span><text:span text:style-name="T308">. Papildau nauja eilute, kurią po eilutės „Nalbuphine Nalbufinas Nalbuphinum“ išdėstau taip:</text:span></text:p>
      <text:p text:style-name="P309"><text:span text:style-name="T310">„Naldemedine Naldemedinas Naldemedinum“.</text:span></text:p>
      <text:p text:style-name="P311"><text:span text:style-name="T312">53</text:span><text:span text:style-name="T313">. Papildau nauja eilute, kurią po eilutės „Nalorphine Nalorfinas Nalorphinum“ išdėstau taip:</text:span></text:p>
      <text:p text:style-name="P314"><text:span text:style-name="T315">„Naloxegol Naloksegolas Naloxegolum“.</text:span></text:p>
      <text:p text:style-name="P316"><text:span text:style-name="T317">54</text:span><text:span text:style-name="T318">. Papildau nauja eilute, kurią po eilutės „Narlaprevir Narlapreviras Narlaprevirum“ išdėstau taip:</text:span></text:p>
      <text:p text:style-name="P319"><text:span text:style-name="T320">„Narnatumab Narnatumabas Narnatumabum“.</text:span></text:p>
      <text:p text:style-name="P321"><text:span text:style-name="T322">55</text:span><text:span text:style-name="T323">. Papildau nauja eilute, kurią po eilutės „Nateplase Nateplazė Nateplasum“ išdėstau taip:</text:span></text:p>
      <text:p text:style-name="P324"><text:span text:style-name="T325">„Navarixin Navariksinas Navarixinum“.</text:span></text:p>
      <text:p text:style-name="P326"><text:span text:style-name="T327">56</text:span><text:span text:style-name="T328">. Papildau nauja eilute, kurią po eilutės „Nelivaptan Nelivaptanas Nelivaptanum“ išdėstau taip:</text:span></text:p>
      <text:p text:style-name="P329"><text:span text:style-name="T330">„Nelociguat Nelociguatas Nelociguatum“.</text:span></text:p>
      <text:p text:style-name="P331"><text:span text:style-name="T332">57</text:span><text:span text:style-name="T333">. Papildau nauja eilute, kurią po eilutės „Nimustine Nimustinas Nimustinum“ išdėstau taip:</text:span></text:p>
      <text:p text:style-name="P334"><text:span text:style-name="T335">„Nintedanib Nintedanibas Nintedanibum“.</text:span></text:p>
      <text:p text:style-name="P336"><text:span text:style-name="T337">58</text:span><text:span text:style-name="T338">. Papildau nauja eilute, kurią po eilutės „Nivimedone Nivimedonas Nivimedonum“ išdėstau taip:</text:span></text:p>
      <text:p text:style-name="P339"><text:span text:style-name="T340">„Nivocasan Nivokasanas Nivocasanum“.</text:span></text:p>
      <text:p text:style-name="P341"><text:span text:style-name="T342">59</text:span><text:span text:style-name="T343">. Papildau nauja eilute, kurią po eilutės „Ocinaplon Ocinaplonas Ocinaplonum“ išdėstau taip:</text:span></text:p>
      <text:p text:style-name="P344"><text:span text:style-name="T345">„Oclacitinib Oklacitinibas Oclacitinibum“.</text:span></text:p>
      <text:p text:style-name="P346"><text:span text:style-name="T347">60</text:span><text:span text:style-name="T348">. Papildau nauja eilute, kurią po eilutės „Olcegepant Olcegepantas Olcegepantum“ išdėstau taip:</text:span></text:p>
      <text:p text:style-name="P349"><text:span text:style-name="T350">„Olcorolimus Olkorolimusas Olcorolimusum“.</text:span></text:p>
      <text:p text:style-name="P351"><text:span text:style-name="T352">61</text:span><text:span text:style-name="T353">. Papildau nauja eilute, kurią po eilutės „Orconazole Orkonazolas Orconazolum“ išdėstau taip:</text:span></text:p>
      <text:p text:style-name="P354"><text:span text:style-name="T355">„Ordopidine Ordopidinas Ordopidinum“.</text:span></text:p>
      <text:p text:style-name="P356"><text:span text:style-name="T357">62</text:span><text:span text:style-name="T358">. Papildau nauja eilute, kurią po eilutės „Ozolinone Ozolinonas Ozolinonum“ išdėstau taip:</text:span></text:p>
      <text:p text:style-name="P359"><text:span text:style-name="T360">„Ozoralizumab Ozoralizumabas Ozoralizumabum“.</text:span></text:p>
      <text:p text:style-name="P361"><text:span text:style-name="T362">63</text:span><text:span text:style-name="T363">. Papildau nauja eilute, kurią po eilutės „Patamostat Patamostatas Patamostatum“ išdėstau taip:</text:span></text:p>
      <text:p text:style-name="P364"><text:span text:style-name="T365">„Pateclizumab Pateklizumabas Pateclizumabum“.</text:span></text:p>
      <text:p text:style-name="P366"><text:span text:style-name="T367">64</text:span><text:span text:style-name="T368">. Papildau nauja eilute, kurią po eilutės „Pegademase Pegademazė Pegademasum“ išdėstau taip:</text:span></text:p>
      <text:p text:style-name="P369"><text:span text:style-name="T370">„Pegadricase Pegadrikazė Pegadricasum“.</text:span></text:p>
      <text:p text:style-name="P371"><text:span text:style-name="T372">65</text:span><text:span text:style-name="T373">. Papildau nauja eilute, kurią po eilutės „Peginterferon alfa-2a Peginterferonas alfa-2a Peginterferonum alfa-2a“ išdėstau taip:</text:span></text:p>
      <text:p text:style-name="P374"><text:span text:style-name="T375">„Peginterferon lambda-1a Peginterferonas lambda-1a Peginterferonum lambda-1a“.</text:span></text:p>
      <text:p text:style-name="P376"><text:span text:style-name="T377">66</text:span><text:span text:style-name="T378">. Papildau nauja eilute, kurią po eilutės „Pegnartograstim Pegnartograstimas Pegnartograstimum“ išdėstau taip:</text:span></text:p>
      <text:p text:style-name="P379"><text:span text:style-name="T380">„Pegnivacogin Pegnivakoginas Pegnivacoginum“.</text:span></text:p>
      <text:p text:style-name="P381"><text:span text:style-name="T382">67</text:span><text:span text:style-name="T383">. Papildau nauja eilute, kurią po eilutės „Pimagedine Pimagedinas Pimagedinum“ išdėstau taip:</text:span></text:p>
      <text:p text:style-name="P384"><text:span text:style-name="T385">„Pimasertib Pimasertibas Pimasertibum“.</text:span></text:p>
      <text:p text:style-name="P386"><text:span text:style-name="T387">68</text:span><text:span text:style-name="T388">. Papildau nauja eilute, kurią po eilutės „Reclazepam Reklazepamas Reclazepamum“ išdėstau taip:</text:span></text:p>
      <text:p text:style-name="P389"><text:span text:style-name="T390">„Recoflavone Rekoflavonas Recoflavonum“.</text:span></text:p>
      <text:p text:style-name="P391"><text:span text:style-name="T392">69</text:span><text:span text:style-name="T393">. Papildau nauja eilute, kurią po eilutės „Ruboxistaurin Ruboksistaurinas Ruboxistaurinum“ išdėstau taip:</text:span></text:p>
      <text:p text:style-name="P394"><text:span text:style-name="T395">„Rucaparib Rukaparibas Rucaparibum“.</text:span></text:p>
      <text:p text:style-name="P396"><text:span text:style-name="T397">70</text:span><text:span text:style-name="T398">. Papildau nauja eilute, kurią po eilutės „Safironil Safironilis Safironilum“ išdėstau taip:</text:span></text:p>
      <text:p text:style-name="P399"><text:span text:style-name="T400">„Safotibant Safotibantas Safotibantum“.</text:span></text:p>
      <text:p text:style-name="P401"><text:span text:style-name="T402">71</text:span><text:span text:style-name="T403">. Papildau nauja eilute, kurią po eilutės „Selenomethionine (</text:span><text:span text:style-name="T404">75</text:span><text:span text:style-name="T405">Se) Selenometioninas (</text:span><text:span text:style-name="T406">75</text:span><text:span text:style-name="T407">Se) Selenomethioninum (</text:span><text:span text:style-name="T408">75</text:span><text:span text:style-name="T409">Se)“ išdėstau taip:</text:span></text:p>
      <text:p text:style-name="P410"><text:span text:style-name="T411">„Selepressin Selepresinas Selepressinum“.</text:span></text:p>
      <text:p text:style-name="P412"><text:span text:style-name="T413">72</text:span><text:span text:style-name="T414">. Papildau nauja eilute, kurią po eilutės „Seocalcitol Seokalcitolis Seocalcitolum“ išdėstau taip:</text:span></text:p>
      <text:p text:style-name="P415"><text:span text:style-name="T416">„Sepantronium bromide Sepantronio bromidas Sepantronii bromidum“.</text:span></text:p>
      <text:p text:style-name="P417"><text:span text:style-name="T418">73</text:span><text:span text:style-name="T419">. Papildau nauja eilute, kurią po eilutės „Serdemetan Serdemetanas Serdemetanum“ išdėstau taip:</text:span></text:p>
      <text:p text:style-name="P420"><text:span text:style-name="T421">„Serelaxin Serelaksinas Serelaxinum“.</text:span></text:p>
      <text:p text:style-name="P422"><text:span text:style-name="T423">74</text:span><text:span text:style-name="T424">. Papildau nauja eilute, kurią po eilutės „Sergolexole Sergoleksolis Sergolexolum“ išdėstau taip:</text:span></text:p>
      <text:p text:style-name="P425"><text:span text:style-name="T426">„Seridopidine Seridopidinas Seridopidinum“.</text:span></text:p>
      <text:p text:style-name="P427"><text:span text:style-name="T428">75</text:span><text:span text:style-name="T429">. Papildau nauja eilute, kurią po eilutės „Simenepag Simenepagas Simenepagum“ išdėstau taip:</text:span></text:p>
      <text:p text:style-name="P430"><text:span text:style-name="T431">„Simeprevir Simepreviras Simeprevirum“.</text:span></text:p>
      <text:p text:style-name="P432"><text:span text:style-name="T433">76</text:span><text:span text:style-name="T434">. Papildau nauja eilute, kurią po eilutės „Sipoglitazar Sipoglitazaras Sipoglitazarum“ išdėstau taip:</text:span></text:p>
      <text:p text:style-name="P435"><text:span text:style-name="T436">„Siponimod Siponimodas Siponimodum“.</text:span></text:p>
      <text:p text:style-name="P437"><text:span text:style-name="T438">77</text:span><text:span text:style-name="T439">. Papildau nauja eilute, kurią po eilutės „Sirolimus Sirolimuzas Sirolimusum“ išdėstau taip:</text:span></text:p>
      <text:p text:style-name="P440"><text:span text:style-name="T441">„Sirukumab Sirukumabas Sirukumabum“.</text:span></text:p>
      <text:p text:style-name="P442"><text:span text:style-name="T443">78</text:span><text:span text:style-name="T444">. Papildau nauja eilute, kurią po eilutės „Solimastat Solimastatas Solimastatum“ išdėstau taip:</text:span></text:p>
      <text:p text:style-name="P445"><text:span text:style-name="T446">„Solithromycin Solitromicinas Solithromycinum“.</text:span></text:p>
      <text:p text:style-name="P447"><text:span text:style-name="T448">79</text:span><text:span text:style-name="T449">. Papildau nauja eilute, kurią po eilutės „Spizofurone Spizofuronas Spizofuronum“ išdėstau taip:</text:span></text:p>
      <text:p text:style-name="P450"><text:span text:style-name="T451">„Sprifermin Spriferminas Spriferminum“.</text:span></text:p>
      <text:p text:style-name="P452"><text:span text:style-name="T453">80</text:span><text:span text:style-name="T454">. Papildau nauja eilute, kurią po eilutės „Suvizumab Suvizumabas Suvizumabum“ išdėstau taip:</text:span></text:p>
      <text:p text:style-name="P455"><text:span text:style-name="T456">„Suvorexant Suvoreksantas Suvorexantum“.</text:span></text:p>
      <text:p text:style-name="P457"><text:span text:style-name="T458">81</text:span><text:span text:style-name="T459">. Papildau nauja eilute, kurią po eilutės „Suxibuzone Suksibuzonas Suxibuzonum“ išdėstau taip:</text:span></text:p>
      <text:p text:style-name="P460"><text:span text:style-name="T461">„Tabalumab Tabalumabas Tabalumabum“.</text:span></text:p>
      <text:p text:style-name="P462"><text:span text:style-name="T463">82</text:span><text:span text:style-name="T464">. Papildau nauja eilute, kurią po eilutės „Tefibazumab Tefibazumabas Tefibazumabum“ išdėstau taip:</text:span></text:p>
      <text:p text:style-name="P465"><text:span text:style-name="T466">„Tefinostat Tefinostatas Tefinostatum“.</text:span></text:p>
      <text:p text:style-name="P467"><text:span text:style-name="T468">83</text:span><text:span text:style-name="T469">. Papildau nauja eilute, kurią po eilutės „Todralazine Todralazinas Todralazinum“ išdėstau taip:</text:span></text:p>
      <text:p text:style-name="P470"><text:span text:style-name="T471">„Tofacitinib Tofacitinibas Tofacitinibum“.</text:span></text:p>
      <text:p text:style-name="P472"><text:span text:style-name="T473">84</text:span><text:span text:style-name="T474">. Papildau nauja eilute, kurią po eilutės „Tramazoline Tramazolinas Tramazolinum“ išdėstau taip:</text:span></text:p>
      <text:p text:style-name="P475"><text:span text:style-name="T476">„Trametinib Trametinibas Trametinibum“.</text:span></text:p>
      <text:p text:style-name="P477"><text:span text:style-name="T478">85</text:span><text:span text:style-name="T479">. Papildau nauja eilute, kurią po eilutės „Unoprostone Unoprostonas Unoprostonum“ išdėstau taip:</text:span></text:p>
      <text:p text:style-name="P480"><text:span text:style-name="T481">„Upamostat Upamostatas Upamostatum“.</text:span></text:p>
      <text:p text:style-name="P482"><text:span text:style-name="T483">86</text:span><text:span text:style-name="T484">. Papildau nauja eilute, kurią po eilutės „Vatanidipine Vatanidipinas Vatanidipinum“ išdėstau taip:</text:span></text:p>
      <text:p text:style-name="P485"><text:span text:style-name="T486">„Vatelizumab Vatelizumabas Vatelizumabum“.</text:span></text:p>
      <text:p text:style-name="P487"/>
      <text:p text:style-name="P488"/>
      <text:p text:style-name="P489"/>
      <text:p text:style-name="P490"><text:span text:style-name="T491">Viršininkas<text:s/></text:span><text:span text:style-name="T492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Kamilija</meta:initial-creator>
    <dc:creator>Adlib User</dc:creator>
    <meta:creation-date>2015-11-05T07:36:00Z</meta:creation-date>
    <dc:date>2015-11-05T07:36:00Z</dc:date>
    <meta:template xlink:href="Normal" xlink:type="simple"/>
    <meta:editing-cycles>2</meta:editing-cycles>
    <meta:editing-duration>PT0S</meta:editing-duration>
    <meta:document-statistic meta:page-count="6" meta:paragraph-count="197" meta:word-count="2276" meta:character-count="15010" meta:row-count="646" meta:non-whitespace-character-count="12931"/>
  </office:meta>
</office:document-meta>
</file>