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TableColumn114" style:family="table-column">
      <style:table-column-properties style:column-width="1.209in"/>
    </style:style>
    <style:style style:name="TableColumn115" style:family="table-column">
      <style:table-column-properties style:column-width="1.6687in"/>
    </style:style>
    <style:style style:name="TableColumn116" style:family="table-column">
      <style:table-column-properties style:column-width="1.2152in"/>
    </style:style>
    <style:style style:name="TableColumn117" style:family="table-column">
      <style:table-column-properties style:column-width="2.5993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121" style:parent-style-name="DefaultParagraphFont" style:family="text">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weight="bold" style:font-weight-asian="bold"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weight="bold" style:font-weight-asian="bold"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style:tab-stops>
          <style:tab-stop style:type="right" style:leader-style="dotted" style:leader-text="." style:position="6.6937in"/>
        </style:tab-stops>
      </style:paragraph-properties>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dotted" style:leader-text="." style:position="5.5791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ab-stops>
          <style:tab-stop style:type="right" style:leader-style="dotted" style:leader-text="." style:position="5.9062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ab-stops>
          <style:tab-stop style:type="right" style:leader-style="dotted" style:leader-text="." style:position="5.36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style:tab-stops>
          <style:tab-stop style:type="right" style:leader-style="dotted" style:leader-text="." style:position="6.6937in"/>
        </style:tab-stops>
      </style:paragraph-properties>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ext-properties fo:color="#000000"/>
    </style:style>
    <style:style style:name="TableColumn507" style:family="table-column">
      <style:table-column-properties style:column-width="1.3597in"/>
    </style:style>
    <style:style style:name="TableColumn508" style:family="table-column">
      <style:table-column-properties style:column-width="1.3972in"/>
    </style:style>
    <style:style style:name="TableColumn509" style:family="table-column">
      <style:table-column-properties style:column-width="3.9354in"/>
    </style:style>
    <style:style style:name="Table506" style:family="table">
      <style:table-properties style:width="6.692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weight="bold" style:font-weight-asian="bold" fo:font-size="10pt" style:font-size-asian="10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ab-stops>
          <style:tab-stop style:type="right" style:leader-style="dotted" style:leader-text="." style:position="5.9062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right" style:leader-style="dotted" style:leader-text="." style:position="3.4666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23in"/>
      <style:text-properties fo:color="#000000"/>
    </style:style>
    <style:style style:name="TableColumn677" style:family="table-column">
      <style:table-column-properties style:column-width="1.209in"/>
    </style:style>
    <style:style style:name="TableColumn678" style:family="table-column">
      <style:table-column-properties style:column-width="1.6687in"/>
    </style:style>
    <style:style style:name="TableColumn679" style:family="table-column">
      <style:table-column-properties style:column-width="1.2152in"/>
    </style:style>
    <style:style style:name="TableColumn680" style:family="table-column">
      <style:table-column-properties style:column-width="2.5993in"/>
    </style:style>
    <style:style style:name="Table676"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weight="bold" style:font-weight-asian="bold"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right" style:leader-style="dotted" style:leader-text="." style:position="5.0375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indent="0.4923in"/>
      <style:text-properties fo:color="#000000"/>
    </style:style>
    <style:style style:name="TableColumn940" style:family="table-column">
      <style:table-column-properties style:column-width="1.3076in"/>
    </style:style>
    <style:style style:name="TableColumn941" style:family="table-column">
      <style:table-column-properties style:column-width="1.4215in"/>
    </style:style>
    <style:style style:name="TableColumn942" style:family="table-column">
      <style:table-column-properties style:column-width="3.9631in"/>
    </style:style>
    <style:style style:name="Table939" style:family="table">
      <style:table-properties style:width="6.692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weight="bold" style:font-weight-asian="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weight="bold" style:font-weight-asian="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weight="bold" style:font-weight-asian="bold" fo:font-size="10pt" style:font-size-asian="10pt" style:language-asian="lt" style:country-asian="LT"/>
    </style:style>
    <style:style style:name="P953" style:parent-style-name="Normal" style:family="paragraph">
      <style:paragraph-properties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ab-stops>
          <style:tab-stop style:type="right" style:leader-style="dotted" style:leader-text="." style:position="5.9062in"/>
        </style:tab-stops>
      </style:paragraph-propertie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right" style:leader-style="dotted" style:leader-text="." style:position="3.25in"/>
        </style:tab-stops>
      </style:paragraph-properties>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SERTIFIKATŲ IMPORTUOJAMIEMS SKERSTINIEMS ARKLIAMS PATVIRTINIMO</text:p>
      <text:p text:style-name="P15"/>
      <text:p text:style-name="P16">2003 m. balandžio 22 d. Nr. B1-39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 kovo 5 d. nutarimu Nr. 292 „Dėl Lie</text:span><text:span text:style-name="T23">tuvos pasirengimo narystei Europos Sąjungoje programos (Nacionalinė<text:s/></text:span><text:span text:style-name="T24">ACQUIS</text:span><text:span text:style-name="T25"><text:s/>priėmimo programa) teisės derinimo priemonių ir<text:s/></text:span><text:span text:style-name="T26">ACQUIS</text:span><text:span text:style-name="T27"><text:s/>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6) ir 1993 m. vasario 5 d. Komisijos sprendimą 93/196/EEB dėl gyvūnų sveikatos sąlygų nustatymo ir veterinarijos sertifikatų importuojamiems sk</text:span><text:span text:style-name="T30">erstiniems arkliam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skerstiniems arkliams, kurie Lietuvos Respublikoje siunčiami tiesiai į skerdyklą;</text:span></text:p>
      <text:p text:style-name="P39"><text:span text:style-name="T40">1.2</text:span><text:span text:style-name="T41">. veterinarijos sertifikatą skerstiniems arkliams, importuojamiems į Lietuvos Respubl</text:span><text:span text:style-name="T42">ikos turgus ar paskirstymo centrus.</text:span></text:p>
      <text:p text:style-name="P43"><text:span text:style-name="T44">2</text:span><text:span text:style-name="T45">.<text:s/></text:span><text:span text:style-name="T46">Nurodau</text:span><text:span text:style-name="T47">, kad:</text:span></text:p>
      <text:p text:style-name="P48"><text:span text:style-name="T49">2.1</text:span><text:span text:style-name="T50">. leidžiama importuoti skerstinus arklius nepažeidžiant Valstybinės maisto ir veterinarijos tarnybos direktoriaus 2003 m. kovo 31 d. įsakymo Nr. B-325 „Dėl Trečiųjų šalių regionų, iš kurių lei</text:span><text:span text:style-name="T51">džiamas arklinių gyvūnų importas į Lietuvos Respubliką, sąrašo patvirtinimo (Žin., 2003, Nr.<text:s/></text:span><text:a xlink:href="https://www.e-tar.lt/portal/lt/legalAct/TAR.1D5F49B7BEB9" office:target-frame-name="_blank" xlink:show="new"><text:span text:style-name="T52">34-1452</text:span></text:a><text:span text:style-name="T53">);</text:span></text:p>
      <text:p text:style-name="P54"><text:span text:style-name="T55">2.2</text:span><text:span text:style-name="T56">. importuojamų skerstinų arklių priekinėje kairėje kanopoje turi<text:s/></text:span><text:span text:style-name="T57">būti aiškiai išdeginta ne mažesnė kaip 3 cm aukščio raidė „S“;</text:span></text:p>
      <text:p text:style-name="P58"><text:span text:style-name="T59">2.3</text:span><text:span text:style-name="T60">. jei skerstini arkliai gabenami tiesiai į skerdyklą, jie turi būti paskersti per penkias dienas nuo atvykimo ir ne vėliau kaip per penkias dienas nuo importo į Lietuvos Respubliką; sker</text:span><text:span text:style-name="T61">stini arkliai turi atitikti patvirtinto veterinarijos sertifikato reikalavimus; jei arkliai plukdomi jūra daugiau nei aštuonias dienas, galima leisti juos paskersti per 21 dieną nuo atvykimo į skerdyklą, jei jie bus skerdykloje prižiūrimi valstybinio veter</text:span><text:span text:style-name="T62">inarijos gydytojo; tokiu atveju Valstybinė maisto ir veterinarijos tarnyba turi informuoti Europos Komisiją;</text:span></text:p>
      <text:p text:style-name="P63"><text:span text:style-name="T64">2.4</text:span><text:span text:style-name="T65">. importuojami skerstini arkliai, gabenami į turgus ar paskirstymo centrus, turi atitikti patvirtinto veterinarijos sertifikato reikalavimus</text:span><text:span text:style-name="T66">.</text:span></text:p>
      <text:p text:style-name="P67"><text:span text:style-name="T68">3</text:span><text:span text:style-name="T69">.<text:s/></text:span><text:span text:style-name="T70">Pavedu</text:span><text:span text:style-name="T71"><text:s/>įsakymo vykdymo kontrolę Pasienio ir transporto valstybinei veterinarijos tarnybai ir teritorinėms valstybinėms maisto ir veterinarijos tarnyboms.</text:span></text:p>
      <text:p text:style-name="P72"/>
      <text:p text:style-name="P73"/>
      <text:p text:style-name="P74">DIREKTORIUS<text:tab/>KAZIMIERAS LUKAUSKAS</text:p>
      <text:p text:style-name="P75">______________</text:p>
      <text:p text:style-name="P76"/>
      <text:soft-page-break/>
      <text:p text:style-name="P77">PATVIRTINTA</text:p>
      <text:p text:style-name="P78">Valstybinės maisto</text:p>
      <text:p text:style-name="P79">ir<text:s/>veterinarijos tarnybos direktoriaus</text:p>
      <text:p text:style-name="P80">2003 m. balandžio 22 d. įsakymu Nr. B1-396</text:p>
      <text:p text:style-name="P81"/>
      <text:p text:style-name="P82"><text:span text:style-name="T83">VETERINARIJOS SERTIFIKATAS</text:span></text:p>
      <text:p text:style-name="P84">IMPORTUOJAMIEMS SKERSTINIEMS ARKLIAMS, KURIE GABENAMI Į LIETUVOS RESPUBLIKOS TURGUS AR SURINKIMO CENTRUS</text:p>
      <text:p text:style-name="P85">VETERINARY CERTIFICATE</text:p>
      <text:p text:style-name="P86"><text:span text:style-name="T87">FOR IMPORTS OF EQUID</text:span><text:span text:style-name="T88">AE FOR SLAUGHTER PASSING THROUGH A MARKET OR MARSHALLING CENTRE WITHIN THE REPUBLIC OF LITHUANIA</text:span></text:p>
      <text:p text:style-name="P89"/>
      <text:p text:style-name="P90"><text:span text:style-name="T91">Sertifikato Nr./</text:span><text:span text:style-name="T92">Reference No.</text:span></text:p>
      <text:p text:style-name="P93">Šalis siuntėja (1):</text:p>
      <text:p text:style-name="P94"><text:span text:style-name="T95">Country of dispatch(1):</text:span></text:p>
      <text:p text:style-name="P96"><text:span text:style-name="T97">Ministerija:</text:span></text:p>
      <text:p text:style-name="P98"><text:span text:style-name="T99">Ministry:</text:span></text:p>
      <text:p text:style-name="P100"><text:span text:style-name="T101">Nuoroda į siuntą lydintį gyvūnų gerovės sertifikatą:</text:span></text:p>
      <text:p text:style-name="P102"><text:span text:style-name="T103">Reference to accompanying welfare certificate:</text:span></text:p>
      <text:p text:style-name="P104"><text:span text:style-name="T105">Gyvūnų skaičius (žodžiais):</text:span></text:p>
      <text:p text:style-name="P106"><text:span text:style-name="T107">Number of animals (in words):</text:span></text:p>
      <text:p text:style-name="P108"/>
      <text:p text:style-name="P109"><text:span text:style-name="T110">I. Gyvūnų tapatumo nustatymas/</text:span><text:span text:style-name="T111">Identification of the animal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Gyvūnų skaičius (*)</text:p>
            <text:p text:style-name="Normal"><text:span text:style-name="T121">Number of animals (*)</text:span></text:p>
          </table:table-cell>
          <table:table-cell table:style-name="TableCell122">
            <text:p text:style-name="P123">Rūšis: arklys, asilas, mulas, arklėnas</text:p>
            <text:p text:style-name="P124">Species: horse, ass, mule, hinny</text:p>
          </table:table-cell>
          <table:table-cell table:style-name="TableCell125">
            <text:p text:style-name="P126">Veislė/amžius/lytis</text:p>
            <text:p text:style-name="P127">Breed/age/sex</text:p>
          </table:table-cell>
          <table:table-cell table:style-name="TableCell128">
            <text:p text:style-name="P129">Tapatumo nustatymo metodas (**) ir tapatumo nustatymas</text:p>
            <text:p text:style-name="P130">Method of identification (**) and identificatio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text:span text:style-name="T142">(*) ant priekinės kairės kanopos išdegintas specialus ženklas „S“</text:span></text:p>
      <text:p text:style-name="P143"><text:span text:style-name="T144">the specia</text:span><text:span text:style-name="T145">l mark is a hot-branded 'S' on the left front leg hoof</text:span></text:p>
      <text:p text:style-name="P146"><text:span text:style-name="T147">(**) prie veterinarijos sertifikato gali būti pridėtas gyvūno pasas ir nurodytas jo numeris</text:span></text:p>
      <text:p text:style-name="P148"><text:span text:style-name="T149">a passport identifying the equine animal may be attached to this certificate provided that its number is<text:s/></text:span><text:span text:style-name="T150">stated</text:span></text:p>
      <text:p text:style-name="P151"/>
      <text:p text:style-name="P152"><text:span text:style-name="T153">(a) tapatumo nustatymo dokumento (paso) numeris:</text:span></text:p>
      <text:p text:style-name="P154"><text:span text:style-name="T155">No. of identification document (passport):</text:span></text:p>
      <text:p text:style-name="P156"><text:span text:style-name="T157">(b) išduotas (kompetentingos institucijos pavadinimas):</text:span></text:p>
      <text:p text:style-name="P158"><text:span text:style-name="T159">Validated by (name of competent authority):</text:span></text:p>
      <text:p text:style-name="P160"/>
      <text:p text:style-name="P161"><text:span text:style-name="T162">II</text:span><text:span text:style-name="T163">. Gyvūnų kilmė ir paskirtis/</text:span><text:span text:style-name="T164">Origin and<text:s/></text:span><text:span text:style-name="T165">destination of animals</text:span></text:p>
      <text:p text:style-name="P166"/>
      <text:p text:style-name="P167">Gyvūnai siunčiami iš (eksporto vieta):</text:p>
      <text:p text:style-name="P168"><text:span text:style-name="T169">The animals are to be sent from (place of export):</text:span></text:p>
      <text:p text:style-name="P170"><text:span text:style-name="T171">tiesiai į (šalis ir paskirties skerdykla):</text:span></text:p>
      <text:p text:style-name="P172"><text:span text:style-name="T173">directly to (state and slaughterhouse of destination):</text:span></text:p>
      <text:p text:style-name="P174"><text:span text:style-name="T175">geležinkelio vagonais/sunkvežimiu/lėkt</text:span><text:span text:style-name="T176">uvu/laivu (2) (nurodyti transporto priemonę ir registracijos numerį, lėktuvo reiso numerį ar laivo pavadinimą):</text:span></text:p>
      <text:p text:style-name="P177"><text:span text:style-name="T178">by railway wagon/lorry/aircraft/ship (2)(indicate means of transport and registration marks, flight number or registered name, as appropriate)</text:span><text:span text:style-name="T179">:</text:span></text:p>
      <text:p text:style-name="P180"><text:span text:style-name="T181">Siuntėjo pavadinimas ir adresas:</text:span></text:p>
      <text:p text:style-name="P182"><text:span text:style-name="T183">Name and address of consignor:</text:span></text:p>
      <text:soft-page-break/>
      <text:p text:style-name="P184"><text:span text:style-name="T185">Gavėjo pavadinimas ir adresas:</text:span></text:p>
      <text:p text:style-name="P186"><text:span text:style-name="T187">Name and address of consignee:</text:span></text:p>
      <text:p text:style-name="P188"/>
      <text:p text:style-name="P189"><text:span text:style-name="T190">III</text:span><text:span text:style-name="T191">. Sveikatos patvirtinimas/</text:span><text:span text:style-name="T192">Health attestation</text:span></text:p>
      <text:p text:style-name="P193"/>
      <text:p text:style-name="P194">Aš, žemiau pasirašęs valstybinis veterinarijos gydytojas,<text:s/>patvirtinu, kad gyvūnai atitinka šiuos reikalavimus:</text:p>
      <text:p text:style-name="P195"><text:span text:style-name="T196">I, the undersigned, certify that the animals described above meet the following requirements:</text:span></text:p>
      <text:p text:style-name="P197"><text:span text:style-name="T198">1</text:span><text:span text:style-name="T199">. Yra kilę iš šalies, kurioje privaloma pranešti apie šių ligų pasireiškimą: afrikinės arklių ligos, ker</text:span><text:span text:style-name="T200">gimo ligos, įnosių, arklių encefalomielito (visų tipų, įskaitant Venesuelos), infekcinės anemijos, vezikulinio stomatito, pasiutligės ir juodligės.</text:span></text:p>
      <text:p text:style-name="P201"><text:span text:style-name="T202">They come from a country where the following diseases are compulsory notifiable: African horse sickness,</text:span><text:span text:style-name="T203"><text:s/>dourine, glanders, equine encephalomielitis (of all types including VEE), infectious anaemia, vesicular stomatitis, rabies, anthrax.</text:span></text:p>
      <text:p text:style-name="P204"><text:span text:style-name="T205">2</text:span><text:span text:style-name="T206">. Buvo apžiūrėti šiandien ir jiems nenustatyta ligų klinikinių požymių (2).</text:span></text:p>
      <text:p text:style-name="P207"><text:span text:style-name="T208">They have been examined today and sho</text:span><text:span text:style-name="T209">w no clinical signs of diseases (2).</text:span></text:p>
      <text:p text:style-name="P210"><text:span text:style-name="T211">3</text:span><text:span text:style-name="T212">. Jie nėra skirti paskersti pagal nacionalinę infekcinių arba kontaginių ligų likvidavimo programą.</text:span></text:p>
      <text:p text:style-name="P213"><text:span text:style-name="T214">They are not intended for slaughter under the national programme of infectious or contagious disease eradicati</text:span><text:span text:style-name="T215">on.</text:span></text:p>
      <text:p text:style-name="P216"><text:span text:style-name="T217">4</text:span><text:span text:style-name="T218">. Tris mėnesius iki eksporto (arba nuo gimimo, jei jie jaunesni nei trijų mėnesių amžiaus) buvo laikomi šalies siuntėjos ūkiuose prižiūrint veterinarijos gydytojui ir:</text:span></text:p>
      <text:p text:style-name="P219"><text:span text:style-name="T220">During the 90 days immediately preceding the exportation (or since birth if</text:span><text:span text:style-name="T221"><text:s/>less than 90 days old) they have been resident on holdings under veterinary supervision in the country of dispatch</text:span></text:p>
      <text:p text:style-name="P222"><text:span text:style-name="T223">4.1</text:span><text:span text:style-name="T224">. kilę iš šalies (1), esančios A, B, C ar D grupės sąraše (3), ir 30 dienų iki išsiuntimo buvo laikomi atskirai nuo kitokios sveikato</text:span><text:span text:style-name="T225">s būklės arklių (4);</text:span></text:p>
      <text:p text:style-name="P226"><text:span text:style-name="T227">either they come from country (1) listed in group A, B, C or D below(3) and they have been isolated from equidae not of equivalent health status 30 days prior to dispatch (4), or;</text:span></text:p>
      <text:p text:style-name="P228"><text:span text:style-name="T229">4.2</text:span><text:span text:style-name="T230">. yra iš E grupės sąrašo (3) šalies (1) ir 4</text:span><text:span text:style-name="T231">0 dienų prieš išsiuntimą buvo laikomi patvirtintuose karantino centruose, apsaugotuose nuo ligas platinančių vabzdžių (4).</text:span></text:p>
      <text:p text:style-name="P232"><text:span text:style-name="T233">They come from a country (1) listed in group E below (3) and have been in an approved isolation centre protected from vector insp</text:span><text:span text:style-name="T234">ects during 40 days prior to dispatch (4).</text:span></text:p>
      <text:p text:style-name="P235"><text:span text:style-name="T236">5</text:span><text:span text:style-name="T237">. Jie yra kilę iš šalies teritorijos arba, jei pagal ES teisės aktus taikoma oficiali regionalizacija, iš teritorijos dalies, kurioje:</text:span></text:p>
      <text:p text:style-name="P238"><text:span text:style-name="T239">they come from the territory or in cases of official regionlization a</text:span><text:span text:style-name="T240">ccording to Community legislation from part of the territory of a country in which:</text:span></text:p>
      <text:p text:style-name="P241"><text:span text:style-name="T242">5.1</text:span><text:span text:style-name="T243">. Venesuelos arklių encefalomielitas nepasireiškė paskutinius dvejus metus;</text:span></text:p>
      <text:p text:style-name="P244"><text:span text:style-name="T245">Venezuelan equine encephalomyelitis has not occurred during the last two years;</text:span></text:p>
      <text:p text:style-name="P246"><text:span text:style-name="T247">5.2</text:span><text:span text:style-name="T248">. kergimo liga nepasireiškė paskutinius šešis mėnesius;</text:span></text:p>
      <text:p text:style-name="P249"><text:span text:style-name="T250">dourine has not occurred during the last six months;</text:span></text:p>
      <text:p text:style-name="P251"><text:span text:style-name="T252">5.3</text:span><text:span text:style-name="T253">. įnosės nepasireiškė paskutinius šešis mėnesius;</text:span></text:p>
      <text:p text:style-name="P254"><text:span text:style-name="T255">glanders has not occurred during the last six months;</text:span></text:p>
      <text:p text:style-name="P256"><text:span text:style-name="T257">5.4</text:span><text:span text:style-name="T258">. vezikulinis stoma</text:span><text:span text:style-name="T259">titas nepasireiškė paskutinius šešis mėnesius (4) arba jų kraujo mėginiai, paimti per 10 dienų iki eksporto, t. y. ............................. (5), ištirti viruso neutralizacijos reakcija dėl vezikulinio stomatito, rezultatas neigiamas, praskiedus serumą</text:span><text:span text:style-name="T260"><text:s/>santykiu 1:12 (4);</text:span></text:p>
      <text:p text:style-name="P261"><text:span text:style-name="T262">vesicular stomatitis has not occurred during the last six months (4) or they were tested on a sample of blood taken within 10 days of export on ........................... (5) by a virus neutralization test for vesicular stomatitis<text:s/></text:span><text:span text:style-name="T263">with negative results at a dilution of 1 in 12 (4);</text:span></text:p>
      <text:p text:style-name="P264"><text:span text:style-name="T265">5.5</text:span><text:span text:style-name="T266">. jei siuntoje yra nekastruotų patinų, vyresnių nei 180 dienų amžiaus:</text:span></text:p>
      <text:p text:style-name="P267"><text:span text:style-name="T268">in the case, the above described consignment of equidae include uncastrated male animals older than 180 days:</text:span></text:p>
      <text:p text:style-name="P269"><text:span text:style-name="T270">5.5.1</text:span><text:span text:style-name="T271">. a</text:span><text:span text:style-name="T272">rklių virusinis arteritas nepasireiškė paskutinius šešis mėnesius (4),</text:span></text:p>
      <text:p text:style-name="P273"><text:span text:style-name="T274">either equine viral arteritis has not been officially recorded during the last six months (4), or</text:span></text:p>
      <text:p text:style-name="P275"><text:span text:style-name="T276">5.5.2</text:span><text:span text:style-name="T277">. nekastruotų patinų kraujo mėginiai, paimti per 21 dieną iki eksporto, t.</text:span><text:span text:style-name="T278"><text:s/>y. ................................ (5), buvo ištirti viruso neutralizacijos testu dėl virusinio arterito, rezultatai neigiami, praskiedus serumą santykiu 1:4 (4),</text:span></text:p>
      <text:p text:style-name="P279"><text:span text:style-name="T280">the uncastrated male animals were tested on blood samples taken within 21 days of expor</text:span><text:span text:style-name="T281">t on.</text:span><text:span text:style-name="T282"><text:tab/>(5) by virus neutralization test for equine viral arteritis with</text:span></text:p>
      <text:p text:style-name="P283"><text:span text:style-name="T284">negative result at dilution of 1 in 4 (4), or</text:span></text:p>
      <text:p text:style-name="P285"><text:span text:style-name="T286">5.5.3</text:span><text:span text:style-name="T287">. jų spermos mėginys, paimtas per 21 dieną iki eksporto, t. y.<text:s/></text:span><text:span text:style-name="T288"><text:tab/><text:s/>(5), buvo</text:span></text:p>
      <text:p text:style-name="P289"><text:span text:style-name="T290">ištirtas viruso išskyrimo testu dėl arklių virusinio ar</text:span><text:span text:style-name="T291">terito; rezultatai neigiami (4),</text:span></text:p>
      <text:p text:style-name="P292"><text:span text:style-name="T293">aliquots of their entire semen taken within 21 days of export on<text:s/></text:span><text:span text:style-name="T294"><text:tab/><text:s/>(5)</text:span></text:p>
      <text:p text:style-name="P295"><text:span text:style-name="T296">were tested by virus isolation test for equine viral arteritis with negative result in each case (4), or</text:span></text:p>
      <text:p text:style-name="P297"><text:span text:style-name="T298">5.5.4</text:span><text:span text:style-name="T299">. nekastruoti patinai buvo vakcinuoti<text:s/></text:span><text:span text:style-name="T300"><text:tab/><text:s/>(5) nuo arklių virusinio arterito,</text:span></text:p>
      <text:p text:style-name="P301"><text:span text:style-name="T302">oficialiai prižiūrint veterinarijos gydytojui, naudojant vakcinas, patvirtintas kompetentingos institucijos, pagal šią pirminės vakcinacijos programą ir buvo pakartotinai vakcinuoja</text:span><text:span text:style-name="T303">mi reguliariais intervalais (4):</text:span></text:p>
      <text:p text:style-name="P304"><text:span text:style-name="T305">the uncastrated male animals were vaccinated on<text:s/></text:span><text:span text:style-name="T306"><text:tab/><text:s/>(5) against equine</text:span></text:p>
      <text:p text:style-name="P307"><text:span text:style-name="T308">viral arteritis under official veterinary supervision with a vaccine approved by the competent authority, according to the following programme for ini</text:span><text:span text:style-name="T309">tial vaccination and have been re-vaccinated at regular intervals (4).</text:span></text:p>
      <text:p text:style-name="P310"><text:span text:style-name="T311">Pirminės vakcinacijos nuo arklių virusinio arterito programos:</text:span></text:p>
      <text:p text:style-name="P312"><text:span text:style-name="T313">Programmes for initial vaccination against equine viral arteritis:</text:span></text:p>
      <text:p text:style-name="P314"><text:span text:style-name="T315">Instrukcija: išbraukti vakcinacijos programas, ku</text:span><text:span text:style-name="T316">rios nebuvo taikomos gyvūnams; patikrinti papildomus patvirtinimus dėl tyrimų prieš vakcinaciją, vakcinacijos metu ir pakartotinos vakcinacijos metu; nurodyti, jei reikia, individualias nurodytų gyvūnų vakcinacijos programas.</text:span></text:p>
      <text:p text:style-name="P317"><text:span text:style-name="T318">Instruction: Cross out<text:s/></text:span><text:span text:style-name="T319">vaccination programmes that do not apply to the animals described above. Verify supporting certification on testing before vaccination, vaccination and re-vaccination. Specify, where appropriate, the individual vaccination programme for identified animals.</text:span></text:p>
      <text:p text:style-name="P320"><text:span text:style-name="T321">(a) vakcinuota kraujo mėginio paėmimo dieną; viruso neutralizacijos tyrimo rezultatai neigiami, praskiedus serumą santykiu 1:4,</text:span></text:p>
      <text:p text:style-name="P322"><text:span text:style-name="T323">vaccination was carried out on the day a blood sample was taken that subsequently proved negative in a virus neutralization</text:span><text:span text:style-name="T324"><text:s/>test at a dilution of 1 in 4, or</text:span></text:p>
      <text:p text:style-name="P325"><text:span text:style-name="T326">(b) vakcinuoti ne ilgesnio kaip 15 dienų karantino metu; tuo metu paimtas kraujo mėginys ištirtas viruso neutralizacijos metodu, praskiedus serumą santykiu 1:4, gauti neigiami rezultatai arba</text:span></text:p>
      <text:p text:style-name="P327"><text:span text:style-name="T328">Vaccination was carried ou</text:span><text:span text:style-name="T329">t during a period of isolation of not more than 15 days under official veterinary supervision, commencing on the day of a blood sample was taken that was tested during that time with negative result in a virus neutralization test at a dilution of 1 in 4; o</text:span><text:span text:style-name="T330">r</text:span></text:p>
      <text:p text:style-name="P331"><text:span text:style-name="T332">(c) gyvūnai vakcinuoti 180-270 dienų amžiaus karantino metu, prižiūrint valstybiniam veterinarijos gydytojui. Karantino metu 2 kraujo mėginiuose, paimtuose kas 10 dienų, tiriant viruso neutralizacijos metodu dėl arklių virusinio arterito, nustatytas pa</text:span><text:span text:style-name="T333">stovus ar mažėjantis antikūnų titras.</text:span></text:p>
      <text:p text:style-name="P334"><text:span text:style-name="T335">Vaccination was carried out when the animal was at an age of 180 to 270 days, during a period of isolation under official veterinary supervision. During the isolation period two blood samples taken at least 10 days a</text:span><text:span text:style-name="T336">part proved a stable or declining antibody titre in a virus neutralization test for equine viral arteritis;</text:span></text:p>
      <text:p text:style-name="P337"><text:span text:style-name="T338">6</text:span><text:span text:style-name="T339">. Jie nėra kilę iš šalies teritorijos ar, atsižvelgiant į ES teisės aktus, šalies teritorijos dalies, apimtos afrikinės arklių ligos:</text:span></text:p>
      <text:p text:style-name="P340"><text:span text:style-name="T341">they<text:s/></text:span><text:span text:style-name="T342">not come from the territory or from part of the territory of a country considered, in accordance with Community legislation, as infected with African horse sickness and</text:span></text:p>
      <text:p text:style-name="P343"><text:span text:style-name="T344">6.1</text:span><text:span text:style-name="T345">. nebuvo vakcinuoti nuo afrikinės arklių ligos (4);</text:span></text:p>
      <text:p text:style-name="P346"><text:span text:style-name="T347">either were not vaccinat</text:span><text:span text:style-name="T348">ed against African horse sickness (4), or</text:span></text:p>
      <text:p text:style-name="P349"><text:span text:style-name="T350">6.2</text:span><text:span text:style-name="T351">. buvo vakcinuoti nuo afrikinės arklių ligos<text:s/></text:span><text:span text:style-name="T352"><text:tab/><text:s/>(4)(5).</text:span></text:p>
      <text:p text:style-name="P353"><text:span text:style-name="T354">they were vaccinated against African horse sickness on<text:s/></text:span><text:span text:style-name="T355"><text:tab/><text:s/>(4)(5).</text:span></text:p>
      <text:p text:style-name="P356"><text:span text:style-name="T357">7</text:span><text:span text:style-name="T358">. Jie nėra kilę iš ūkių, kuriuose paskelbti apribojimai dėl šių gyvūnų ligų pa</text:span><text:span text:style-name="T359">sireiškimo, ir neturėjo kontaktų su gyvūnais iš tokių ūkių:</text:span></text:p>
      <text:p text:style-name="P360"><text:span text:style-name="T361">they do not come from a holding which was subject to prohibition for animal health reasons not had contact with equidae from a holding which was subject to prohibition for animal health reason</text:span><text:span text:style-name="T362">s:</text:span></text:p>
      <text:p text:style-name="P363"><text:span text:style-name="T364">7.1</text:span><text:span text:style-name="T365">. dėl arklių encefalomielito – paskutinius šešis mėnesius nuo sergančių arklių paskerdimo;</text:span></text:p>
      <text:p text:style-name="P366"><text:span text:style-name="T367">during six months in the case of equine encephalomyelitis, beginning on the date on which the equidae suffering from the disease are slaughtered;</text:span></text:p>
      <text:p text:style-name="P368"><text:span text:style-name="T369">7.2</text:span><text:span text:style-name="T370">. dėl infekcinės anemijos, kai, paskerdus sergančius gyvūnus, likusieji neigiamai reagavo 2 kartus kas 3 mėnesius tiriant Coggins testu;</text:span></text:p>
      <text:p text:style-name="P371"><text:span text:style-name="T372">in the case of infectious anaemia, until the date on which the infected animals having been slaughtered, the<text:s/></text:span><text:span text:style-name="T373">remaining animals have shown a negative reaction to two Coggins tests carried out three months apart;</text:span></text:p>
      <text:p text:style-name="P374"><text:span text:style-name="T375">7.3</text:span><text:span text:style-name="T376">. dėl vezikulinio stomatito – paskutinius šešis mėnesius;</text:span></text:p>
      <text:p text:style-name="P377"><text:span text:style-name="T378">during six months in the case of vesicular stomatitis;</text:span></text:p>
      <text:p text:style-name="P379"><text:span text:style-name="T380">7.4</text:span><text:span text:style-name="T381">. dėl pasiutligės – mėn</text:span><text:span text:style-name="T382">esį nuo paskutinio pasireiškimo atvejo;</text:span></text:p>
      <text:p text:style-name="P383"><text:span text:style-name="T384">during one moths from the last recorded case, in the case of rabies;</text:span></text:p>
      <text:p text:style-name="P385"><text:span text:style-name="T386">7.5</text:span><text:span text:style-name="T387">. dėl juodligės – 15 dienų nuo paskutinio pasireiškimo atvejo.</text:span></text:p>
      <text:p text:style-name="P388"><text:span text:style-name="T389">during 15 days from the last recoded case, in the case of anthrax.</text:span></text:p>
      <text:p text:style-name="P390"><text:span text:style-name="T391">7.6</text:span><text:span text:style-name="T392">. Jei visi ligai imlių rūšių gyvūnai, buvę ūkyje, buvo paskersti, o patalpos dezinfekuotos, apribojimų laikas yra 30 dienų nuo dienos, kai gyvūnai buvo paskersti, o patalpos dezinfekuotos, išskyrus juodligės atvejį, kai apribojimai taikomi 15 dienų.</text:span></text:p>
      <text:p text:style-name="P393"><text:span text:style-name="T394">If all animals of species susceptible to the disease located on the holding have been slaughtered and the premises disinfected, the period of prohibition shall be 30 days, beginning on the day on which the animals were destroyed and the premises disinfe</text:span><text:span text:style-name="T395">cted, except in the case of anthrax, where the period of prohibition is 15 days.</text:span></text:p>
      <text:p text:style-name="P396"><text:span text:style-name="T397">8</text:span><text:span text:style-name="T398">. Kiek man žinoma, jie 15 dienų iki šio patvirtinimo neturėjo kontaktų su arkliais, sergančiais infekcinėmis arba kontaginėmis ligomis.</text:span></text:p>
      <text:p text:style-name="P399"><text:span text:style-name="T400">To the best of my knowledge, t</text:span><text:span text:style-name="T401">hey have not been in contact with equidae suffering from an infectious or contagiuos disease in the 15 days prior to this declaration.</text:span></text:p>
      <text:p text:style-name="P402"><text:span text:style-name="T403">9</text:span><text:span text:style-name="T404">. Kiek man žinoma, jie negavo tireostatinių, estrogeninių, androgeninių ar gestageninių preparatų penėjimo tikslais.</text:span></text:p>
      <text:p text:style-name="P405"><text:span text:style-name="T406">To the best of my knowledge, they have received no thyreostatic, estrogenic, androgenic or gestagenic substances for fattening purposes.</text:span></text:p>
      <text:p text:style-name="P407"><text:span text:style-name="T408">10</text:span><text:span text:style-name="T409">. Jų kraujo mėginiai, paimti per 10 dienų iki eksporto, t. y.<text:s/></text:span><text:span text:style-name="T410"><text:tab/><text:s/>(5), ištirti šiais</text:span></text:p>
      <text:p text:style-name="P411"><text:span text:style-name="T412">tyrimų metodais; tyrimų r</text:span><text:span text:style-name="T413">ezultatai neigiami:</text:span></text:p>
      <text:p text:style-name="P414"><text:span text:style-name="T415">they were subjected to the following test carried out with negative results on samples of blood samples taken within ten days of export on<text:s/></text:span><text:span text:style-name="T416"><text:tab/><text:s/>(5)</text:span></text:p>
      <text:p text:style-name="P417"><text:span text:style-name="T418">10.1</text:span><text:span text:style-name="T419">. Coggins testu dėl arklių infekcinės anemijos (3);</text:span></text:p>
      <text:p text:style-name="P420"><text:span text:style-name="T421">a Coggins test for equi</text:span><text:span text:style-name="T422">ne infectious anaemia (3) or</text:span></text:p>
      <text:p text:style-name="P423"><text:span text:style-name="T424">10.2</text:span><text:span text:style-name="T425">. jei tai arkliai, kurie išbuvo Islandijoje nuo gimimo, patvirtinama, kad Islandija yra oficialiai neapimta arklių infekcinės anemijos (3);</text:span></text:p>
      <text:p text:style-name="P426"><text:span text:style-name="T427">in the case of equidae which have resided in Iceland from birth, it is cert</text:span><text:span text:style-name="T428">ified that Iceland is free of equine infectious anaemia (3);</text:span></text:p>
      <text:p text:style-name="P429"><text:span text:style-name="T430">10.3</text:span><text:span text:style-name="T431">. komplemento fiksacijos testu dėl įnosių, praskiedus serumą santykiu 1:10 (6).</text:span></text:p>
      <text:p text:style-name="P432"><text:span text:style-name="T433">a complement fixation test for glanders at dilution of 1 in 10 (6)</text:span></text:p>
      <text:p text:style-name="P434"><text:span text:style-name="T435">10.4</text:span><text:span text:style-name="T436">. komplemento fiksacijos tes</text:span><text:span text:style-name="T437">tu dėl kergimo ligos, praskiedus serumą santykiu 1:10 (6),</text:span></text:p>
      <text:p text:style-name="P438"><text:span text:style-name="T439">a complement fixation test for dourine at a dilution of 1 in 10 (6);</text:span></text:p>
      <text:p text:style-name="P440"><text:span text:style-name="T441">10.5</text:span><text:span text:style-name="T442">. komplemento fiksacijos testu dėl piroplazmozės (Babesia equi ir Babesia caballi) (7)(8), praskiedus serumą santyki</text:span><text:span text:style-name="T443">u 1:5.</text:span></text:p>
      <text:p text:style-name="P444"><text:span text:style-name="T445">A complement fixation test for piroplasmosis (Babesia equi and Babesia caballi) (7)(8) at a dilution of 1 in 5.</text:span></text:p>
      <text:p text:style-name="P446"><text:span text:style-name="T447">11</text:span><text:span text:style-name="T448">. Du kartus jų kraujo mėginiai, paimti kas 21-30 dienų:........................... (5) ir<text:s/></text:span><text:span text:style-name="T449"><text:tab/><text:s/>(5)</text:span></text:p>
      <text:p text:style-name="P450"><text:span text:style-name="T451">(antrasis mėginys turi būti<text:s/></text:span><text:span text:style-name="T452">paimtas per 5 dienas iki eksporto (7)) – ištirti dėl afrikinės arklių ligos, kaip nurodyta 1990 m. birželio 26 d. Tarybos direktyvos 90/426/EEB D priede; rezultatai neigiami, jei gyvūnai nevakcinuoti (4), arba antikūnių titras nepadidėjęs, jei gyvūnai vakc</text:span><text:span text:style-name="T453">inuoti (4).</text:span></text:p>
      <text:p text:style-name="P454"><text:span text:style-name="T455">they were subjected to a test for African horse sickness as described in Annex D to Council Directive 90/426/EEC on two occasions, carried out on samples of blood taken with an interval of between 21 and 30 days, on.........................</text:span><text:span text:style-name="T456">.... (5) and on<text:s/></text:span><text:span text:style-name="T457"><text:tab/><text:s/>(5), the second of which</text:span></text:p>
      <text:p text:style-name="P458"><text:span text:style-name="T459">must have been taken within ten days of export (7) either with negative reactions if they have not been vaccinated (4), or without increase in antibody count if they have been vaccinated (4).</text:span></text:p>
      <text:p text:style-name="P460"><text:span text:style-name="T461">12</text:span><text:span text:style-name="T462">. Jie nebuvo va</text:span><text:span text:style-name="T463">kcinuoti nuo Venesuelos arklių encefalomielito (4)(8) arba jie buvo vakcinuoti mažiausiai 6 mėnesius iki karantinavimo prieš eksportą, t. y.<text:s/></text:span><text:span text:style-name="T464"><text:tab/><text:s/>(5) (4).</text:span></text:p>
      <text:p text:style-name="P465"><text:span text:style-name="T466">either it/they was/were not vaccinated against Venezuelan equine encephalomyelitis(4) (8) or it/they</text:span><text:span text:style-name="T467"><text:s/>was/were vaccinated on<text:s/></text:span><text:span text:style-name="T468"><text:tab/><text:s/>(5), this being at least six months prior to pre</text:span></text:p>
      <text:p text:style-name="P469"><text:span text:style-name="T470">export isolation (4);</text:span></text:p>
      <text:p text:style-name="P471"><text:span text:style-name="T472">13</text:span><text:span text:style-name="T473">. Jie buvo vakcinuoti aktyvia vakcina nuo Vakarų ir Rytų encefalomielito per 6 mėnesius ir mažiausiai 30 dienų iki eksporto, t. y.<text:s/></text:span><text:span text:style-name="T474"><text:tab/><text:s/>(5), (4) (8) (9) arb</text:span><text:span text:style-name="T475">a</text:span></text:p>
      <text:p text:style-name="P476"><text:span text:style-name="T477">either it/they was/were vaccinated against western and eastern equine encephalomyelitis with inactivated vaccine on<text:s/></text:span><text:span text:style-name="T478"><text:tab/><text:s/>(5),this being within</text:span></text:p>
      <text:p text:style-name="P479"><text:span text:style-name="T480">six months and at least 30 days of export (4) (8) (9); or</text:span></text:p>
      <text:p text:style-name="P481">kraujo mėginiai, paimti kas 21 dieną:........................... (5) ir<text:s/><text:tab/><text:s/>(5) (antrasis turi būti</text:p>
      <text:p text:style-name="P482"><text:span text:style-name="T483">paimtas per 10 dienų iki eksporto) – buvo ištirti hemagliutinacijos inhibicijos testu dėl vakarų ir rytų arklių encefalomielito; rezultatai neigiami, jei jie nebuvo vakcinuoti (4), arba antikūnų titras nepadi</text:span><text:span text:style-name="T484">dėjęs, jei jie buvo vakcinuoti prieš daugiau nei 6 mėnesius (4).</text:span></text:p>
      <text:p text:style-name="P485"><text:span text:style-name="T486">it/they was/were subjected to haemagglutination inhibition tests for western and eastern equine encephalomyelitis on two occasions, carried out on blood samples taken with an interval of 21</text:span><text:span text:style-name="T487"><text:s/>days on........................... (5) and on<text:s/></text:span><text:span text:style-name="T488"><text:tab/><text:s/>(5), the second of which must</text:span></text:p>
      <text:p text:style-name="P489"><text:span text:style-name="T490">have been taken within 10 days of export either with negative reactions, if it/they has/have not been vaccinated (4) or without increase in antibody count, if it/they has/have b</text:span><text:span text:style-name="T491">een vaccinated more than six months ago (4).</text:span></text:p>
      <text:p text:style-name="P492"><text:span text:style-name="T493">14</text:span><text:span text:style-name="T494">. Gyvūnai bus gabenami transporto priemone, iš anksto išvalyta ir išdezinfekuota dezinfekantu, oficialiai patvirtintu šalyje siuntėjoje; transporto priemonė sutvarkyta taip, kad transportavimo metu iš jos<text:s/></text:span><text:span text:style-name="T495">nekristų pakratai, išmatos ar pašaras. Deklaracija, pasirašyta savininko arba jo atstovo, yra šio veterinarijos sertifikato dalis.</text:span></text:p>
      <text:p text:style-name="P496"><text:span text:style-name="T497">The animals will be sent in vehicle cleansed and disinfected in advance with a disinfectant officially recognized in the<text:s/></text:span><text:span text:style-name="T498">country of dispatch and designed in a way that droppings, litter or fodder cannot escape during transportation. The following declaration signed by the owner or representative is a part of the certificate.</text:span></text:p>
      <text:p text:style-name="P499"><text:span text:style-name="T500">15</text:span><text:span text:style-name="T501">. Sertifikatas galioja 10 dienų, plukdant la</text:span><text:span text:style-name="T502">ivu, galiojimas pratęsiamas visam kelionės laikui.</text:span></text:p>
      <text:p text:style-name="P503"><text:span text:style-name="T504">The certificate is valid for 10 days. In the case of transport by ship the time is prolonged by the time of the voyage.</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Normal"><text:span text:style-name="T512">Data/</text:span><text:span text:style-name="T513">Date</text:span></text:p>
          </table:table-cell>
          <table:table-cell table:style-name="TableCell514">
            <text:p text:style-name="Normal"><text:span text:style-name="T515">Vieta/</text:span><text:span text:style-name="T516">Place</text:span></text:p>
          </table:table-cell>
          <table:table-cell table:style-name="TableCell517">
            <text:p text:style-name="P518">Valstybinio veterinarijos gydytojo antspaudas (*) ir parašas</text:p>
            <text:p text:style-name="P519">Stamp (*) and signature of the official veterinarian</text:p>
          </table:table-cell>
        </table:table-row>
      </table:table>
      <text:p text:style-name="P520"/>
      <text:p text:style-name="P521"><text:span text:style-name="T522">Vardas, pavardė ir pareigos didžiosiomis raidėmis</text:span></text:p>
      <text:p text:style-name="P523"><text:span text:style-name="T524">Name in block capitals, letters, qualification and title</text:span></text:p>
      <text:p text:style-name="P525"/>
      <text:p text:style-name="P526"><text:span text:style-name="T527">(*) antspaudo spalva turi skirtis nuo teksto spalvos the colour of the stamp<text:s/></text:span><text:span text:style-name="T528">must be different from that of the printing</text:span></text:p>
      <text:p text:style-name="P529"/>
      <text:p text:style-name="P530"><text:span text:style-name="T531">DEKLARACIJA/</text:span><text:span text:style-name="T532">DECLARATION</text:span></text:p>
      <text:p text:style-name="P533"/>
      <text:p text:style-name="P534"><text:span text:style-name="T535">Aš, žemiau pasirašęs (gyvūno savininkas ar jo atstovas),</text:span></text:p>
      <text:p text:style-name="P536"><text:span text:style-name="T537">I, the undersigned (insert name in block letters of owner or representative (3) of the animal described above)<text:s/></text:span><text:span text:style-name="T538"><text:tab/></text:span></text:p>
      <text:p text:style-name="P539"><text:span text:style-name="T540">patvirtinu:/</text:span><text:span text:style-name="T541">declare:</text:span></text:p>
      <text:p text:style-name="P542"><text:span text:style-name="T543">1</text:span><text:span text:style-name="T544">. Gyvūnai bus siunčiami tiesiai iš išsiuntimo patalpų į paskirties patalpas neturėdami kontaktų su kitais arkliais, kurių nelydi toks sertifikatas. Transportuojama užtikrinant gyvūnų sveikatą ir gerovę.</text:span></text:p>
      <text:p text:style-name="P545"><text:span text:style-name="T546">The animals will be sent<text:s/></text:span><text:span text:style-name="T547">directly from the premises of dispatch to the premises of destination without coming into contact with other equidae no accompanied by an equivalent certificate. The transportation will be effected in such a way that health and well-being of the animal(s)<text:s/></text:span><text:span text:style-name="T548">can be protected effectively.</text:span></text:p>
      <text:p text:style-name="P549"><text:span text:style-name="T550">2</text:span><text:span text:style-name="T551">. Gyvūnai išbuvo<text:s/></text:span><text:span text:style-name="T552"><text:tab/><text:s/>(šalis eksportuotoja) nuo gimimo arba buvo įvežti į šalį</text:span></text:p>
      <text:p text:style-name="P553"><text:span text:style-name="T554">eksportuotoją mažiausiai 90 dienų prieš šios deklaracijos surašymą (3).</text:span></text:p>
      <text:p text:style-name="P555"><text:span text:style-name="T556">The animals have either remained in<text:s/></text:span><text:span text:style-name="T557"><text:tab/><text:s/>(exporting country) since birth</text:span><text:span text:style-name="T558"><text:s/>or entered</text:span></text:p>
      <text:p text:style-name="P559"><text:span text:style-name="T560">the exporting country at least 90 days prior to this declaration (3).</text:span></text:p>
      <text:p text:style-name="P561"/>
      <text:p text:style-name="P562"><text:span text:style-name="T563">Vieta, data:</text:span></text:p>
      <text:p text:style-name="P564"><text:span text:style-name="T565">Place, date:</text:span></text:p>
      <text:p text:style-name="P566"><text:span text:style-name="T567">Parašas:</text:span></text:p>
      <text:p text:style-name="P568"><text:span text:style-name="T569">Signature:</text:span></text:p>
      <text:p text:style-name="P570"/>
      <text:p text:style-name="P571"><text:span text:style-name="T572">(1) teritorijos dalis, kaip nurodyta 1990 m. birželio 26 d. Tarybos direktyvos 90/426/EEB 13 (2) skyriuje</text:span></text:p>
      <text:p text:style-name="P573"><text:span text:style-name="T574">Part of<text:s/></text:span><text:span text:style-name="T575">the territory in accordance with Article 13 (2) of Directive 90/426/EEC</text:span></text:p>
      <text:p text:style-name="P576"><text:span text:style-name="T577">(2) veterinarijos sertifikatas turi būti išrašytas gyvūnų, gabenamų į paskirties šalį, pakrovimo dieną; jis turi lydėti krovinį ir yra išduodamas tik gyvūnams, transportuojamiems tie</text:span><text:span text:style-name="T578">siai į skerdyklą tuo pačiu geležinkelio vagonu, sunkvežimiu, lėktuvu ar laivu</text:span></text:p>
      <text:p text:style-name="P579"><text:span text:style-name="T580">the certificate must be issued on the day of loading of the animals for dispatch to the country of destination. It must accompany the consignment and covers only animals transp</text:span><text:span text:style-name="T581">orted in the same railway wagon, lorry, aircraft or ship and taked directly to the slaughterhouse</text:span></text:p>
      <text:p text:style-name="P582"><text:span text:style-name="T583">(3) A grupė/</text:span><text:span text:style-name="T584">Group A</text:span></text:p>
      <text:p text:style-name="P585"><text:span text:style-name="T586">Kveicarija, Grenlandija, Islandija/</text:span><text:span text:style-name="T587">Switzerland, Greenland, Iceland,</text:span></text:p>
      <text:p text:style-name="P588"><text:span text:style-name="T589">B grupė/</text:span><text:span text:style-name="T590">Group B</text:span></text:p>
      <text:p text:style-name="P591"><text:span text:style-name="T592">Australija, Bulgarija, Kipras, Čekija, Estija, Kroat</text:span><text:span text:style-name="T593">ija, Vengrija, Latvija, Makedonija, Naujoji Zelandija, Lenkija, Rumunija, Rusija (1), Slovakija, Slovėnija, Ukraina, Jugoslavijos Federalinė Respublika</text:span></text:p>
      <text:p text:style-name="P594"><text:span text:style-name="T595">Australia, Bulgaria, Belarus, Cyprus, Czech Republic, Estonia, Croatia, Hungary, Lithuania, Latvia, Fo</text:span><text:span text:style-name="T596">rmer Yugoslav Republic of Macedonia, New Zealand, Poland, Romania, Russia (1), Slovak Republic, Slovenia, Ukraine, Federal Republic of Yugoslavia.</text:span></text:p>
      <text:p text:style-name="P597"><text:span text:style-name="T598">C grupė/</text:span><text:span text:style-name="T599">Group C</text:span></text:p>
      <text:p text:style-name="P600"><text:span text:style-name="T601">Kanada, Jungtinės Amerikos Valstijos/</text:span><text:span text:style-name="T602">Canada, United States of America</text:span></text:p>
      <text:p text:style-name="P603"><text:span text:style-name="T604">D grupė/</text:span><text:span text:style-name="T605">Group D</text:span></text:p>
      <text:p text:style-name="P606"><text:span text:style-name="T607">Argentina, Brazilija (1), Čilė, Kuba, Paragvajus, Urugvajus</text:span></text:p>
      <text:p text:style-name="P608"><text:span text:style-name="T609">Argentina, Brazil (1), Chile, Cuba, Paraguay, Uruguay</text:span></text:p>
      <text:p text:style-name="P610"><text:span text:style-name="T611">E grupė/</text:span><text:span text:style-name="T612">Group E</text:span></text:p>
      <text:p text:style-name="P613"><text:span text:style-name="T614">Alžyras, Izraelis, Malta, Mauricijus, Marokas, Tunisas</text:span></text:p>
      <text:p text:style-name="P615"><text:span text:style-name="T616">Algeria, Israel, Malta, Mauritius, Morocco, Tunisia</text:span></text:p>
      <text:p text:style-name="P617"><text:span text:style-name="T618">(4) išbrauk</text:span><text:span text:style-name="T619">ti žodžius, kurie netinka/</text:span><text:span text:style-name="T620">delete as appropriate</text:span></text:p>
      <text:p text:style-name="P621"><text:span text:style-name="T622">(5) įrašyti datą/</text:span><text:span text:style-name="T623">insert date</text:span></text:p>
      <text:p text:style-name="P624"><text:span text:style-name="T625">(6) tyrimai dėl įnosių netaikomi A ir C grupių šalims, Australijai ir Naujajai Zelandijai</text:span></text:p>
      <text:p text:style-name="P626"><text:span text:style-name="T627">the requested test for glanders does not apply for the countries listed in Groups A and</text:span><text:span text:style-name="T628"><text:s/>C: Australia and New Zealand</text:span></text:p>
      <text:p text:style-name="P629"><text:span text:style-name="T630">(7) taikoma tik E grupės šalims/</text:span><text:span text:style-name="T631">applies only to countries listed in Group E above</text:span></text:p>
      <text:p text:style-name="P632"><text:span text:style-name="T633">(8) taikoma tik D grupės šalims/</text:span><text:span text:style-name="T634">applies only to countries listed in Group D above</text:span></text:p>
      <text:p text:style-name="P635"><text:span text:style-name="T636">(9) taikoma tik C grupės šalims/</text:span><text:span text:style-name="T637">applies only to countries li</text:span><text:span text:style-name="T638">sted in Group C above</text:span></text:p>
      <text:p text:style-name="P639">______________</text:p>
      <text:p text:style-name="P640"/>
      <text:soft-page-break/>
      <text:p text:style-name="P641">PATVIRTINTA</text:p>
      <text:p text:style-name="P642">Valstybinės maisto</text:p>
      <text:p text:style-name="P643">ir veterinarijos tarnybos direktoriaus</text:p>
      <text:p text:style-name="P644">2003 m. balandžio 22 d. įsakymu Nr. B1-396</text:p>
      <text:p text:style-name="P645"/>
      <text:p text:style-name="P646"><text:span text:style-name="T647">VETERINARIJOS SERTIFIKATAS</text:span></text:p>
      <text:p text:style-name="P648">VETERINARY CERTIFICATE</text:p>
      <text:p text:style-name="P649">IMPORTUOJAMIEMS SKERSTINIEMS ARKLIAMS, KURIE LIETUVOS RESPUBLIKOJE SIUNČIAMI TIESIAI Į SKERDYKLĄ</text:p>
      <text:p text:style-name="P650"><text:span text:style-name="T651">FOR IMPORTS OF EQUIDAE FOR SLAUGHTER SENT DIRECTLY TO A SLAUGHTERHOUSE WITHIN REPUBLIC OF LITHUANIA</text:span></text:p>
      <text:p text:style-name="P652"/>
      <text:p text:style-name="P653"><text:span text:style-name="T654">Sertifikato Nr./</text:span><text:span text:style-name="T655">Reference No.</text:span></text:p>
      <text:p text:style-name="P656">Šalis siuntėja (1):</text:p>
      <text:p text:style-name="P657"><text:span text:style-name="T658">Country of dispatch(1):</text:span></text:p>
      <text:p text:style-name="P659"><text:span text:style-name="T660">Ministerija:</text:span></text:p>
      <text:p text:style-name="P661"><text:span text:style-name="T662">Ministry:</text:span></text:p>
      <text:p text:style-name="P663"><text:span text:style-name="T664">Nuoroda į siuntą lydintį gyvūnų gerovės sertifikatą:</text:span></text:p>
      <text:p text:style-name="P665"><text:span text:style-name="T666">Reference to accompanying welfare certificate:</text:span></text:p>
      <text:p text:style-name="P667"><text:span text:style-name="T668">Gyvūnų skaičius (žodžiais):</text:span></text:p>
      <text:p text:style-name="P669"><text:span text:style-name="T670">Number of animals (in words):</text:span></text:p>
      <text:p text:style-name="P671"/>
      <text:p text:style-name="P672"><text:span text:style-name="T673">I. Gyvūnų tapatumo nustatymas/</text:span><text:span text:style-name="T674">Identification of the animal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Gyvūnų skaičius (*)</text:p>
            <text:p text:style-name="P684">Number<text:s/>of animals (*)</text:p>
          </table:table-cell>
          <table:table-cell table:style-name="TableCell685">
            <text:p text:style-name="P686">Rūšis: arklys, asilas, mulas, arklėnas</text:p>
            <text:p text:style-name="P687">Species: horse, ass, mule, hinny</text:p>
          </table:table-cell>
          <table:table-cell table:style-name="TableCell688">
            <text:p text:style-name="P689">Veislė/amžius/lytis</text:p>
            <text:p text:style-name="P690">Breed/age/sex</text:p>
          </table:table-cell>
          <table:table-cell table:style-name="TableCell691">
            <text:p text:style-name="P692">Tapatumo nustatymo metodas (**) ir tapatumo nustatymas</text:p>
            <text:p text:style-name="P693">Method of identification (**) and identificatio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ant priekinės kairės<text:s/></text:span><text:span text:style-name="T706">kanopos išdegintas specialus ženklas „S“</text:span></text:p>
      <text:p text:style-name="P707"><text:span text:style-name="T708">the special mark is a hot-branded 'S' on the left front leg hoof</text:span></text:p>
      <text:p text:style-name="P709"><text:span text:style-name="T710">(**) prie veterinarijos sertifikato gali būti pridėtas gyvūno pasas ir nurodytas jo numeris</text:span></text:p>
      <text:p text:style-name="P711"><text:span text:style-name="T712">a passport identifying the equine animal may be atta</text:span><text:span text:style-name="T713">ched to this certificate provided that its number is stated</text:span></text:p>
      <text:p text:style-name="P714"/>
      <text:p text:style-name="P715"><text:span text:style-name="T716">(a) tapatumo nustatymo dokumento (paso) numeris:</text:span></text:p>
      <text:p text:style-name="P717"><text:span text:style-name="T718">No. of identification document (passport):</text:span></text:p>
      <text:p text:style-name="P719"><text:span text:style-name="T720">(b)išduotas (kompetentingos institucijos pavadinimas):</text:span></text:p>
      <text:p text:style-name="P721"><text:span text:style-name="T722">Validated by (name of competent authorit</text:span><text:span text:style-name="T723">y):</text:span></text:p>
      <text:p text:style-name="P724"/>
      <text:p text:style-name="P725"><text:span text:style-name="T726">II</text:span><text:span text:style-name="T727">. Gyvūnų kilmė ir paskirtis/</text:span><text:span text:style-name="T728">Origin and destination of animals</text:span></text:p>
      <text:p text:style-name="P729"/>
      <text:p text:style-name="P730">Gyvūnai siunčiami iš (eksporto vieta):</text:p>
      <text:p text:style-name="P731"><text:span text:style-name="T732">The animals are to be sent from (place of export):</text:span></text:p>
      <text:p text:style-name="P733"><text:span text:style-name="T734">tiesiai į (šalis ir paskirties skerdykla):</text:span></text:p>
      <text:p text:style-name="P735"><text:span text:style-name="T736">directly to (state and slaughterhouse of<text:s/></text:span><text:span text:style-name="T737">destination):</text:span></text:p>
      <text:p text:style-name="P738"><text:span text:style-name="T739">geležinkelio vagonais/sunkvežimiu/lėktuvu/laivu (2) (nurodyti transporto priemonę ir registracijos numerį, lėktuvo reiso numerį ar laivo pavadinimą):</text:span></text:p>
      <text:p text:style-name="P740"><text:span text:style-name="T741">by railway wagon/lorry/aircraft/ship (2)(indicate means of transport and registration ma</text:span><text:span text:style-name="T742">rks, flight number or registered name, as appropriate):</text:span></text:p>
      <text:p text:style-name="P743"><text:span text:style-name="T744">Siuntėjo pavadinimas ir adresas:</text:span></text:p>
      <text:p text:style-name="P745"><text:span text:style-name="T746">Name and address of consignor:</text:span></text:p>
      <text:soft-page-break/>
      <text:p text:style-name="P747"><text:span text:style-name="T748">Gavėjo pavadinimas ir adresas:</text:span></text:p>
      <text:p text:style-name="P749"><text:span text:style-name="T750">Name and address of consignee:</text:span></text:p>
      <text:p text:style-name="P751"/>
      <text:p text:style-name="P752"><text:span text:style-name="T753">III</text:span><text:span text:style-name="T754">. Sveikatos patvirtinimas/</text:span><text:span text:style-name="T755">Health attestation</text:span></text:p>
      <text:p text:style-name="P756"/>
      <text:p text:style-name="P757">Aš,<text:s/>žemiau pasirašęs valstybinis veterinarijos gydytojas, patvirtinu, kad gyvūnai atitinka šiuos reikalavimus:</text:p>
      <text:p text:style-name="P758"><text:span text:style-name="T759">I, the undersigned, certify that the animals described above meet the following requirements:</text:span></text:p>
      <text:p text:style-name="P760"><text:span text:style-name="T761">1</text:span><text:span text:style-name="T762">. Yra kilę iš šalies, kurioje privaloma pranešti a</text:span><text:span text:style-name="T763">pie šių ligų pasireiškimą: afrikinės arklių ligos, kergimo ligos, įnosių, arklių encefalomielito (visų tipų, įskaitant Venesuelos), infekcinės anemijos, vezikulinio stomatito, pasiutligės ir juodligės.</text:span></text:p>
      <text:p text:style-name="P764"><text:span text:style-name="T765">They come from a country where the following disea</text:span><text:span text:style-name="T766">ses are compulsory notifiable: African horse sickness, dourine, glanders, equine encephalomielitis (of all types including VEE), infectious anaemia, vesicular stomatitis, rabies, anthrax.</text:span></text:p>
      <text:p text:style-name="P767"/>
      <text:p text:style-name="P768"><text:span text:style-name="T769">2</text:span><text:span text:style-name="T770">. Buvo apžiūrėti šiandien ir jiems nenustatyta ligų klinikinių</text:span><text:span text:style-name="T771"><text:s/>požymių.</text:span></text:p>
      <text:p text:style-name="P772"><text:span text:style-name="T773">They have been examined today and show no clinical signs of diseases.</text:span></text:p>
      <text:p text:style-name="P774"><text:span text:style-name="T775">3</text:span><text:span text:style-name="T776">. Jie nėra skirti paskersti pagal nacionalinę infekcinių arba kontaginių ligų likvidavimo programą.</text:span></text:p>
      <text:p text:style-name="P777"><text:span text:style-name="T778">They are not intended for slaughter under the national programm</text:span><text:span text:style-name="T779">e of infectious or contagious disease eradication.</text:span></text:p>
      <text:p text:style-name="P780"><text:span text:style-name="T781">4</text:span><text:span text:style-name="T782">. 90 dienų iki eksporto (arba nuo gimimo, jei jie jaunesni nei 90 dienų amžiaus) buvo laikomi šalies siuntėjos ūkiuose prižiūrint veterinarijos gydytojui ir 30 dienų iki išsiuntimo buvo laikomi atskir</text:span><text:span text:style-name="T783">ai nuo kitokios sveikatos būklės arklių.</text:span></text:p>
      <text:p text:style-name="P784"><text:span text:style-name="T785">During the 90 days immediately preceding the exportation (or since birth if less than 90 days old) they have been resident on holdings under veterinary supervision in the country of dispatch and 30 days prior to</text:span><text:span text:style-name="T786"><text:s/>dispatch they have been isolated from equidae not of equivalent health status.</text:span></text:p>
      <text:p text:style-name="P787"><text:span text:style-name="T788">5</text:span><text:span text:style-name="T789">. Jie yra kilę iš šalies teritorijos arba, jei pagal ES teisės aktus taikoma oficiali regionalizacija, iš teritorijos dalies, kurioje:</text:span></text:p>
      <text:p text:style-name="P790"><text:span text:style-name="T791">they come from the territory or<text:s/></text:span><text:span text:style-name="T792">in cases of official regionalization according to Community legislation from part of the territory of a country in which:</text:span></text:p>
      <text:p text:style-name="P793"><text:span text:style-name="T794">5.1</text:span><text:span text:style-name="T795">. Venesuelos arklių encefalomielitas nepasireiškė paskutinius dvejus metus;</text:span></text:p>
      <text:p text:style-name="P796"><text:span text:style-name="T797">Venezuelan equine encephalomyelitis has not<text:s/></text:span><text:span text:style-name="T798">occurred during the last two years;</text:span></text:p>
      <text:p text:style-name="P799"><text:span text:style-name="T800">5.2</text:span><text:span text:style-name="T801">. kergimo liga nepasireiškė paskutinius šešis mėnesius;</text:span></text:p>
      <text:p text:style-name="P802"><text:span text:style-name="T803">dourine has not occurred during the last six months;</text:span></text:p>
      <text:p text:style-name="P804"><text:span text:style-name="T805">5.3</text:span><text:span text:style-name="T806">. įnosės nepasireiškė paskutinius šešis mėnesius;</text:span></text:p>
      <text:p text:style-name="P807"><text:span text:style-name="T808">glanders has not occurred during the<text:s/></text:span><text:span text:style-name="T809">last six months;</text:span></text:p>
      <text:p text:style-name="P810"><text:span text:style-name="T811">5.4</text:span><text:span text:style-name="T812">. vezikulinis stomatitas nepasireiškė paskutinius šešis mėnesius (3) arba jų kraujo mėginiai, paimti per 10 dienų iki eksporto, t. y.<text:s/></text:span><text:span text:style-name="T813"><text:tab/><text:s/>(4), ištirti viruso neutralizacijos reakcija dėl</text:span></text:p>
      <text:p text:style-name="P814"><text:span text:style-name="T815">vezikulinio stomatito; rezultatas neigiamas, se</text:span><text:span text:style-name="T816">rumą praskiedus santykiu 1:12 (3).</text:span></text:p>
      <text:p text:style-name="P817"><text:span text:style-name="T818">vesicular stomatitis has not occurred during the last six months (3) or they were tested on a sample of blood taken within 10 days of export on<text:s/></text:span><text:span text:style-name="T819"><text:tab/><text:s/>(4) by a virus</text:span></text:p>
      <text:p text:style-name="P820"><text:span text:style-name="T821">neutralization test for vesicular stomatitis with negati</text:span><text:span text:style-name="T822">ve results at a dilution of 1 in 12 (3);</text:span></text:p>
      <text:p text:style-name="P823"><text:span text:style-name="T824">6</text:span><text:span text:style-name="T825">. Jie nėra kilę iš šalies teritorijos ar, atsižvelgiant į ES teisės aktus, šalies teritorijos dalies, apimtos afrikinės arklių ligos:</text:span></text:p>
      <text:p text:style-name="P826"><text:span text:style-name="T827">they not come from the territory or from part of the territory of a coun</text:span><text:span text:style-name="T828">try considered, in accordance with Community legislation, as infected with African horse sickness and</text:span></text:p>
      <text:p text:style-name="P829"><text:span text:style-name="T830">6.1</text:span><text:span text:style-name="T831">. nebuvo vakcinuoti nuo afrikinės arklių ligos (3);</text:span></text:p>
      <text:p text:style-name="P832"><text:span text:style-name="T833">either were not vaccinated against African horse sickness (3), or</text:span></text:p>
      <text:p text:style-name="P834"><text:span text:style-name="T835">6.2</text:span><text:span text:style-name="T836">. buvo vakcinuoti<text:s/></text:span><text:span text:style-name="T837">nuo afrikinės arklių ligos<text:s/></text:span><text:span text:style-name="T838"><text:tab/><text:s/>(3)(4).</text:span></text:p>
      <text:p text:style-name="P839"><text:span text:style-name="T840">they were vaccinated against African horse sickness on<text:s/></text:span><text:span text:style-name="T841"><text:tab/><text:s/>(3)(4).</text:span></text:p>
      <text:p text:style-name="P842"><text:span text:style-name="T843">7</text:span><text:span text:style-name="T844">. Jie nėra kilę iš ūkių, kuriuose paskelbti apribojimai dėl šių gyvūnų ligų pasireiškimo, ir neturėjo kontaktų su gyvūnais iš tokių ūkių:</text:span></text:p>
      <text:p text:style-name="P845"><text:span text:style-name="T846">the</text:span><text:span text:style-name="T847">y do not come from a holding which was subject to prohibition for animal health reasons not had contact with equidae from a holding which was subject to prohibition for animal health reasons:</text:span></text:p>
      <text:p text:style-name="P848"><text:span text:style-name="T849">7.1</text:span><text:span text:style-name="T850">. dėl arklių encefalomielito-paskutinius šešis mėnesius n</text:span><text:span text:style-name="T851">uo sergančių arklių paskerdimo;</text:span></text:p>
      <text:p text:style-name="P852"><text:span text:style-name="T853">during six months in the case of equine encephalomyelitis, beginning on the date on which the equidae suffering from the disease are slaughtered;</text:span></text:p>
      <text:p text:style-name="P854"><text:span text:style-name="T855">7.2</text:span><text:span text:style-name="T856">. dėl infekcinės anemijos, kai, paskerdus sergančius gyvūnus, likus</text:span><text:span text:style-name="T857">ieji neigiamai reagavo 2 kartus kas 3 mėnesius tiriant Coggins testu;</text:span></text:p>
      <text:p text:style-name="P858"><text:span text:style-name="T859">in the case of infectious anaemia, until the date on which the infected animals having been slaughtered, the remaining animals have shown a negative reaction to two Coggins tests car</text:span><text:span text:style-name="T860">ried out three months apart;</text:span></text:p>
      <text:p text:style-name="P861"><text:span text:style-name="T862">7.3</text:span><text:span text:style-name="T863">. dėl vezikulinio stomatito-paskutinius šešis mėnesius;</text:span></text:p>
      <text:p text:style-name="P864"><text:span text:style-name="T865">during six months in the case of vesicular stomatitis;</text:span></text:p>
      <text:p text:style-name="P866"><text:span text:style-name="T867">7.4</text:span><text:span text:style-name="T868">. dėl pasiutligės-mėnesį nuo paskutinio pasireiškimo atvejo;</text:span></text:p>
      <text:p text:style-name="P869"><text:span text:style-name="T870">during one moths from the last re</text:span><text:span text:style-name="T871">corded case, in the case of rabies;</text:span></text:p>
      <text:p text:style-name="P872"><text:span text:style-name="T873">7.5</text:span><text:span text:style-name="T874">. dėl juodligės-15 dienų nuo paskutinio pasireiškimo atvejo.</text:span></text:p>
      <text:p text:style-name="P875"><text:span text:style-name="T876">during 15 days from the last recoded case, in the case of anthrax.</text:span></text:p>
      <text:p text:style-name="P877"><text:span text:style-name="T878">7.6</text:span><text:span text:style-name="T879">. Jei visi ligai imlių rūšių gyvūnai, buvę ūkyje, buvo paskersti, o<text:s/></text:span><text:span text:style-name="T880">patalpos dezinfekuotos, apribojimų laikas yra 30 dienų nuo dienos, kai gyvūnai buvo paskersti, o patalpos dezinfekuotos, išskyrus juodligės atvejį, kai apribojimai taikomi 15 dienų.</text:span></text:p>
      <text:p text:style-name="P881"><text:span text:style-name="T882">If all animals of species susceptible to the disease located on the ho</text:span><text:span text:style-name="T883">lding have been slaughtered and the premises disinfected, the period of prohibition shall be 30 days, beginning on the day on which the animals were destroyed and the premises disinfected, except in the case of anthrax, where the period of prohibition is 1</text:span><text:span text:style-name="T884">5 days.</text:span></text:p>
      <text:p text:style-name="P885"><text:span text:style-name="T886">8</text:span><text:span text:style-name="T887">. Kiek man žinoma, jie 15 dienų iki šio patvirtinimo neturėjo kontaktų su arkliais, sergančiais infekcinėmis arba kontaginėmis ligomis.</text:span></text:p>
      <text:p text:style-name="P888"><text:span text:style-name="T889">To the best of my knowledge, they have not been in contact with equidae suffering from an infectious or</text:span><text:span text:style-name="T890"><text:s/>contagious disease in the 15 days prior to this declaration.</text:span></text:p>
      <text:p text:style-name="P891"><text:span text:style-name="T892">9</text:span><text:span text:style-name="T893">. Kiek man žinoma, jie negavo tireostatinių, estrogeninių, androgeninių ar gestageninių preparatų penėjimo tikslais.</text:span></text:p>
      <text:p text:style-name="P894"><text:span text:style-name="T895">To the best of my knowledge, they have received no thyreostatic, est</text:span><text:span text:style-name="T896">rogenic, androgenic or gestagenic substances for fattening purposes.</text:span></text:p>
      <text:p text:style-name="P897"><text:span text:style-name="T898">10</text:span><text:span text:style-name="T899">. Jų kraujo mėginiai, paimti per 10 dienų iki eksporto, t. y.<text:s/></text:span><text:span text:style-name="T900"><text:tab/><text:s/>(4), ištirti šiais tyrimų</text:span></text:p>
      <text:p text:style-name="P901"><text:span text:style-name="T902">metodais; tyrimų rezultatai neigiami:</text:span></text:p>
      <text:p text:style-name="P903"><text:span text:style-name="T904">they were subjected to the following test carried</text:span><text:span text:style-name="T905"><text:s/>out with negative results on samples of blood samples taken within ten days of export on<text:s/></text:span><text:span text:style-name="T906"><text:tab/><text:s/>(4).</text:span></text:p>
      <text:p text:style-name="P907"><text:span text:style-name="T908">10.1</text:span><text:span text:style-name="T909">. Coggins testu dėl arklių infekcinės anemijos (3);</text:span></text:p>
      <text:p text:style-name="P910"><text:span text:style-name="T911">a Coggins test for equine infectious anaemia (3) or</text:span></text:p>
      <text:p text:style-name="P912"><text:span text:style-name="T913">10.2</text:span><text:span text:style-name="T914">. jei tai arkliai, kurie išbuvo Isl</text:span><text:span text:style-name="T915">andijoje nuo gimimo, patvirtinama, kad Islandija yra oficialiai neapimta arklių infekcinės anemijos (3);</text:span></text:p>
      <text:p text:style-name="P916"><text:span text:style-name="T917">in the case of equidae which have resided in Iceland from birth, it is certified that Iceland is free of equine infectious anaemia (3);</text:span></text:p>
      <text:p text:style-name="P918"><text:span text:style-name="T919">10.3</text:span><text:span text:style-name="T920">. k</text:span><text:span text:style-name="T921">omplemento fiksacijos testu dėl įnosių, serumą praskiedus santykiu 1:10 (5).</text:span></text:p>
      <text:p text:style-name="P922"><text:span text:style-name="T923">a complement fixation test for glanders at dilution of 1 in 10 (5).</text:span></text:p>
      <text:p text:style-name="P924"><text:span text:style-name="T925">11</text:span><text:span text:style-name="T926">. Gyvūnai bus gabenami transporto priemone, iš anksto išvalyta ir išdezinfekuota dezinfekantu, oficia</text:span><text:span text:style-name="T927">liai patvirtintu šalyje siuntėjoje, transporto priemonė sutvarkyta taip, kad transportavimo metu iš jos nekristų pakratai, išmatos ar pašaras. Deklaracija, pasirašyta savininko arba jo atstovo, yra šio veterinarijos sertifikato dalis.</text:span></text:p>
      <text:p text:style-name="P928"><text:span text:style-name="T929">The animals will<text:s/></text:span><text:span text:style-name="T930">be sent in a vehicle cleansed and disinfected in advance with a disinfectant officially recognized in the country of dispatch and designed in a way that droppings, litter or fodder cannot escape during transportation. The following declaration signed by th</text:span><text:span text:style-name="T931">e owner or representative is a part of the certificate.</text:span></text:p>
      <text:p text:style-name="P932"><text:span text:style-name="T933">12</text:span><text:span text:style-name="T934">. Sertifikatas galioja 10 dienų, plukdant laivu, galiojimas pratęsiamas visam kelionės laikui.</text:span></text:p>
      <text:p text:style-name="P935"><text:span text:style-name="T936">The certificate is valid for 10 days. In the case of transport by ship the time is prolonged by the</text:span><text:span text:style-name="T937"><text:s/>time of the voyage.</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Normal"><text:span text:style-name="T945">Data/</text:span><text:span text:style-name="T946">Date</text:span></text:p>
          </table:table-cell>
          <table:table-cell table:style-name="TableCell947">
            <text:p text:style-name="Normal"><text:span text:style-name="T948">Vieta/</text:span><text:span text:style-name="T949">Place</text:span></text:p>
          </table:table-cell>
          <table:table-cell table:style-name="TableCell950">
            <text:p text:style-name="P951">Valstybinio veterinarijos gydytojo antspaudas (*) ir parašas</text:p>
            <text:p text:style-name="P952">Stamp (*) and signature of the official veterinarian</text:p>
          </table:table-cell>
        </table:table-row>
      </table:table>
      <text:p text:style-name="P953"/>
      <text:p text:style-name="P954"><text:span text:style-name="T955">Vardas, pavardė ir pareigos didžiosiomis raidėmis</text:span></text:p>
      <text:p text:style-name="P956"><text:span text:style-name="T957">Name in block capitals, letters,<text:s/></text:span><text:span text:style-name="T958">qualification and title</text:span></text:p>
      <text:p text:style-name="P959"/>
      <text:p text:style-name="P960"><text:span text:style-name="T961">DEKLARACIJA/</text:span><text:span text:style-name="T962">DECLARATION</text:span></text:p>
      <text:p text:style-name="P963"/>
      <text:p text:style-name="P964"><text:span text:style-name="T965">Aš, žemiau pasirašęs (gyvūno savininkas ar jo atstovas (3)),</text:span></text:p>
      <text:p text:style-name="P966"><text:span text:style-name="T967">I, the undersigned (insert name in block letters of owner or representative (3) of the animal described above)<text:s/></text:span><text:span text:style-name="T968"><text:tab/></text:span></text:p>
      <text:p text:style-name="P969"><text:span text:style-name="T970">patvirtinu:/</text:span><text:span text:style-name="T971">declare:</text:span></text:p>
      <text:p text:style-name="P972"><text:span text:style-name="T973">1</text:span><text:span text:style-name="T974">.<text:s/></text:span><text:span text:style-name="T975">Gyvūnai bus siunčiami tiesiai iš išsiuntimo patalpų į paskirties patalpas neturėdami kontaktų su kitais arkliais, kurių nelydi toks sertifikatas. Transportuojama užtikrinant gyvūnų sveikatą ir gerovę.</text:span></text:p>
      <text:p text:style-name="P976"><text:span text:style-name="T977">The animals will be sent directly from the premises</text:span><text:span text:style-name="T978"><text:s/>of dispatch to the premises of destination without coming into contact with other equidae no accompanied by an equivalent certificate. The transportation will be effected in such a way that health and well-being of the animal(s) can be protected effective</text:span><text:span text:style-name="T979">ly.</text:span></text:p>
      <text:p text:style-name="P980"><text:span text:style-name="T981">2</text:span><text:span text:style-name="T982">. Gyvūnai išbuvo<text:s/></text:span><text:span text:style-name="T983"><text:tab/><text:s/>(šalis eksportuotoja) nuo gimimo arba buvo įvežti į šalį</text:span></text:p>
      <text:p text:style-name="P984"><text:span text:style-name="T985">eksportuotoją mažiausiai 90 dienų prieš šios deklaracijos surašymą (3).</text:span></text:p>
      <text:p text:style-name="P986"><text:span text:style-name="T987">The animals have either remained in<text:s/></text:span><text:span text:style-name="T988"><text:tab/><text:s/>(exporting country) since birth or entered</text:span></text:p>
      <text:p text:style-name="P989"><text:span text:style-name="T990">the exporting<text:s/></text:span><text:span text:style-name="T991">country at least 90 days prior to this declaration (3).</text:span></text:p>
      <text:p text:style-name="P992"/>
      <text:p text:style-name="P993"><text:span text:style-name="T994">Vieta, data:</text:span></text:p>
      <text:p text:style-name="P995"><text:span text:style-name="T996">Place, date:</text:span></text:p>
      <text:p text:style-name="P997"><text:span text:style-name="T998">Parašas:</text:span></text:p>
      <text:p text:style-name="P999"><text:span text:style-name="T1000">Signature:</text:span></text:p>
      <text:p text:style-name="P1001"/>
      <text:p text:style-name="P1002"><text:span text:style-name="T1003">(1) teritorijos dalis, kaip nurodyta 1990 m. birželio 26 d. Tarybos direktyvos 90/426/EEB 13 (2) skyriuje</text:span></text:p>
      <text:p text:style-name="P1004"><text:span text:style-name="T1005">Part of the territory in accordanc</text:span><text:span text:style-name="T1006">e with Article 13 (2) of Directive 90/426/EEC</text:span></text:p>
      <text:p text:style-name="P1007"><text:span text:style-name="T1008">(2) veterinarijos sertifikatas turi būti išrašytas gyvūnų, gabenamų į paskirties šalį, pakrovimo dieną; jis turi lydėti krovinį ir yra išduodamas tik gyvūnams, transportuojamiems tiesiai į skerdyklą tuo pačiu</text:span><text:span text:style-name="T1009"><text:s/>geležinkelio vagonu, sunkvežimiu, lėktuvu ar laivu</text:span></text:p>
      <text:p text:style-name="P1010"><text:span text:style-name="T1011">the certificate must be issued on the day of loading of the animals for dispatch to the country of destination. It must accompany the consignment and covers only animals transported in the same railway<text:s/></text:span><text:span text:style-name="T1012">wagon, lorry, aircraft or ship and took directly to the slaughterhouse</text:span></text:p>
      <text:p text:style-name="P1013"><text:span text:style-name="T1014">(3) išbraukti žodžius, kurie netinka/</text:span><text:span text:style-name="T1015">delete as appropriate</text:span></text:p>
      <text:p text:style-name="P1016"><text:span text:style-name="T1017">(4) įrašyti datą/</text:span><text:span text:style-name="T1018">insert date</text:span></text:p>
      <text:p text:style-name="P1019">(5) tyrimai dėl įnosių netaikomi šioms šalims:</text:p>
      <text:p text:style-name="P1020">Australijai, Kanadai, Šveicarijai, Grenlandijai,<text:s/>Islandijai, Naujajai Zelandijai ir Jungtinėms Amerikos Valstijoms</text:p>
      <text:soft-page-break/>
      <text:p text:style-name="P1021"><text:span text:style-name="T1022">the requested test for glanders does not apply for the countries:</text:span></text:p>
      <text:p text:style-name="P1023"><text:span text:style-name="T1024">Australia, Canada, Switzerland, Greenland, Iceland, New Zealand and United States of America</text:span></text:p>
      <text:p text:style-name="P1025"><text:span text:style-name="T1026">(*) antspaudo spalva turi<text:s/></text:span><text:span text:style-name="T1027">skirtis nuo teksto spalvos</text:span></text:p>
      <text:p text:style-name="P1028"><text:span text:style-name="T1029">the colour of the stamp must be different from that of the printing</text:span></text:p>
      <text:p text:style-name="P1030">______________</text:p>
      <text:p text:style-name="P10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0:22:00Z</meta:creation-date>
    <dc:date>2015-07-06T00:22:00Z</dc:date>
    <meta:template xlink:href="Normal" xlink:type="simple"/>
    <meta:editing-cycles>2</meta:editing-cycles>
    <meta:editing-duration>PT0S</meta:editing-duration>
    <meta:document-statistic meta:page-count="13" meta:paragraph-count="422" meta:word-count="5200" meta:character-count="35929" meta:row-count="1112" meta:non-whitespace-character-count="31151"/>
  </office:meta>
</office:document-meta>
</file>