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TableColumn32" style:family="table-column">
      <style:table-column-properties style:column-width="3.5493in" style:use-optimal-column-width="false"/>
    </style:style>
    <style:style style:name="TableColumn33" style:family="table-column">
      <style:table-column-properties style:column-width="0.2493in" style:use-optimal-column-width="false"/>
    </style:style>
    <style:style style:name="TableColumn34" style:family="table-column">
      <style:table-column-properties style:column-width="2.8951in" style:use-optimal-column-width="false"/>
    </style:style>
    <style:style style:name="Table31" style:family="table">
      <style:table-properties style:width="6.6937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indent="0.4923in"/>
      <style:text-properties fo:color="#000000"/>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end"/>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fo:color="#000000"/>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indent="0.4923in"/>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end"/>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color="#000000"/>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indent="0.4923in"/>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end"/>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indent="0.4923in"/>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end"/>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indent="0.4923in"/>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end"/>
      <style:text-properties fo:color="#000000"/>
    </style:style>
    <style:style style:name="TableCell68" style:family="table-cell">
      <style:table-cell-properties fo:border="none" fo:padding-top="0in" fo:padding-left="0.075in" fo:padding-bottom="0in" fo:padding-right="0.075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fo:break-before="page" fo:margin-left="3.543in">
        <style:tab-stops/>
      </style:paragraph-properties>
    </style:style>
    <style:style style:name="T98" style:parent-style-name="DefaultParagraphFont" style:family="text">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text-properties fo:font-weight="bold" style:font-weight-asian="bold"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center"/>
    </style:style>
    <style:style style:name="T150"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AS PRIE LIETUVOS RESPUBLIKOS FINANSŲ MINISTERIJOS</text:span></text:p>
      <text:p text:style-name="P12"/>
      <text:p text:style-name="P13">Į S A K Y M A S</text:p>
      <text:p text:style-name="P14">DĖL NEPANAUDOTŲ AR GAMYBOS PROCESE SUGADINTŲ TABAKO GAMINIŲ BANDEROLIŲ PRIĖMIMO BEI SAUGOJIMO MUITINĖS DEPARTAMENTE IR MUITO BEI AKCIZO, SUMOKĖTŲ ĮSIGYJANT ŠIAS BANDEROLES, GRĄŽINIMO TVARKOS</text:p>
      <text:p text:style-name="P15"/>
      <text:p text:style-name="P16">1996 m. lapkričio 7 d. Nr. 524</text:p>
      <text:p text:style-name="P17">Vilnius</text:p>
      <text:p text:style-name="P18"/>
      <text:p text:style-name="P19"/>
      <text:p text:style-name="P20"><text:span text:style-name="T21">Vykdydamas Lietuvos Respublikos Vyriausybės 1995 m. lapkričio 27 d. nutarimą Nr. 1490 „Dėl nepanaudotų seno pavyzdžio tabako gaminių ir alkoholinių gėrimų banderolių gaminimo išlaidų atlyginimo ir sumokėto muito bei akcizo grąžinimo“ (Žin., 1995, Nr. 95-2188),</text:span></text:p>
      <text:p text:style-name="P22"><text:span text:style-name="T23">ĮSAKAU:</text:span></text:p>
      <text:p text:style-name="P24"><text:span text:style-name="T25">1</text:span><text:span text:style-name="T26">. Patvirtinti nepanaudotų ar gamybos procese sugadintų tabako gaminių banderolių priėmimo bei saugojimo Muitinės departamente ir muito bei akcizo, sumokėtų įsigyjant šias banderoles, grąžinimo tvarką (pridedama).</text:span></text:p>
      <text:p text:style-name="P27"><text:span text:style-name="T28">2</text:span><text:span text:style-name="T29">. Sudaryti šios sudėties komisiją nepanaudotoms ar gamybos procese sugadintoms tabako gaminių banderolėms priimti:</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Komisijos pirmininkas: P. Lapkauskas</text:p>
          </table:table-cell>
          <table:table-cell table:style-name="TableCell38">
            <text:p text:style-name="P39">–</text:p>
          </table:table-cell>
          <table:table-cell table:style-name="TableCell40">
            <text:p text:style-name="P41">Ūkio skyriaus vyr. inžinierius darbų saugai – skyriaus viršininko pavaduotojas.</text:p>
          </table:table-cell>
        </table:table-row>
        <table:table-row table:style-name="TableRow42">
          <table:table-cell table:style-name="TableCell43">
            <text:p text:style-name="P44">Nariai: S. Pikauskienė</text:p>
          </table:table-cell>
          <table:table-cell table:style-name="TableCell45">
            <text:p text:style-name="P46">–</text:p>
          </table:table-cell>
          <table:table-cell table:style-name="TableCell47">
            <text:p text:style-name="P48">Muitinės procedūrų kontrolės skyriaus vyr. inspektorė;</text:p>
          </table:table-cell>
        </table:table-row>
        <table:table-row table:style-name="TableRow49">
          <table:table-cell table:style-name="TableCell50">
            <text:p text:style-name="P51">A. Tuguši</text:p>
          </table:table-cell>
          <table:table-cell table:style-name="TableCell52">
            <text:p text:style-name="P53">–</text:p>
          </table:table-cell>
          <table:table-cell table:style-name="TableCell54">
            <text:p text:style-name="P55">Ūkio skyriaus vyresn. ekonomistas;</text:p>
          </table:table-cell>
        </table:table-row>
        <table:table-row table:style-name="TableRow56">
          <table:table-cell table:style-name="TableCell57">
            <text:p text:style-name="P58">L. Ček-Čegienė</text:p>
          </table:table-cell>
          <table:table-cell table:style-name="TableCell59">
            <text:p text:style-name="P60">–</text:p>
          </table:table-cell>
          <table:table-cell table:style-name="TableCell61">
            <text:p text:style-name="P62">Apskaitos ir finansų skyriaus vyr. buhalterė;</text:p>
          </table:table-cell>
        </table:table-row>
        <table:table-row table:style-name="TableRow63">
          <table:table-cell table:style-name="TableCell64">
            <text:p text:style-name="P65">J. Šaltenis</text:p>
          </table:table-cell>
          <table:table-cell table:style-name="TableCell66">
            <text:p text:style-name="P67">–</text:p>
          </table:table-cell>
          <table:table-cell table:style-name="TableCell68">
            <text:p text:style-name="Normal"><text:span text:style-name="T69">Ūkio skyriaus centrinio sandėlio sandėlininkas.</text:span></text:p>
          </table:table-cell>
        </table:table-row>
      </table:table>
      <text:p text:style-name="P70"><text:span text:style-name="T71">3</text:span><text:span text:style-name="T72">. Įpareigoti:</text:span></text:p>
      <text:p text:style-name="P73"><text:span text:style-name="T74">3.1</text:span><text:span text:style-name="T75">. Ūkio skyrių (A. Treznevičius) teikti Muitinės departamento muitų grąžinimo komisijai išvadas dėl ūkio subjektams išduotų tabako gaminių banderolių, pridedant paraiškų išduoti šias banderoles nuorašus;</text:span></text:p>
      <text:p text:style-name="P76"><text:span text:style-name="T77">3.2</text:span><text:span text:style-name="T78">. Informatikos skyrių (T. Banelis) teikti Muitinės departamento muitų grąžinimo komisijai duomenis apie ūkio subjektų tabako gaminių importą bei tabako gaminių banderolių importą ir eksportą.</text:span></text:p>
      <text:p text:style-name="P79"><text:span text:style-name="T80">4</text:span><text:span text:style-name="T81">. Pripažinti netekusiais galios Muitinės departamento:</text:span></text:p>
      <text:p text:style-name="P82"><text:span text:style-name="T83">4.1</text:span><text:span text:style-name="T84">. 1995 m. gruodžio 14 d. įsakymą Nr. 574 „Dėl muito ir akcizo už tabako gaminius, kuriems įsigytos 1994 metų pavyzdžio banderolės, grąžinimo tvarkos“ (Žin., 1995, Nr.<text:s/></text:span><text:a xlink:href="https://www.e-tar.lt/portal/lt/legalAct/TAR.21544C69FD7D" office:target-frame-name="_blank" xlink:show="new"><text:span text:style-name="T85">103-2320</text:span></text:a><text:span text:style-name="T86">);</text:span></text:p>
      <text:p text:style-name="P87"><text:span text:style-name="T88">4.2</text:span><text:span text:style-name="T89">. 1996 m. kovo 1 d. įsakymą Nr. 98 „Dėl 1994 m. pavyzdžio banderolių apskaitos, sandėliavimo ir saugojimo tvarkos“.</text:span></text:p>
      <text:p text:style-name="P90"><text:span text:style-name="T91">5</text:span><text:span text:style-name="T92">. Pavesti įsakymo vykdymo kontrolę Muitinės departamento direktoriaus pavaduotojui R. Stalilioniui.</text:span></text:p>
      <text:p text:style-name="P93"/>
      <text:p text:style-name="P94"/>
      <text:p text:style-name="P95"/>
      <text:p text:style-name="P96">DIREKTORIUS<text:tab/>V. GERŽONAS</text:p>
      <text:soft-page-break/>
      <text:p text:style-name="P97"><text:span text:style-name="T98">PATVIRTINTA</text:span></text:p>
      <text:p text:style-name="P99">Muitinės departamento 1996 m. lapkričio 7 d.</text:p>
      <text:p text:style-name="P100">įsakymu Nr. 524</text:p>
      <text:p text:style-name="P101"/>
      <text:p text:style-name="P102"><text:span text:style-name="T103">NEPANAUDOTŲ AR GAMYBOS PROCESE SUGADINTŲ TABAKO GAMINIŲ</text:span></text:p>
      <text:p text:style-name="P104">BANDEROLIŲ PRIĖMIMO BEI SAUGOJIMO MUITINĖS DEPARTAMENTE IR MUITO BEI AKCIZO, SUMOKĖTŲ ĮSIGYJANT ŠIAS BANDEROLES, GRĄŽINIMO</text:p>
      <text:p text:style-name="P105"><text:span text:style-name="T106">TVARKA</text:span></text:p>
      <text:p text:style-name="P107"/>
      <text:p text:style-name="P108"><text:span text:style-name="T109">1</text:span><text:span text:style-name="T110">. Ūkio subjektas, pageidaujantis susigrąžinti muitą ir akcizą, sumokėtus įsigyjant tabako gaminių banderoles, kurios buvo nepanaudotos ar sugadintos gamybos procese, Muitinės departamentui pateikia:</text:span></text:p>
      <text:p text:style-name="P111"><text:span text:style-name="T112">1.1</text:span><text:span text:style-name="T113">. prašymą Muitinės departamento direktoriui;</text:span></text:p>
      <text:p text:style-name="P114"><text:span text:style-name="T115">1.2</text:span><text:span text:style-name="T116">. paraiškos išduoti banderoles importuojamiems tabako gaminiams (pateiktą įsigyjant tabako gaminių banderoles) nuorašą;</text:span></text:p>
      <text:p text:style-name="P117"><text:span text:style-name="T118">1.3</text:span><text:span text:style-name="T119">. tabako gaminių įsigijimo sutarties nuorašą;</text:span></text:p>
      <text:p text:style-name="P120"><text:span text:style-name="T121">1.4</text:span><text:span text:style-name="T122">. muito ir akcizo sumokėjimą liudijančių dokumentų (kvitų arba mokėjimo pavedimų) nuorašus;</text:span></text:p>
      <text:p text:style-name="P123"><text:span text:style-name="T124">1.5</text:span><text:span text:style-name="T125">. nepanaudotas ar sugadintas gamybos procese tabako gaminių banderoles natūra (suklijuotas lapuose).</text:span></text:p>
      <text:p text:style-name="P126"><text:span text:style-name="T127">2</text:span><text:span text:style-name="T128">. Nepanaudotos ar sugadintos gamybos procese tabako gaminių banderolės, laikantis šios tvarkos 1.5 punkto reikalavimų, grąžinamos Muitinės departamento centriniam sandėliui.</text:span></text:p>
      <text:p text:style-name="P129"><text:span text:style-name="T130">3</text:span><text:span text:style-name="T131">. Muitinės departamento centriniam sandėliui grąžinamas nepanaudotas ar sugadintas gamybos procese tabako gaminių banderoles priima ir tikrina Muitinės departamento įsakymu sudaryta komisija nepanaudotoms ar gamybos procese sugadintoms tabako gaminių banderolėms priimti (toliau vadinama – komisija).</text:span></text:p>
      <text:p text:style-name="P132"><text:span text:style-name="T133">4</text:span><text:span text:style-name="T134">. Patikrinusi grąžinamas tabako gaminių banderoles komisija kartu su ūkio subjektu surašo tabako gaminių banderolių priėmimo aktą. Aktas surašomas 4 egzemplioriais, kurių pirmasis atiduodamas ūkio subjektui, grąžinusiam tabako gaminių banderoles, antrasis klijuojamas ant tabako gaminių banderolių pakuotės, trečiasis kartu su pajamų orderiu perduodamas Muitinės departamento apskaitos ir finansų skyriui, ketvirtasis lieka Muitinės departamento centriniame sandėlyje. Muitinės departamento Apskaitos ir finansų skyrius priimtų laikinam saugojimui banderolių apskaitą tvarko atskirai pagal kiekvieną ūkio subjektą.</text:span></text:p>
      <text:p text:style-name="P135"><text:span text:style-name="T136">5</text:span><text:span text:style-name="T137">. J ei yra pagrindo manyti, kad grąžinamos tabako gaminių banderolės yra suklastotos, komisija turi teisę paimti grąžinamų tabako gaminių banderolių pavyzdžius ir surašyti jų paėmimo protokolą. Banderolių pavyzdžiai siunčiami ištirti į Lietuvos Respublikos teismo ekspertizės institutą ar kitą kompetentingą įstaigą. Jeigu išvadoje teigiama, kad banderolės suklastotos, dokumentai ir daiktiniai įrodymai (tabako gaminių banderolės) perduodami policijos komisariatui pagal ūkio subjekto gyvenamąją vietą.</text:span></text:p>
      <text:p text:style-name="P138"><text:span text:style-name="T139">6</text:span><text:span text:style-name="T140">. Ūkio subjektų prašymai grąžinti muitą ir akcizą, sumokėtus įsigyjant tabako gaminių banderoles, nagrinėjami vadovaujantis Muitinės departamento patvirtinta Skundų, susijusių su atliekamomis muitinės procedūromis, nagrinėjimo Lietuvos Respublikos muitinėje tvarka (Žin., 1996, Nr.<text:s/></text:span><text:a xlink:href="https://www.e-tar.lt/portal/lt/legalAct/TAR.43651E7F7D7C" office:target-frame-name="_blank" xlink:show="new"><text:span text:style-name="T141">56-1328</text:span></text:a><text:span text:style-name="T142">).</text:span></text:p>
      <text:p text:style-name="P143"><text:span text:style-name="T144">7</text:span><text:span text:style-name="T145">. Jeigu nagrinėjant prašymą negalima nustatyti tikslios muito ir/arba akcizo sumos, sumokėtos įsigyjant tabako gaminių banderoles (pavyzdžiui, įsigyjant kelias tabako gaminių banderolių siuntas keitėsi muito ir/arba akcizo tarifai), grąžintina muito ir/arba akcizo suma apskaičiuojama taikant mažiausius minėtų mokesčių tarifus.</text:span></text:p>
      <text:p text:style-name="P146"><text:span text:style-name="T147">8</text:span><text:span text:style-name="T148">. Muitas ir akcizas, sumokėti įsigyjant tabako gaminių banderoles, kurios buvo nepanaudotos ar sugadintos gamybos procese, grąžinami Muitinės departamento direktoriaus sprendimu ir pervedami iš Muitinės departamento specialiosios sąskaitos mokėjimo pavedimu į mokėtojo sąskaitą.</text:span></text:p>
      <text:p text:style-name="P149"><text:span text:style-name="T15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1T12:54:00Z</meta:creation-date>
    <dc:date>2017-12-11T12:54:00Z</dc:date>
    <meta:template xlink:href="Normal.dotm" xlink:type="simple"/>
    <meta:editing-cycles>2</meta:editing-cycles>
    <meta:editing-duration>PT0S</meta:editing-duration>
    <meta:document-statistic meta:page-count="2" meta:paragraph-count="55" meta:word-count="791" meta:character-count="5813" meta:row-count="211" meta:non-whitespace-character-count="5077"/>
  </office:meta>
</office:document-meta>
</file>