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DĖL PROFESIONALAUS TEATRO MENO KŪRĖJŲ DARBŲ PREMIJŲ ĮSTEIGIMO IR PROFESIONALAUS TEATRO MENO KŪRĖJŲ DARBŲ PREMIJAVIMO NUOSTATŲ PATVIRTINIMO</text:p>
      <text:p text:style-name="P5"/>
      <text:p text:style-name="P6">2008 m. lapkričio 13 d. Nr. ĮV-561</text:p>
      <text:p text:style-name="P7">Vilnius</text:p>
      <text:p text:style-name="P8"/>
      <text:p text:style-name="P9">Siekdamas paskatinti profesionalaus teatro meno kūrėjų veiklą ir įvertinti geriausius teatro meno kūrėjų pasiekimus:</text:p>
      <text:p text:style-name="P10">1.<text:s/><text:span text:style-name="T11">Įsteigiu</text:span><text:s/>17 Profesionalaus teatro meno kūrėjų darbų premijų, kurių kiekvienos dydis – 55 bazinės socialinės išmokos.</text:p>
      <text:p text:style-name="P12">2.<text:s/><text:span text:style-name="T13">Tvirtinu</text:span><text:s/>Profesionalaus teatro meno kūrėjų darbų premijavimo nuostatus (pridedama).</text:p>
      <text:p text:style-name="P14">3.<text:s/><text:span text:style-name="T15">Pripažįstu</text:span><text:s/>netekusiais galios:</text:p>
      <text:p text:style-name="P16">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17">28-1151</text:span></text:a>) 1 punktą;</text:p>
      <text:p text:style-name="P18">3.2. Lietuvos Respublikos kultūros ministro 2004<text:s/>m. sausio 14 d. įsakymo Nr. ĮV-7 „Dėl Lietuvos Respublikos kultūros ministro Lietuvos Respublikos kultūros ministro 2002 m. gruodžio 31 d. įsakymo Nr. 515 „Dėl Kultūros ministerijos Profesionalaus teatro meno kūrėjų darbų premijavimo nuostatų ir vertinimo<text:s/>komisijos sudėties patvirtinimo“ pakeitimo“ (Žin., 2004, Nr.<text:s/><text:a xlink:href="https://www.e-tar.lt/portal/lt/legalAct/TAR.66CF9511D2B3" office:target-frame-name="_blank" xlink:show="new"><text:span text:style-name="T19">10-276</text:span></text:a>) 1 punktą;</text:p>
      <text:p text:style-name="P20">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1">22-695</text:span></text:a>);</text:p>
      <text:p text:style-name="P22">3.4. Lietuvos Respublikos kultūros ministro 2007 m. sausio 19 d. įsakymo Nr. ĮV-17 „Dėl Lietuvos Respublikos kultūros ministro 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23">11-469</text:span></text:a>) 1 punktą;</text:p>
      <text:p text:style-name="P24">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25">6-221</text:span></text:a>) 1 punktą.</text:p>
      <text:p text:style-name="P26"/>
      <text:p text:style-name="P27"/>
      <text:p text:style-name="P28">KULTŪROS MINISTRAS<text:s/><text:tab/>JONAS JUČAS</text:p>
      <text:p text:style-name="P29"/>
      <text:p text:style-name="P30"/>
      <text:p text:style-name="P31">PATVIRTINTA</text:p>
      <text:p text:style-name="P32">Lietuvos Respublikos kultūros ministro<text:s/></text:p>
      <text:p text:style-name="P33">2008 m. lapkričio 14 d.<text:s/></text:p>
      <text:p text:style-name="P34">įsakymo Nr. ĮV-561</text:p>
      <text:p text:style-name="P35"/>
      <text:p text:style-name="P36"><text:span text:style-name="T37">PROFESIONALAUS TEATRO MENO KŪRĖJŲ DARBŲ PREMIJAVIMO NUOSTATAI</text:span></text:p>
      <text:p text:style-name="P38"/>
      <text:p text:style-name="P39"><text:span text:style-name="T40">I</text:span><text:span text:style-name="T41">.<text:s/></text:span><text:span text:style-name="T42">BENDROSIOS NUOSTATOS</text:span></text:p>
      <text:p text:style-name="P43"/>
      <text:p text:style-name="P44">1. Profesionalaus teatro meno kūrėjų darbų premijavimo nuostatai nustato premijų paskirtį, pretendentų premijoms gauti atrankos tvarką, premijų skyrimo tvarką.</text:p>
      <text:p text:style-name="P45">2. Profesionalaus teatro meno kūrėjų darbų premijas (toliau vadinama – premija, premijos) steigia Kultūros ministerija. Premijos mokamos iš Lietuvos valstybės biudžeto lėšų.</text:p>
      <text:p text:style-name="P46">3. Premijos skiriamos kasmet<text:s/>ir įteikiamos minint Tarptautinę teatro dieną – kovo 27 d.</text:p>
      <text:p text:style-name="P47">4. Premijos dydis – 55 bazinės socialinės išmokos. Premijų skaičius – 17, iš kurių 15 skiriama už geriausius praėjusių metų profesionalaus teatro meno kūrėjų darbus, Boriso Dauguviečio vardo premija ir Padėkos premija.</text:p>
      <text:p text:style-name="P48">5. Apie paraiškų premijoms gauti priėmimo laiką ir vietą skelbiama Kultūros ministerijos interneto svetainėje www.lrkm.lt.</text:p>
      <text:p text:style-name="P49">6. Paraiškas premijoms turi teisę teikti teatrai, Lietuvos meno kūrėjų asociacija, Valstybės teatrų<text:s/>asociacija, Scenos meno kūrėjų asociacija (toliau – pareiškėjai).</text:p>
      <text:p text:style-name="P50">7. Tarptautinės teatro dienos renginį finansuoja Kultūros ministerija iš Lietuvos valstybės biudžeto lėšų.</text:p>
      <text:p text:style-name="P51"/>
      <text:p text:style-name="P52"><text:span text:style-name="T53">II</text:span><text:span text:style-name="T54">.<text:s/></text:span><text:span text:style-name="T55">PREMIJOS PASKIRTIS</text:span></text:p>
      <text:p text:style-name="P56"/>
      <text:p text:style-name="P57">8. Premijomis siekiama skatinti profesionalaus teatro meno kūrėjų profesinę veiklą, įvertinant geriausius praėjusių metų profesionalaus teatro meno kūrėjų pasiekimus ir darbus:</text:p>
      <text:p text:style-name="P58">8.1. režisieriaus;</text:p>
      <text:p text:style-name="P59">8.2. scenografo/kostiumų dailininko;</text:p>
      <text:p text:style-name="P60">8.3. choreografo;</text:p>
      <text:p text:style-name="P61">8.4. dramos/muzikinio spektaklio<text:s/>kompozitoriaus;</text:p>
      <text:p text:style-name="P62">8.5. dramos aktorės;</text:p>
      <text:p text:style-name="P63">8.6. dramos aktoriaus;</text:p>
      <text:p text:style-name="P64">8.7. antraplanio vaidmens atlikėjos;</text:p>
      <text:p text:style-name="P65">8.8. antraplanio vaidmens atlikėjo;</text:p>
      <text:p text:style-name="P66">8.9. operos meno;</text:p>
      <text:p text:style-name="P67">8.10. operetės meno;</text:p>
      <text:p text:style-name="P68">8.11. baleto ar šokio meno;</text:p>
      <text:p text:style-name="P69">8.12. lėlių teatro meno;</text:p>
      <text:p text:style-name="P70">8.13. teatro vaikams;</text:p>
      <text:p text:style-name="P71">8.14. nacionalinės dramaturgijos;</text:p>
      <text:p text:style-name="P72">8.15. debiuto/jaunojo menininko.</text:p>
      <text:p text:style-name="P73">9. Boriso Dauguviečio vardo premija skiriama už novatoriškus ir originalius teatro meno sprendimus.</text:p>
      <text:p text:style-name="P74">10. Padėkos premija skiriama už kūrybos indėlį į teatro meną.</text:p>
      <text:p text:style-name="P75"/>
      <text:p text:style-name="P76"><text:span text:style-name="T77">III</text:span><text:span text:style-name="T78">.<text:s/></text:span><text:span text:style-name="T79">PRETENDENTŲ PREMIJOMS GAUTI ATRANKOS TVARKA</text:span></text:p>
      <text:p text:style-name="P80"/>
      <text:p text:style-name="P81">11. Pasiūlymai Kultūros ministerijai pateikiami raštu ne vėliau kaip iki kiekvienų metų sausio 15 d. Būtina pateikta šią informaciją:</text:p>
      <text:p text:style-name="P82">11.1. kūrinio autoriaus vardą ir pavardę,<text:s/>spektaklio pavadinimą;</text:p>
      <text:p text:style-name="P83">11.2. spektaklio premjeros datą;</text:p>
      <text:p text:style-name="P84">11.3. siūlomų vertinti pretendentų vardus ir pavardes, siūlomą nominaciją;</text:p>
      <text:p text:style-name="P85">11.4. spektaklio viešo atlikimo datas (iki kovo 15 d.).</text:p>
      <text:p text:style-name="P86">12. Laureatus premijai gauti renka vertinimo komisija (toliau vadinama – komisija) iki kovo 20 d.</text:p>
      <text:p text:style-name="P87">13. Komisiją sudaro 7 profesionalūs meno vertintojai, įvairių sričių menininkai. Komisijos sudėtį dvejiems metams įsakymu tvirtina kultūros ministras.</text:p>
      <text:p text:style-name="P88">14. Komisijos darbas organizuojamas pagal komisijos patvirtintą darbo reglamentą.</text:p>
      <text:p text:style-name="P89"/>
      <text:p text:style-name="P90"><text:span text:style-name="T91">IV</text:span><text:span text:style-name="T92">.<text:s/></text:span><text:span text:style-name="T93">PREMIJOS SKYRIMO TVARKA</text:span></text:p>
      <text:p text:style-name="P94"/>
      <text:p text:style-name="P95">15. Premijas įsakymu skiria kultūros ministras komisijos teikimu. Komisija, įvertinusi pretendentų darbus, gali nesiūlyti skirti premijos.</text:p>
      <text:p text:style-name="P96">16. Premijų laureatams, išskyrus Boriso<text:s/>Dauguviečio vardo premijos laureatui, įteikiamas atminimo ženklas – „Auksinis scenos kryžius“; Boriso Dauguviečio vardo premijos laureatui – „Boriso Dauguviečio auskaras“.</text:p>
      <text:p text:style-name="P97">17. Premijas ir atminimo ženklus teikia kultūros ministras arba Kultūros ministerijos įgaliotas valstybės tarnautojas.</text:p>
      <text:p text:style-name="P98"/>
      <text:p text:style-name="P99"><text:span text:style-name="T100">V</text:span><text:span text:style-name="T101">.<text:s/></text:span><text:span text:style-name="T102">BAIGIAMOSIOS NUOSTATOS</text:span></text:p>
      <text:p text:style-name="P103"/>
      <text:p text:style-name="P104">18. Premijos teikimą kasmet organizuoja Tarptautinės teatro dienos renginio projekto konkursą laimėjęs juridinis asmuo.</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9-27T05:19:00Z</meta:creation-date>
    <dc:date>2022-09-27T05:19:00Z</dc:date>
    <meta:template xlink:href="Normal.dotm" xlink:type="simple"/>
    <meta:editing-cycles>2</meta:editing-cycles>
    <meta:editing-duration>PT0S</meta:editing-duration>
    <meta:document-statistic meta:page-count="6" meta:paragraph-count="45" meta:word-count="751" meta:character-count="6263" meta:row-count="150" meta:non-whitespace-character-count="5557"/>
  </office:meta>
</office:document-meta>
</file>