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LIEPOS 30 D. NUTARIMO NR. 895 „DĖL VALSTYBINĖS ŽEMĖS SKLYPŲ SUTEIKIMO NAUDOTIS VILNIAUS MIESTO TARYBAI“ PAKEITIMO</text:p>
      <text:p text:style-name="P12"/>
      <text:p text:style-name="P13">2003 m. balandžio 8 d. Nr. 4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9 m. liepos 30 d. nutarimą Nr. 895 „Dėl valstybinės žemės sklypų suteikimo naudotis Vilniaus miesto tarybai“ (Žin., 1999, Nr.<text:s/></text:span><text:a xlink:href="https://www.e-tar.lt/portal/lt/legalAct/TAR.89D3EAE94F84" office:target-frame-name="_blank" xlink:show="new"><text:span text:style-name="T23">68-2182</text:span></text:a><text:span text:style-name="T24">; 2002, Nr.<text:s/></text:span><text:a xlink:href="https://www.e-tar.lt/portal/lt/legalAct/TAR.CF508F21FAB7" office:target-frame-name="_blank" xlink:show="new"><text:span text:style-name="T25">87-3746</text:span></text:a><text:span text:style-name="T26">) ir išdėstyti 2 punktą taip:</text:span></text:p>
      <text:p text:style-name="P27"><text:span text:style-name="T28">„</text:span><text:span text:style-name="T29">2</text:span><text:span text:style-name="T30">. Nustatyti, kad šio nutarimo 1.1 punkte nuro</text:span><text:span text:style-name="T31">dytas žemės sklypas yra kitos paskirties žemė, naudojama statybai ir kitoms reikmėms. Nurodytas 1.3 punkte žemės sklypas yra kitos paskirties žemė, naudojama savivaldybės parkui įrengti išsaugant esamus 74, 49 hektaro valstybinės reikšmės rekreacinius mišk</text:span><text:span text:style-name="T32">us. Nurodyti 1.1 ir 1.3 punktuose sklypai suteikiami naudotis neterminuotai. Žemės sklypai turi būti paženklinti vietovėje ne vėliau kaip per mėnesį“.</text:span></text:p>
      <text:p text:style-name="P33"><text:span text:style-name="T34">2</text:span><text:span text:style-name="T35">. Pavesti Vilniaus apskrities viršininkui patikslinti panaudos sutartį dėl 120 hektarų žemės skl</text:span><text:span text:style-name="T36">ypo Pilaitės mikrorajone su Vilniaus miesto savivaldybės taryba.</text:span></text:p>
      <text:p text:style-name="P37"/>
      <text:p text:style-name="P38"/>
      <text:p text:style-name="P39">MINISTRAS PIRMININKAS<text:tab/>ALGIRDAS BRAZAUSKAS</text:p>
      <text:p text:style-name="P40"/>
      <text:p text:style-name="P41">ŽEMĖS ŪKIO MINISTRAS<text:tab/>JERONIMAS KRAUJELI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17:00Z</meta:creation-date>
    <dc:date>2015-07-04T22:17:00Z</dc:date>
    <meta:template xlink:href="Normal" xlink:type="simple"/>
    <meta:editing-cycles>2</meta:editing-cycles>
    <meta:editing-duration>PT0S</meta:editing-duration>
    <meta:document-statistic meta:page-count="1" meta:paragraph-count="15" meta:word-count="196" meta:character-count="1404" meta:row-count="48" meta:non-whitespace-character-count="1223"/>
  </office:meta>
</office:document-meta>
</file>