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LT" svg:font-family="TIMESLT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2" style:family="paragraph" style:parent-style-name="Body_20_text">
      <style:paragraph-properties fo:margin-left="0cm" fo:margin-right="0cm" fo:text-indent="1.251cm" style:auto-text-indent="false"/>
    </style:style>
    <style:style style:name="P3" style:family="paragraph" style:parent-style-name="Body_20_text">
      <style:paragraph-properties fo:margin-left="0cm" fo:margin-right="0cm" fo:text-indent="1.251cm" style:auto-text-indent="false"/>
      <style:text-properties fo:color="#000000" style:font-name="Times New Roman" fo:font-size="12pt" fo:language="lt" fo:country="LT" style:font-size-asian="12pt"/>
    </style:style>
    <style:style style:name="P4" style:family="paragraph" style:parent-style-name="MAZAS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/>
    </style:style>
    <style:style style:name="P5" style:family="paragraph" style:parent-style-name="MAZAS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style:font-size-asian="12pt"/>
    </style:style>
    <style:style style:name="P6" style:family="paragraph" style:parent-style-name="MAZAS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language="lt" fo:country="LT" fo:font-weight="bold" style:font-size-asian="12pt" style:font-weight-asian="bold"/>
    </style:style>
    <style:style style:name="P7" style:family="paragraph" style:parent-style-name="MAZAS">
      <style:paragraph-properties fo:margin-left="0cm" fo:margin-right="0cm" fo:text-indent="1.251cm" style:auto-text-indent="false"/>
      <style:text-properties style:font-name="Times New Roman" fo:font-size="12pt" fo:language="lt" fo:country="LT" style:font-size-asian="12pt"/>
    </style:style>
    <style:style style:name="P8" style:family="paragraph" style:parent-style-name="Linija">
      <style:text-properties fo:color="#000000" style:font-name="Times New Roman" fo:font-size="12pt" fo:language="lt" fo:country="LT" style:font-size-asian="12pt"/>
    </style:style>
    <style:style style:name="T1" style:family="text">
      <style:text-properties style:font-name="Times New Roman" fo:font-size="12pt" fo:language="lt" fo:country="LT" style:font-size-asian="12pt"/>
    </style:style>
    <style:style style:name="T2" style:family="text">
      <style:text-properties style:language-asian="none" style:country-asian="none"/>
    </style:style>
    <style:style style:name="T3" style:family="text">
      <style:text-properties fo:language="lt" fo:country="LT"/>
    </style:style>
    <style:style style:name="T4" style:family="text">
      <style:text-properties fo:color="#000000" style:font-name="Times New Roman" fo:font-size="12pt" fo:language="lt" fo:country="LT" style:font-size-asian="12pt"/>
    </style:style>
    <style:style style:name="T5" style:family="text">
      <style:text-properties fo:color="#000000" style:font-name="Times New Roman" fo:font-size="12pt" fo:letter-spacing="0.106cm" fo:language="lt" fo:country="LT" style:font-size-asian="12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APLINKOS MINISTRAS</text:p>
      <text:p text:style-name="P5"/>
      <text:p text:style-name="P4">Į S A K Y M A S</text:p>
      <text:p text:style-name="P4">DĖL ĮGALIOJIMO SUTEIKIMO LAIMUČIUI BUDRIUI DERINTI ŽUVŲ IŠTEKLIŲ NAUDOTOJŲ VYKDOMAS ŽUVŲ IŠTEKLIŲ ATKŪRIMO IR SAUGOJIMO PRIEMONES</text:p>
      <text:p text:style-name="P5"/>
      <text:p text:style-name="P5">2005 m. vasario 9 d. Nr. D1-74</text:p>
      <text:p text:style-name="P5">Vilnius</text:p>
      <text:p text:style-name="P7"/>
      <text:p text:style-name="P3"><text:bookmark-start text:name="X29f56339f3ad49ba92fd7056eb8530fc"/>Vadovaudamasis Lietuvos Respublikos Vyriausybės 1995 m. vasario 2 d. nutarimo Nr. 172 „Dėl verslinės ir mėgėjiškos žūklės Lietuvos Respublikoje“ (Žin., 1995, Nr. 13-298) 12 punktu,</text:p>
      <text:p text:style-name="P2"><text:bookmark-end text:name="X29f56339f3ad49ba92fd7056eb8530fc"/><text:bookmark-start text:name="Xc32f71da8fd4427db0ee096d3487db14"/><text:span text:style-name="T4">1. </text:span><text:span text:style-name="T5">Įgalioju</text:span><text:span text:style-name="T4"> Gamtos apsaugos departamento direktorių Laimutį Budrį derinti žuvų išteklių naudotojų vykdomas žuvų išteklių atkūrimo ir saugojimo priemones.</text:span></text:p>
      <text:p text:style-name="P2"><text:bookmark-end text:name="Xc32f71da8fd4427db0ee096d3487db14"/><text:bookmark-start text:name="X807c4c1f8c8f4a94a142d6513371b8b3"/><text:span text:style-name="T4">2. </text:span><text:span text:style-name="T5">Nustata</text:span><text:span text:style-name="T4">u, kad šis įsakymas galioja iki 2005 m. gruodžio 31 d.</text:span></text:p>
      <text:p text:style-name="P7"/>
      <text:p text:style-name="P7"/>
      <text:p text:style-name="LLPSignatura"><text:bookmark-end text:name="X807c4c1f8c8f4a94a142d6513371b8b3"/><text:span text:style-name="LLCTekstas">APLINKOS MINISTRAS<text:tab/>ARŪNAS KUNDROTAS</text:span></text:p>
      <text:p text:style-name="P8">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LT" svg:font-family="TIMESLT, 'Times New Roman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 style:text-autospace="none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ISTATYMAS" style:family="paragraph">
      <style:paragraph-properties fo:text-align="center" style:justify-single-word="false" fo:orphans="2" fo:widows="2" style:text-autospace="none"/>
      <style:text-properties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Prezidentas" style:family="paragraph">
      <style:paragraph-properties fo:orphans="2" fo:widows="2" style:text-autospace="none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size="10pt" fo:language="en" fo:country="US" style:font-name-asian="Times New Roman" style:font-size-asian="10pt" style:font-name-complex="Calibri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 style:text-autospace="none"/>
      <style:text-properties fo:color="#000000" style:font-name="TIMESLT" fo:font-size="4pt" fo:language="en" fo:country="US" style:font-name-asian="Times New Roman" style:font-size-asian="4pt" style:font-name-complex="Calibri" style:font-size-complex="4pt" style:language-complex="ar" style:country-complex="SA"/>
    </style:style>
    <style:style style:name="Linija" style:family="paragraph" style:parent-style-name="MAZAS">
      <style:paragraph-properties fo:margin-left="0cm" fo:margin-right="0cm" fo:text-align="center" style:justify-single-word="false" fo:text-indent="0cm" style:auto-text-indent="false"/>
      <style:text-properties fo:color="#000000" fo:font-size="6pt" style:font-size-asian="6pt" style:font-size-complex="6pt"/>
    </style:style>
    <style:style style:name="Pavadinimas1" style:family="paragraph">
      <style:paragraph-properties fo:margin-left="1.499cm" fo:margin-right="0cm" fo:orphans="2" fo:widows="2" fo:text-indent="0cm" style:auto-text-indent="false" style:text-autospace="none"/>
      <style:text-properties fo:text-transform="uppercase" style:use-window-font-color="true" style:font-name="TIMESLT" fo:font-size="11pt" fo:language="en" fo:country="US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9T08:00:00</meta:creation-date>
    <dc:creator>laurius</dc:creator>
    <dc:date>2008-08-29T08:00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8" meta:character-count="667"/>
  </office:meta>
</office:document-meta>
</file>