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6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VALSTYBINĖS MAISTO IR VETERINARIJOS TARNYBOS DIREKTORIAUS</text:p>
      <text:p text:style-name="P2">ĮSAKYMAS</text:p>
      <text:p text:style-name="P3"/>
      <text:p text:style-name="P4"><text:span text:style-name="T5">DĖL LEIDIMŲ GALIOJIMO PANAIKINIMO</text:span></text:p>
      <text:p text:style-name="P6"/>
      <text:p text:style-name="P7">2008 m. birželio 6 d. Nr. B1-312</text:p>
      <text:p text:style-name="P8">Vilnius</text:p>
      <text:p text:style-name="P9"/>
      <text:p text:style-name="P10">Vadovaudamasis Lietuvos Respublikos veterinarijos įstatymu (Žin., 1992, Nr.<text:s/><text:a xlink:href="https://www.e-tar.lt/portal/lt/legalAct/TAR.97BDCD719E57" office:target-frame-name="_blank" xlink:show="new"><text:span text:style-name="T11">2-15</text:span></text:a>) ir Leidimų laisvuosiuose sandėliuose, muitinės sandėliuose, laikinojo prekių saugojimo sandėliuose (importo ir eksporto terminaluose) laikyti tranzitu<text:s/>vežamus Europos Sąjungos teisės aktų reikalavimų neatitinkančius gyvūninius produktus išdavimo taisyklių, patvirtintų Valstybinės maisto ir veterinarijos tarnybos direktoriaus 2007 m. sausio 23 d. įsakymu Nr. B1-97 (Žin., 2007, Nr.<text:s/><text:a xlink:href="https://www.e-tar.lt/portal/lt/legalAct/TAR.A701D9DAA836" office:target-frame-name="_blank" xlink:show="new"><text:span text:style-name="T12">11-482</text:span></text:a>), 25.1 punkto nuostatomis ir atsižvelgdamas į Vilniaus miesto valstybinės maisto ir veterinarijos tarnybos 2008-05-29 raštą Nr. (1.16)-D1-376 „Dėl leidimo panaikinimo prekių laikymui sandėlyje“<text:s/>ir Vilniaus miesto valstybinės maisto ir veterinarijos tarnybos 2008-05-29 raštą Nr. (1.16)-D1-373 „Dėl leidimo panaikinimo prekių laikymui sandėlyje“,<text:s/><text:span text:style-name="T13">panaikin</text:span>u:</text:p>
      <text:p text:style-name="P14">1. Leidimo laikyti tranzitu vežamus neatitinkančius Europos Sąjungos reikalavimų gyvūninius produktus Nr. 14, išduoto Valstybinės maisto ir veterinarijos tarnybos direktoriaus 2007 m. gegužės 24 d. įsakymu Nr. B1-481 „Dėl leidimo išdavimo“ UAB „Kazameta“ A tipo muitinės sandėliui (V. A. Graičiūno g. 24B, Vilnius), galiojimą.</text:p>
      <text:p text:style-name="P15">2. Leidimo laikyti tranzitu vežamus neatitinkančius Europos Sąjungos reikalavimų gyvūninius produktus Nr. 22, išduoto Valstybinės maisto ir veterinarijos tarnybos direktoriaus 2007 m. rugpjūčio 23 d. įsakymu Nr. B1-653 „Dėl leidimo išdavimo“ UAB „Elfanta“ A tipo muitinės sandėliui (Kirtimų g. 51, Vilnius), galiojimą.</text:p>
      <text:p text:style-name="P16"/>
      <text:p text:style-name="P17">DIREKTORIUS<text:tab/>KAZIMIERAS LUKAUSKAS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 User</dc:creator>
    <meta:creation-date>2015-10-10T13:19:00Z</meta:creation-date>
    <dc:date>2015-10-10T13:19:00Z</dc:date>
    <meta:template xlink:href="Normal" xlink:type="simple"/>
    <meta:editing-cycles>2</meta:editing-cycles>
    <meta:editing-duration>PT0S</meta:editing-duration>
    <meta:document-statistic meta:page-count="1" meta:paragraph-count="12" meta:word-count="230" meta:character-count="1858" meta:row-count="48" meta:non-whitespace-character-count="1640"/>
  </office:meta>
</office:document-meta>
</file>