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break-before="page" fo:text-indent="3.54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indent="3.543in"/>
      <style:text-properties fo:color="#000000"/>
    </style:style>
    <style:style style:name="P196" style:parent-style-name="Normal" style:family="paragraph">
      <style:paragraph-properties fo:text-indent="3.543in"/>
      <style:text-properties fo:color="#000000"/>
    </style:style>
    <style:style style:name="P197" style:parent-style-name="Normal" style:family="paragraph">
      <style:paragraph-properties fo:text-indent="3.543in"/>
      <style:text-properties fo:color="#000000"/>
    </style:style>
    <style:style style:name="P198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0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01" style:parent-style-name="Normal" style:family="paragraph">
      <style:text-properties fo:color="#000000"/>
    </style:style>
    <style:style style:name="P202" style:parent-style-name="Normal" style:family="paragraph">
      <style:text-properties fo:color="#000000"/>
    </style:style>
    <style:style style:name="P203" style:parent-style-name="Normal" style:family="paragraph">
      <style:paragraph-properties fo:keep-with-next="always"/>
      <style:text-properties fo:color="#000000"/>
    </style:style>
    <style:style style:name="P204" style:parent-style-name="Normal" style:family="paragraph">
      <style:paragraph-properties fo:keep-with-next="always"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margin-left="2in" fo:text-indent="0.4923in">
        <style:tab-stops/>
      </style:paragraph-properties>
      <style:text-properties fo:font-weight="bold" style:font-weight-asian="bold" fo:color="#000000"/>
    </style:style>
    <style:style style:name="P20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>
        <style:tab-stops>
          <style:tab-stop style:type="left" style:position="0.5in"/>
          <style:tab-stop style:type="right" style:leader-style="solid" style:leader-text="_" style:position="6.6895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>
        <style:tab-stops>
          <style:tab-stop style:type="left" style:position="0.5in"/>
          <style:tab-stop style:type="right" style:leader-style="solid" style:leader-text="_" style:position="6.6895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>
        <style:tab-stops>
          <style:tab-stop style:type="left" style:position="0.5in"/>
          <style:tab-stop style:type="right" style:leader-style="solid" style:leader-text="_" style:position="6.6895in"/>
        </style:tab-stops>
      </style:paragraph-properties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5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273" style:parent-style-name="Normal" style:family="paragraph">
      <style:paragraph-properties>
        <style:tab-stops>
          <style:tab-stop style:type="right" style:leader-style="solid" style:leader-text="_" style:position="4.5125in"/>
          <style:tab-stop style:type="center" style:position="5.8583in"/>
        </style:tab-stops>
      </style:paragraph-properties>
      <style:text-properties fo:color="#000000"/>
    </style:style>
    <style:style style:name="P274" style:parent-style-name="Normal" style:family="paragraph">
      <style:paragraph-properties fo:text-align="center">
        <style:tab-stops>
          <style:tab-stop style:type="right" style:leader-style="solid" style:leader-text="_" style:position="4.5125in"/>
          <style:tab-stop style:type="center" style:position="5.8583in"/>
        </style:tab-stops>
      </style:paragraph-properties>
      <style:text-properties fo:color="#000000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4.5125in"/>
          <style:tab-stop style:type="center" style:position="5.8583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RYŠIŲ REGULIAVIMO TARNYBOS PRIE LIETUVOS RESPUBLIKOS VYRIAUSYBĖS DIREKTORIAUS</text:span></text:p>
      <text:p text:style-name="P12"/>
      <text:p text:style-name="P13">Į S A K Y M A S</text:p>
      <text:p text:style-name="P14">DĖL LEIDIMŲ PREKIAUTI RADIOELEKTRONINE APARATŪRA IR ELEKTROS ĮRENGINIAIS, KURIE VEIKDAMI SPINDULIUOJA ARBA GALI SPINDULIUOTI RADIJO BANGAS, IŠDAVIMO TAISYKLIŲ PATVIRTINIMO</text:p>
      <text:p text:style-name="P15"/>
      <text:p text:style-name="P16">2002 m. kovo 29 d. Nr. 46</text:p>
      <text:p text:style-name="P17">Vilnius</text:p>
      <text:p text:style-name="P18"/>
      <text:p text:style-name="P19"><text:span text:style-name="T20">Vadovaudamasis Lietuvos Respublikos telekomunikacijų įstatymo (Žin., 1998, Nr.<text:s/></text:span><text:a xlink:href="https://www.e-tar.lt/portal/lt/legalAct/TAR.027489452776" office:target-frame-name="_blank" xlink:show="new"><text:span text:style-name="T21">56-1548</text:span></text:a><text:span text:style-name="T22">) 6 strai</text:span><text:span text:style-name="T23">psnio 2 dalies 3 punktu, 20 straipsnio 1 dalimi bei Lietuvos Respublikos Vyriausybės nutarimu Nr. 798 „Dėl Ryšių reguliavimo tarnybos nuostatų ir Ryšių reguliavimo tarnybos tarybos nuostatų patvirtinimo“ (Žin., 2000, Nr.<text:s/></text:span><text:a xlink:href="https://www.e-tar.lt/portal/lt/legalAct/TAR.46C6109F92DF" office:target-frame-name="_blank" xlink:show="new"><text:span text:style-name="T24">57-1687</text:span></text:a><text:span text:style-name="T25">) patvirtintų Ryšių reguliavimo tarnybos nuostatų 5.3 ir 9.5 punktais:</text:span></text:p>
      <text:p text:style-name="P26"><text:span text:style-name="T27">1</text:span><text:span text:style-name="T28">.<text:s/></text:span><text:span text:style-name="T29">Tvirtinu</text:span><text:span text:style-name="T30"><text:s/>Leidimų prekiauti radioelektronine aparatūra ir elektros įrenginiais, kurie veikdami spinduliuoja arba gali spinduliuo</text:span><text:span text:style-name="T31">ti radijo bangas, išdavimo taisykles (pridedama).</text:span></text:p>
      <text:p text:style-name="P32"><text:span text:style-name="T33">2</text:span><text:span text:style-name="T34">.<text:s/></text:span><text:span text:style-name="T35">Nurodau</text:span><text:span text:style-name="T36"><text:s/>paskelbti šį įsakymą „Valstybės žiniose“.</text:span></text:p>
      <text:p text:style-name="P37"/>
      <text:p text:style-name="P38"/>
      <text:p text:style-name="P39"><text:span text:style-name="T40">DIREKTORIUS</text:span><text:span text:style-name="T41"><text:tab/>TOMAS BARAKAUSKAS</text:span></text:p>
      <text:p text:style-name="P42">______________</text:p>
      <text:p text:style-name="P43"/>
      <text:soft-page-break/>
      <text:p text:style-name="P44"><text:span text:style-name="T45">PATVIRTINTA</text:span></text:p>
      <text:p text:style-name="P46">Ryšių reguliavimo tarnybos prie Lietuvos<text:s/></text:p>
      <text:p text:style-name="P47">Respublikos Vyriausybės direktoriaus 2002 m.<text:s/></text:p>
      <text:p text:style-name="P48">kovo 29 d. įsakymu Nr. 46</text:p>
      <text:p text:style-name="P49"/>
      <text:p text:style-name="P50"><text:span text:style-name="T51">LEIDIMŲ PREKIAUTI RADIOELEKTRONINE APARATŪRA IR ELEKTROS ĮRENGINIAIS, KURIE VEIKDAMI SPINDULIUOJA ARBA GALI SPINDULIUOTI RADIJO BANGAS, IŠD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os taisyklės nustato leidimų<text:s/></text:span><text:span text:style-name="T61">prekiauti Lietuvos Respublikoje radioelektronine aparatūra ir elektros įrenginiais, kurie veikdami spinduliuoja arba gali spinduliuoti radijo bangas (toliau – aparatūra ir įrenginiai), išdavimo tvarką.</text:span></text:p>
      <text:p text:style-name="P62"><text:span text:style-name="T63">2</text:span><text:span text:style-name="T64">. Prekiauti galima tik teisėtai įvežta (atsiųsta)</text:span><text:span text:style-name="T65"><text:s/>iš užsienio arba gaminama Lietuvos Respublikoje aparatūra ir įrenginiais, turinčiais Ryšių reguliavimo tarnybos prie Lietuvos Respublikos Vyriausybės (toliau – Tarnyba) išduotą atitikties pažymėjimą, arba išvadą dėl įrenginių atitikties nustatytiems reika</text:span><text:span text:style-name="T66">lavimams.</text:span></text:p>
      <text:p text:style-name="P67"><text:span text:style-name="T68">3</text:span><text:span text:style-name="T69">. Leidimai prekybai aparatūra ir įrenginiais (toliau – leidimas) išduodami tik juridiniams asmenims.</text:span></text:p>
      <text:p text:style-name="P70"><text:span text:style-name="T71">4</text:span><text:span text:style-name="T72">. Už paraiškos dėl leidimo išdavimo nagrinėjimą imamas užmokestis pagal Tarnybos tarybos patvirtintus tarifus.</text:span></text:p>
      <text:p text:style-name="P73"><text:span text:style-name="T74">5</text:span><text:span text:style-name="T75">. Šiose taisyklėse<text:s/></text:span><text:span text:style-name="T76">vartojamos sąvokos suprantamos taip, kaip apibrėžta Lietuvos Respublikos telekomunikacijų įstatyme (Žin., 1998, Nr.<text:s/></text:span><text:a xlink:href="https://www.e-tar.lt/portal/lt/legalAct/TAR.027489452776" office:target-frame-name="_blank" xlink:show="new"><text:span text:style-name="T77">56-1548</text:span></text:a><text:span text:style-name="T78">; 2000, Nr.<text:s/></text:span><text:a xlink:href="https://www.e-tar.lt/portal/lt/legalAct/TAR.4F9D9A7770C0" office:target-frame-name="_blank" xlink:show="new"><text:span text:style-name="T79">32-892</text:span></text:a><text:span text:style-name="T80">, Nr.<text:s/></text:span><text:a xlink:href="https://www.e-tar.lt/portal/lt/legalAct/TAR.15493DC0C8EB" office:target-frame-name="_blank" xlink:show="new"><text:span text:style-name="T81">61-1830</text:span></text:a><text:span text:style-name="T82">).</text:span></text:p>
      <text:p text:style-name="P83"/>
      <text:p text:style-name="P84"><text:span text:style-name="T85">II</text:span><text:span text:style-name="T86">.<text:s/></text:span><text:span text:style-name="T87">LEIDIMŲ PREKIAUTI APARATŪRA IR ĮRENGINIAIS IŠDAVIMO TVARKA</text:span></text:p>
      <text:p text:style-name="P88"/>
      <text:p text:style-name="P89"><text:span text:style-name="T90">6</text:span><text:span text:style-name="T91">. Juridinis asmuo, norintis gauti leidimą,</text:span><text:span text:style-name="T92"><text:s/>Tarnybai pateikia paraišką, kuri turi būti parašyta valstybine kalba.</text:span></text:p>
      <text:p text:style-name="P93"><text:span text:style-name="T94">7</text:span><text:span text:style-name="T95">. Paraišką sudaro prašymas (1 priedas) ir kartu su juo pateikiami dokumentai:</text:span></text:p>
      <text:p text:style-name="P96"><text:span text:style-name="T97">7.1</text:span><text:span text:style-name="T98">. Juridinio asmens įregistravimo pažymėjimo kopija, patvirtinta įmonės antspaudu bei vadovo paraš</text:span><text:span text:style-name="T99">u;</text:span></text:p>
      <text:p text:style-name="P100"><text:span text:style-name="T101">7.2</text:span><text:span text:style-name="T102">. dokumentai, įrodantys teisėtą aparatūros ir įrenginių įsigijimą;</text:span></text:p>
      <text:p text:style-name="P103"><text:span text:style-name="T104">7.3</text:span><text:span text:style-name="T105">. dokumento, įrodančio, jog sumokėtas užmokestis už paraiškos nagrinėjimą, originalas;</text:span></text:p>
      <text:p text:style-name="P106"><text:span text:style-name="T107">7.4</text:span><text:span text:style-name="T108">. pareiškėjo išduotas įgaliojimas (jei prašymą pasirašo pareiškėjo įgaliotas<text:s/></text:span><text:span text:style-name="T109">atstovas).</text:span></text:p>
      <text:p text:style-name="P110"><text:span text:style-name="T111">8</text:span><text:span text:style-name="T112">. Tarnyba ne vėliau kaip per 30 dienų nuo šių taisyklių 6 ir 7 punktuose nustatytų ar tinkamai patvirtintų dokumentų gavimo Tarnyboje dienos priima sprendimą išduoti leidimą arba motyvuotai atsisako jį išduoti.</text:span></text:p>
      <text:p text:style-name="P113"><text:span text:style-name="T114">9</text:span><text:span text:style-name="T115">. Leidimas išduodamas<text:s/></text:span><text:span text:style-name="T116">atskirai kiekvienam aparatūros ir įrenginių tipui ir atskirai kiekvienai prekybos vietai vieneriems metams.</text:span></text:p>
      <text:p text:style-name="P117"><text:span text:style-name="T118">10</text:span><text:span text:style-name="T119">. Tarnyba atsisako išduoti leidimą prekiauti, jeigu juridinis asmuo Tarnybai pateikė ne visus 7 punkte nustatytus dokumentus ir (arba) neatiti</text:span><text:span text:style-name="T120">nkančius 6 ir 7 punktuose nustatytų reikalavimų.</text:span></text:p>
      <text:p text:style-name="P121"><text:span text:style-name="T122">11</text:span><text:span text:style-name="T123">. Leidimo turėtojas privalo:</text:span></text:p>
      <text:p text:style-name="P124"><text:span text:style-name="T125">11.1</text:span><text:span text:style-name="T126">. leidimo originalą laikyti prekybos vietoje;</text:span></text:p>
      <text:p text:style-name="P127"><text:span text:style-name="T128">11.2</text:span><text:span text:style-name="T129">. Tarnybos inspektoriui ar policijos pareigūnui pareikalavus, pateikti leidimą, parduodamos aparatūros atitiktie</text:span><text:span text:style-name="T130">s pažymėjimus, įvežimo (atsiuntimo) dokumentus, radijo stočių registracijos žurnalus, taip pat aparatūrą ir įrenginius, kuriais prekiauja;</text:span></text:p>
      <text:p text:style-name="P131"><text:span text:style-name="T132">11.3</text:span><text:span text:style-name="T133">. turėti aparatūros ir įrenginių naudojimo instrukcijas valstybine kalba;</text:span></text:p>
      <text:p text:style-name="P134"><text:span text:style-name="T135">11.4</text:span><text:span text:style-name="T136">. užtikrinti, kad visa pard</text:span><text:span text:style-name="T137">uodama aparatūra ir įrenginiai būtų paženklinti sertifikavimo žymeniu – lipduku;</text:span></text:p>
      <text:p text:style-name="P138"><text:span text:style-name="T139">11.5</text:span><text:span text:style-name="T140">. įvežęs (pagaminęs) PR27 ir PMR446 radijo stotis, jų gamyklinius numerius per dešimt dienų raštu pateikti Tarnybai;</text:span></text:p>
      <text:p text:style-name="P141"><text:span text:style-name="T142">11.6</text:span><text:span text:style-name="T143">. PR27 ir PMR446 radijo stotis parduoti ti</text:span><text:span text:style-name="T144">k fiziniams asmenims;</text:span></text:p>
      <text:p text:style-name="P145"><text:span text:style-name="T146">11.7</text:span><text:span text:style-name="T147">. prekybos PR27 ir PMR446 radijo stotimis vietose turėti radijo stočių registracijos žurnalą, kuriame turi įrašyti leidimo įvežti numerį ir datą, gavimo datą, radijo stočių tipus, gamyklinius numerius, pagaminimo metus, iš<text:s/></text:span><text:span text:style-name="T148">pirkėjo asmens dokumento išrašyti vardą, pavardę, adresą;</text:span></text:p>
      <text:p text:style-name="P149"><text:span text:style-name="T150">11.8</text:span><text:span text:style-name="T151">. kartą per metų ketvirtį pateikti Tarnybai išrašą iš aparatūros apskaitos žurnalo apie parduotas radijo ryšio stotis;</text:span></text:p>
      <text:p text:style-name="P152"><text:span text:style-name="T153">11.9</text:span><text:span text:style-name="T154">. prie kiekvienos parduodamos PR27 ir PMR446 radijo stoties pri</text:span><text:span text:style-name="T155">dėti Tarnybos patvirtintas leidimų naudoti radijo ryšio stotis PR27 ir PMR446 išdavimo taisykles;</text:span></text:p>
      <text:p text:style-name="P156"><text:span text:style-name="T157">11.10</text:span><text:span text:style-name="T158">. vidaus judriojo radijo ryšio tinklo stotis ar kitą aparatūrą ir įrenginius, kurių naudojimui reikalingas Tarnybos leidimas (duomenų perdavimo įreng</text:span><text:span text:style-name="T159">inius, apsaugos sistemų siųstuvus bei kitą aparatūrą ir įrenginius), parduoti (perduoti, sumontuoti) tik juridiniams asmenims, turintiems Tarnybos paskirtą dažnį. Parduodamų radijo stočių dažniai, nenurodyti Tarnybos sprendime dėl dažnio skyrimo, turi būti</text:span><text:span text:style-name="T160"><text:s/>užblokuoti pardavėjo;</text:span></text:p>
      <text:p text:style-name="P161"><text:span text:style-name="T162">11.11</text:span><text:span text:style-name="T163">. pildyti įsigytos aparatūros apskaitos žurnalą, kuriame turi įrašyti leidimo įvežimui numerį ir datą, muitinės deklaracijos numerį, įvežimo datą, aparatūros tipą, jos gamyklinius numerius, pagaminimo metus;</text:span></text:p>
      <text:p text:style-name="P164"><text:span text:style-name="T165">11.12</text:span><text:span text:style-name="T166">. pildy</text:span><text:span text:style-name="T167">ti parduotos (perduotos) aparatūros apskaitos žurnalą, kuriame turi įrašyti aparatūros tipą, jos gamyklinius numerius, pagaminimo metus, gavėją (pilnas įmonės pavadinimas, jos adresas, telefonas, atsakingo už aparatūros naudojimą asmens vardas, pavardė, ad</text:span><text:span text:style-name="T168">resas, telefonai);</text:span></text:p>
      <text:p text:style-name="P169"><text:span text:style-name="T170">11.13</text:span><text:span text:style-name="T171">. įvežęs vidaus judriojo radijo ryšio stotis, ne vėliau kaip per dešimt dienų nuo jų įvežimo į Lietuvos Respubliką raštu pateikti Tarnybai įvežtų stočių tipus ir gamyklinius numerius.</text:span></text:p>
      <text:p text:style-name="P172"><text:span text:style-name="T173">12</text:span><text:span text:style-name="T174">. Tarnybos inspektorius Lietuvos<text:s/></text:span><text:span text:style-name="T175">Respublikos įstatymų nustatyta tvarka gali paimti aparatūrą ir įrenginius kontroliniams matavimams atlikti.</text:span></text:p>
      <text:p text:style-name="P176"><text:span text:style-name="T177">13</text:span><text:span text:style-name="T178">. Tarnyba turi teisę panaikinti leidimą, jeigu leidimo turėtojas nesilaiko šių taisyklių 2, 11.2, 11.6, 11.8, 11.10, 11.13 punktuose nustatytų</text:span><text:span text:style-name="T179"><text:s/>reikalavimų.</text:span></text:p>
      <text:p text:style-name="P180"/>
      <text:p text:style-name="P181"><text:span text:style-name="T182">IV</text:span><text:span text:style-name="T183">.<text:s/></text:span><text:span text:style-name="T184">BAIGIAMOSIOS NUOSTATOS</text:span></text:p>
      <text:p text:style-name="P185"/>
      <text:p text:style-name="P186">14 Juridinis asmuo už šių taisyklių nesilaikymą atsako Lietuvos Respublikos įstatymų nustatyta tvarka.</text:p>
      <text:p text:style-name="P187"><text:span text:style-name="T188">15</text:span><text:span text:style-name="T189">. Juridinis asmuo turi teisę Tarnybos ir pareigūnų veiksmus ar neveikimą apskųsti teismui Lietuvos</text:span><text:span text:style-name="T190"><text:s/>Respublikos įstatymų nustatyta tvarka.</text:span></text:p>
      <text:p text:style-name="P191"><text:span text:style-name="T192">______________</text:span></text:p>
      <text:soft-page-break/>
      <text:p text:style-name="P193"><text:span text:style-name="T194">Leidimų prekiauti radioelektronine<text:s/></text:span></text:p>
      <text:p text:style-name="P195">aparatūra ir elektros įrenginiais, kurie<text:s/></text:p>
      <text:p text:style-name="P196">veikdami spinduliuoja arba gali spinduliuoti<text:s/></text:p>
      <text:p text:style-name="P197">radijo bangas, išdavimo taisyklių priedas</text:p>
      <text:p text:style-name="P198"/>
      <text:p text:style-name="P199">Ryšių reguliavimo tarnybai</text:p>
      <text:p text:style-name="P200">prie Lietuvos Respublikos Vyriausybės</text:p>
      <text:p text:style-name="P201">Algirdo g. 27, 2006 Vilnius</text:p>
      <text:p text:style-name="P202">tel. (5) 216 11 77, faks. (5) 216 15 64, el. paštas rrt@rrt.lt</text:p>
      <text:p text:style-name="P203"/>
      <text:p text:style-name="P204"><text:span text:style-name="T205">PRAŠYMAS IŠDUOTI LEIDIMĄ PREKIAUTI APARATŪRA IR ĮRENGINIAIS</text:span></text:p>
      <text:p text:style-name="P206"/>
      <text:p text:style-name="P207"><text:span text:style-name="T208">1</text:span><text:span text:style-name="T209">. Žinios apie pareiškėją:</text:span></text:p>
      <text:p text:style-name="P210"><text:span text:style-name="T211">1.1</text:span><text:span text:style-name="T212">. Juridinio asmens pavadinimas<text:s/></text:span><text:span text:style-name="T213"><text:tab/></text:span></text:p>
      <text:p text:style-name="P214"><text:span text:style-name="T215">1.2</text:span><text:span text:style-name="T216">. Juridinio asmens kodas<text:s/></text:span><text:span text:style-name="T217"><text:tab/></text:span></text:p>
      <text:p text:style-name="P218"><text:span text:style-name="T219">1.3</text:span><text:span text:style-name="T220">. Juridinis adresas<text:s/></text:span><text:span text:style-name="T221"><text:tab/></text:span></text:p>
      <text:p text:style-name="P222"><text:span text:style-name="T223">1.4</text:span><text:span text:style-name="T224">. Pašto adresas<text:s/></text:span><text:span text:style-name="T225"><text:tab/></text:span></text:p>
      <text:p text:style-name="P226"><text:span text:style-name="T227">1.5</text:span><text:span text:style-name="T228">. Telefonas ______________, faksas _______________, el. paštas<text:s/></text:span><text:span text:style-name="T229"><text:tab/></text:span></text:p>
      <text:p text:style-name="P230"><text:span text:style-name="T231">2</text:span><text:span text:style-name="T232">. Žinios apie planuojamą veiklą:</text:span></text:p>
      <text:p text:style-name="P233"><text:span text:style-name="T234">2.1</text:span><text:span text:style-name="T235">. Tikslus prekybos vietos adresas<text:s/></text:span><text:span text:style-name="T236"><text:tab/></text:span></text:p>
      <text:p text:style-name="P237"><text:span text:style-name="T238">2.2</text:span><text:span text:style-name="T239">. Aparatūros, kuria norima prekiauti, tipas<text:s/></text:span><text:span text:style-name="T240"><text:tab/></text:span></text:p>
      <text:p text:style-name="P241"><text:span text:style-name="T242">2.3</text:span><text:span text:style-name="T243">. Garantinio aptarnavimo įsipareigojimai<text:s/></text:span><text:span text:style-name="T244"><text:tab/></text:span></text:p>
      <text:p text:style-name="P245"><text:span text:style-name="T246">3</text:span><text:span text:style-name="T247">. Žinios apie pareiškėjo atsakingą asmenį:</text:span></text:p>
      <text:p text:style-name="P248">vardas, pavardė, pareigos<text:s/><text:tab/></text:p>
      <text:p text:style-name="Normal"><text:span text:style-name="T249">telefonas_____________, faksas_________</text:span><text:span text:style-name="T250">_____, el. paštas_________________________</text:span></text:p>
      <text:p text:style-name="Normal"><text:span text:style-name="T251">4</text:span><text:span text:style-name="T252">. Žinios apie pareiškėjo įgaliotą atstovą:</text:span></text:p>
      <text:p text:style-name="P253">vardas, pavardė<text:s/><text:tab/></text:p>
      <text:p text:style-name="P254"><text:span text:style-name="T255">pareigos _________________________________, telefonas<text:s/></text:span><text:span text:style-name="T256"><text:tab/></text:span></text:p>
      <text:p text:style-name="P257"><text:span text:style-name="T258">5</text:span><text:span text:style-name="T259">. Pridedami dokumentai (konkretūs pateikti dokumentai nurodomi pažymint atitinkamus la</text:span><text:span text:style-name="T260">ngelius):</text:span></text:p>
      <text:p text:style-name="P261"><text:span text:style-name="T262">5.1</text:span><text:span text:style-name="T263">. [ ] įmonės įregistravimo pažymėjimo kopija, patvirtinta įmonės antspaudu bei vadovo parašu;</text:span></text:p>
      <text:p text:style-name="P264"><text:span text:style-name="T265">5.2</text:span><text:span text:style-name="T266">. [ ] dokumentai, įrodantys teisėtą aparatūros ir įrenginių įsigijimą;</text:span></text:p>
      <text:p text:style-name="Normal"><text:span text:style-name="T267">5.3</text:span><text:span text:style-name="T268">. [ ] dokumento, įrodančio, jog sumokėtas užmokestis už<text:s/></text:span><text:span text:style-name="T269">paraiškos nagrinėjimą, originalas;</text:span></text:p>
      <text:p text:style-name="Normal"><text:span text:style-name="T270">5.4</text:span><text:span text:style-name="T271">. [ ] pareiškėjo įgaliojimas.</text:span></text:p>
      <text:p text:style-name="P272">Pareigos _______________________, vardas, pavardė<text:s/><text:tab/></text:p>
      <text:p text:style-name="P273">Data _______________, parašas<text:s/><text:tab/><text:tab/>A. V.</text:p>
      <text:p text:style-name="P274">______________</text:p>
      <text:p text:style-name="P2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4:26:00Z</meta:creation-date>
    <dc:date>2015-07-03T04:26:00Z</dc:date>
    <meta:template xlink:href="Normal" xlink:type="simple"/>
    <meta:editing-cycles>2</meta:editing-cycles>
    <meta:editing-duration>PT0S</meta:editing-duration>
    <meta:document-statistic meta:page-count="4" meta:paragraph-count="104" meta:word-count="1061" meta:character-count="8438" meta:row-count="299" meta:non-whitespace-character-count="7481"/>
  </office:meta>
</office:document-meta>
</file>