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555in"/>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style:font-weight-complex="bold"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text-properties fo:color="#000000"/>
    </style:style>
    <style:style style:name="P56" style:parent-style-name="Normal" style:family="paragraph">
      <style:paragraph-properties fo:text-align="justify" fo:text-indent="0.4916in"/>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text-indent="0.4916in"/>
      <style:text-properties fo:text-transform="uppercase" fo:color="#000000"/>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fo:text-align="center"/>
    </style:style>
    <style:style style:name="T63" style:parent-style-name="DefaultParagraphFont" style:family="text">
      <style:text-properties fo:color="#000000"/>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SEIMO NARIO RIMANTO JONO DAGIO PASIŪLYMO DĖL LIETUVOS RESPUBLIKOS GYVENTOJŲ PAJAMŲ MOKESČIO ĮSTATYMO IR GYVENTOJŲ PAJAMŲ MOKESČIO ĮSTATYMO 6, 20,<text:s/>27 IR 37 STRAIPSNIŲ PAKEITIMO IR PAPILDYMO ĮSTATYMO PAKEITIMO ĮSTATYMO PROJEKTO NR. XP-1740(2)</text:p>
      <text:p text:style-name="P12"/>
      <text:p text:style-name="P13">2006 m. lapkričio 30 d. Nr. 1198</text:p>
      <text:p text:style-name="P14">Vilnius</text:p>
      <text:p text:style-name="P15"/>
      <text:p text:style-name="P16"><text:span text:style-name="T17">Vadovaudamasi Lietuvos Respublikos Seimo statuto (Žin., 1994, Nr.<text:s/></text:span><text:a xlink:href="https://www.e-tar.lt/portal/lt/legalAct/TAR.123B53F30F70" office:target-frame-name="_blank" xlink:show="new"><text:span text:style-name="T18">15-249</text:span></text:a><text:span text:style-name="T19">; 1999, Nr.<text:s/></text:span><text:a xlink:href="https://www.e-tar.lt/portal/lt/legalAct/TAR.86CB9006CC7F" office:target-frame-name="_blank" xlink:show="new"><text:span text:style-name="T20">5-97</text:span></text:a><text:span text:style-name="T21">; 2000, Nr.<text:s/></text:span><text:a xlink:href="https://www.e-tar.lt/portal/lt/legalAct/TAR.79DC1A5C1854" office:target-frame-name="_blank" xlink:show="new"><text:span text:style-name="T22">86-2617</text:span></text:a><text:span text:style-name="T23">; 2004, Nr.<text:s/></text:span><text:a xlink:href="https://www.e-tar.lt/portal/lt/legalAct/TAR.4298E3090257" office:target-frame-name="_blank" xlink:show="new"><text:span text:style-name="T24">165-6025</text:span></text:a><text:span text:style-name="T25">) 138 straipsnio 3 dalimi, Lietuvos Respublikos Vyriausybė</text:span><text:span text:style-name="T26"><text:s/></text:span><text:span text:style-name="T27">nutari</text:span><text:span text:style-name="T28">a:</text:span></text:p>
      <text:p text:style-name="P29"><text:span text:style-name="T30">Nepritarti Lietuvos Respublikos Seimo nario Rimanto Jono Dagio pasiūlymui dėl Lietuvos Respublikos gyventojų pajamų<text:s/></text:span><text:span text:style-name="T31">mokesčio įstatymo ir Gyventojų pajamų mokesčio įstatymo 6, 20, 27 ir 37 straipsnių pakeitimo ir papildymo įstatymo pakeitimo įstatymo projekto Nr.<text:s/></text:span><text:span text:style-name="T32">XP-1740(2)<text:s/></text:span><text:span text:style-name="T33">dėl šių priežasčių:</text:span></text:p>
      <text:p text:style-name="P34"><text:span text:style-name="T35">1</text:span><text:span text:style-name="T36">. Lietuvos Respublikos gyventojų pajamų mokesčio įstatymo (Žin., 2002, Nr</text:span><text:span text:style-name="T37">.<text:s/></text:span><text:a xlink:href="https://www.e-tar.lt/portal/lt/legalAct/TAR.C677663D2202" office:target-frame-name="_blank" xlink:show="new"><text:span text:style-name="T38">73-3085</text:span></text:a><text:span text:style-name="T39">) 20 straipsnio 2 dalies 4 punkte nustatytas individualus neapmokestinamasis pajamų dydis skirtas tikslinei grupei – vienišiems tėvams. Kartu pažymėtina, kad asmenys, a</text:span><text:span text:style-name="T40">uginantys vieną ar du vaikus ne vieni, remiami ir pagal galiojančias įstatymo nuostatas: Lietuvos Respublikos gyventojų pajamų mokesčio įstatymo 20 straipsnio 6 dalyje nustatyta, kad visiems asmenims, auginantiems vieną ar du vaikus (įvaikius) iki 18 metų,</text:span><text:span text:style-name="T41"><text:s/>taip pat vyresnius, jeigu jie mokosi dieninėse bendrojo lavinimo mokyklose, už kiekvieną auginamą vaiką (įvaikį) yra taikomas papildomas neapmokestinamasis pajamų dydis.</text:span></text:p>
      <text:p text:style-name="P42"><text:span text:style-name="T43">2</text:span><text:span text:style-name="T44">. Priėmus Lietuvos Respublikos Seimo nario Rimanto Jono Dagio pasiūlymą dėl<text:s/></text:span><text:span text:style-name="T45">Lietuvos Respublikos gyventojų pajamų mokesčio įstatymo ir Gyventojų pajamų mokesčio įstatymo 6, 20, 27 ir 37 straipsnių pakeitimo ir papildymo įstatymo pakeitimo įstatymo projekto Nr. XP-1740(2), Lietuvos Respublikos gyventojų pajamų mokesčio įstatymo 20 </text:span><text:span text:style-name="T46">straipsnyje būtų įtvirtinti du tarpusavyje konkuruojantys neapmokestinamojo pajamų dydžio taikymo asmenims, auginantiems vaikus, mechanizmai: pagal minėto straipsnio 2 dalies 3 punktą asmenims, auginantiems tris ir daugiau vaikų (įvaikių) iki 18 metų, taip</text:span><text:span text:style-name="T47"><text:s/>pat vyresnius, jeigu jie mokosi dieninėse bendrojo lavinimo mokyklose, būtų taikomas 475 litų per mėnesį neapmokestinamasis pajamų dydis, be to, už ketvirtą ir kiekvieną paskesnį vaiką (įvaikį) šis dydis būtų didinamas 50 litų, o pagal minėto straipsnio 2</text:span><text:span text:style-name="T48"><text:s/>dalies 4 punktą vienam iš tėvų, auginančiam vaikus (įvaikius) iki 18 metų, taip pat vyresnius, jeigu jie mokosi dieninėse bendrojo lavinimo mokyklose, būtų taikomas 370 litų per mėnesį neapmokestinamasis pajamų dydis, be to, už auginamą antrą ir kiekvieną</text:span><text:span text:style-name="T49"><text:s/>paskesnį vaiką (įvaikį) šis dydis būtų didinamas 60 litų. Taigi asmenims, auginantiems tris ir daugiau vaikų, galėtų būti taikomi nevienodi abiejuose minėtuose punktuose nustatyti neapmokestinamieji pajamų dydžiai.</text:span></text:p>
      <text:p text:style-name="P50"><text:span text:style-name="T51">3</text:span><text:span text:style-name="T52">. Priėmus Lietuvos Respublikos Seim</text:span><text:span text:style-name="T53">o nario Rimanto Jono Dagio pasiūlymą dėl Lietuvos Respublikos gyventojų pajamų mokesčio įstatymo ir Gyventojų pajamų mokesčio įstatymo 6, 20, 27 ir 37 straipsnių pakeitimo ir papildymo įstatymo pakeitimo įstatymo projekto Nr. XP-1740(2), preliminariais ska</text:span><text:span text:style-name="T54">ičiavimais, 2007 metų valdžios sektoriaus biudžetas papildomai netektų iki 100 mln. litų pajamų.</text:span></text:p>
      <text:p text:style-name="P55"/>
      <text:p text:style-name="P56"/>
      <text:p text:style-name="P57"><text:span text:style-name="T58">Ministras Pirmininkas</text:span><text:span text:style-name="T59"><text:tab/>Gediminas Kirkilas</text:span></text:p>
      <text:p text:style-name="P60"/>
      <text:p text:style-name="P61">Finansų ministras<text:tab/>Zigmantas Balčytis</text:p>
      <text:p text:style-name="P62"><text:span text:style-name="T6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1T17:01:00Z</meta:creation-date>
    <dc:date>2015-06-01T17:01:00Z</dc:date>
    <meta:template xlink:href="Normal" xlink:type="simple"/>
    <meta:editing-cycles>2</meta:editing-cycles>
    <meta:editing-duration>PT0S</meta:editing-duration>
    <meta:document-statistic meta:page-count="2" meta:paragraph-count="16" meta:word-count="505" meta:character-count="3729" meta:row-count="77" meta:non-whitespace-character-count="3240"/>
  </office:meta>
</office:document-meta>
</file>