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</text:span><text:span text:style-name="T4">ALSTYBINĖS KAINŲ IR ENERGETIKOS KONTROLĖS KOMISIJOS</text:span></text:p>
      <text:p text:style-name="P5">NUTARIMAS</text:p>
      <text:p text:style-name="P6"/>
      <text:p text:style-name="P7">DĖL AKCINĖS BENDROVĖS „LIETUVOS DUJOS“ prijungimo įkainių buitiniams vartotojams nustatymo</text:p>
      <text:p text:style-name="P8"/>
      <text:p text:style-name="P9">2010 m. vasario 20 d. Nr. O3-34</text:p>
      <text:p text:style-name="P10">Vilnius</text:p>
      <text:p text:style-name="P11"/>
      <text:p text:style-name="P12"><text:span text:style-name="T13">Vadovaudamasi Energetiko</text:span><text:span text:style-name="T14">s įstatymo 17 straipsnio 8 dalies 4 punktu (Žin., 2002, Nr.<text:s/></text:span><text:a xlink:href="https://www.e-tar.lt/portal/lt/legalAct/TAR.44235B485568" office:target-frame-name="_blank" xlink:show="new"><text:span text:style-name="T15">56-2224</text:span></text:a><text:span text:style-name="T16">), Gamtinių dujų įstatymo 8 straipsnio 5 dalimi ir 23 straipsnio 2 ir 3 dalimis (Žin., 2000, Nr.<text:s/></text:span><text:a xlink:href="https://www.e-tar.lt/portal/lt/legalAct/TAR.0C5C33AA865C" office:target-frame-name="_blank" xlink:show="new"><text:span text:style-name="T17">89-2743</text:span></text:a><text:span text:style-name="T18">; 2007, Nr.<text:s/></text:span><text:a xlink:href="https://www.e-tar.lt/portal/lt/legalAct/TAR.9CA9E36B4EA1" office:target-frame-name="_blank" xlink:show="new"><text:span text:style-name="T19">43-1626</text:span></text:a><text:span text:style-name="T20">; 2009, Nr.<text:s/></text:span><text:a xlink:href="https://www.e-tar.lt/portal/lt/legalAct/TAR.A9CD52D96299" office:target-frame-name="_blank" xlink:show="new"><text:span text:style-name="T21">10-358</text:span></text:a><text:span text:style-name="T22">), Komisijos 2008 m. lapkričio 17 d. nutarimu Nr. O3-187 „Dėl gamtinių dujų naujų vartotojų prijungimo įkainių skaičiavimo metodikos patvirtinimo“ (Žin., 2008, Nr.<text:s/></text:span><text:a xlink:href="https://www.e-tar.lt/portal/lt/legalAct/TAR.7673B2E24604" office:target-frame-name="_blank" xlink:show="new"><text:span text:style-name="T23">1</text:span><text:span text:style-name="T24">38-5487</text:span></text:a><text:span text:style-name="T25">), 2010 m. vasario 12 d. nutarimu Nr. O3-22 „Dėl Valstybinės kainų ir energetikos kontrolės komisijos 2008 m. lapkričio 17 d. nutarimu Nr. O3-187 patvirtintos Gamtinių dujų naujų vartotojų prijungimo įkainių skaičiavimo metodikos dalinio pakeitimo i</text:span><text:span text:style-name="T26">r papildymo“ bei atsižvelgdama į akcinės bendrovės „Lietuvos dujos“ 2010 m. sausio 26 d. raštą Nr. 7-292-63, Valstybinė kainų ir energetikos kontrolės komisija<text:s/></text:span><text:span text:style-name="T27">nutaria</text:span><text:span text:style-name="T28"><text:s/>nustatyti akcinės bendrovės „Lietuvos dujos“ prijungimo įkainius buitiniams vartotojams,</text:span><text:span text:style-name="T29"><text:s/>galiosiančius nuo 2010 m. balandžio 1 d. (be pridėtinės vertės mokesčio):</text:span></text:p>
      <text:p text:style-name="P30"><text:span text:style-name="T31">1</text:span><text:span text:style-name="T32">. buitiniams vartotojams, suvartosiantiems iki 500 kub. metrų dujų per metus arba dujas naudosiantiems buitinėms viryklėms:</text:span></text:p>
      <text:p text:style-name="P33"><text:span text:style-name="T34">1.1</text:span><text:span text:style-name="T35">. prijungimo įkainį, nepriklausantį nuo atstumo</text:span><text:span text:style-name="T36"><text:s/>– 2205,60 Lt,</text:span></text:p>
      <text:p text:style-name="P37"><text:span text:style-name="T38">1.2</text:span><text:span text:style-name="T39">. prijungimo įkainį už nutiestą dujotiekio metrą – 63,09 Lt;</text:span></text:p>
      <text:p text:style-name="P40"><text:span text:style-name="T41">2</text:span><text:span text:style-name="T42">. buitiniams vartotojams, suvartosiantiems daugiau kaip 500 kub. metrų dujų per metus arba dujas naudosiantiems vandens ir (arba) patalpų šildymui:</text:span></text:p>
      <text:p text:style-name="P43"><text:span text:style-name="T44">2.1</text:span><text:span text:style-name="T45">. prijungimo<text:s/></text:span><text:span text:style-name="T46">įkainį, nepriklausantį nuo atstumo – 1402,56 Lt,</text:span></text:p>
      <text:p text:style-name="P47"><text:span text:style-name="T48">2.2</text:span><text:span text:style-name="T49">. prijungimo įkainį už nutiestą dujotiekio metrą – 94,48 Lt.</text:span></text:p>
      <text:p text:style-name="P50"/>
      <text:p text:style-name="P51"/>
      <text:p text:style-name="P52"><text:span text:style-name="T53">Komisijos pirmininkė</text:span><text:span text:style-name="T54"><text:tab/>Diana Korsakaitė</text:span></text:p>
      <text:p text:style-name="P55"/>
      <text:p text:style-name="P56"><text:span text:style-name="T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29T19:21:00Z</meta:creation-date>
    <dc:date>2015-09-29T19:21:00Z</dc:date>
    <meta:template xlink:href="Normal" xlink:type="simple"/>
    <meta:editing-cycles>2</meta:editing-cycles>
    <meta:editing-duration>PT0S</meta:editing-duration>
    <meta:document-statistic meta:page-count="1" meta:paragraph-count="20" meta:word-count="297" meta:character-count="2180" meta:row-count="67" meta:non-whitespace-character-count="1903"/>
  </office:meta>
</office:document-meta>
</file>