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text-properties fo:color="#000000"/>
    </style:style>
    <style:style style:name="P37" style:parent-style-name="Normal" style:family="paragraph">
      <style:paragraph-properties fo:text-indent="0.49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PELNO MOKESČIO ĮSTATYMO 1 PRIEDĖLIO PAKEITIMO ĮSTATYMO PROJEKTO NR. IXP-1413</text:p>
      <text:p text:style-name="P12"/>
      <text:p text:style-name="P13">2004 m. gegužės 19 d. Nr. 591</text:p>
      <text:p text:style-name="P14">Vilnius</text:p>
      <text:p text:style-name="P15"/>
      <text:p text:style-name="P16"><text:span text:style-name="T17">Vadovaudamasi Lietuvos Respu</text:span><text:span text:style-name="T18">blikos Seimo statuto (Žin., 1994, Nr.<text:s/></text:span><text:a xlink:href="https://www.e-tar.lt/portal/lt/legalAct/TAR.123B53F30F70" office:target-frame-name="_blank" xlink:show="new"><text:span text:style-name="T19">15-249</text:span></text:a><text:span text:style-name="T20">; 1999, Nr.<text:s/></text:span><text:a xlink:href="https://www.e-tar.lt/portal/lt/legalAct/TAR.86CB9006CC7F" office:target-frame-name="_blank" xlink:show="new"><text:span text:style-name="T21">5-97</text:span></text:a><text:span text:style-name="T22">; 2000, Nr.<text:s/></text:span><text:a xlink:href="https://www.e-tar.lt/portal/lt/legalAct/TAR.79DC1A5C1854" office:target-frame-name="_blank" xlink:show="new"><text:span text:style-name="T23">86-2617</text:span></text:a><text:span text:style-name="T24">) 138 straipsnio 3 dalimi ir atsižvelgdama į Lietuvos Respublikos Seimo valdybos 2004 m. kovo 29 d. sprendimą Nr. 2049, Lietuvos Respublikos Vyriausybė<text:s/></text:span><text:span text:style-name="T25">nutari</text:span><text:span text:style-name="T26">a:</text:span></text:p>
      <text:p text:style-name="P27"><text:span text:style-name="T28">Nepritarti Lietuvos Respublikos p</text:span><text:span text:style-name="T29">elno mokesčio įstatymo 1 priedėlio pakeitimo įstatymo projektui Nr. IXP-1413, nes projekto nuostatos, mokesčių tikslais nustatančios senoms transporto priemonėms tokius pat ar mažesnius nusidėvėjimo normatyvus kaip ir naujoms transporto priemonėms, neskati</text:span><text:span text:style-name="T30">na ūkio subjektų atnaujinti transporto priemones, dėl to senos transporto priemonės ir toliau neigiamai veikia aplinką bei žmonių sveikatą, neskatinama mažinti šio poveikio, dėl blogesnės techninės senų transporto priemonių būklės didėja avarijų tikimybė i</text:span><text:span text:style-name="T31">r neužtikrinamas saugus vežimas. Be to, siūlomos projekto nuostatos, neskatinančios atnaujinti transporto priemonių, neatitinka Lietuvos Respublikos Vyriausybės 2001-2004 metų programos, kuriai pritarta Lietuvos Respublikos Seimo 2001 m. liepos 12 d. nutar</text:span><text:span text:style-name="T32">imu Nr. IX-455 (Žin., 2001, Nr.<text:s/></text:span><text:a xlink:href="https://www.e-tar.lt/portal/lt/legalAct/TAR.579AD9AC8594" office:target-frame-name="_blank" xlink:show="new"><text:span text:style-name="T33">62-2244</text:span></text:a><text:span text:style-name="T34">), tikslo – skatinti įgyvendinti keleivinio ir krovininio transporto atnaujinimo programas, užtikrinti saugų keleivių vežimą, mažinti tran</text:span><text:span text:style-name="T35">sporto neigiamą poveikį aplinkai.</text:span></text:p>
      <text:p text:style-name="P36"/>
      <text:p text:style-name="P37"/>
      <text:p text:style-name="P38">MINISTRAS PIRMININKAS<text:tab/>ALGIRDAS BRAZAUSKAS</text:p>
      <text:p text:style-name="P39"/>
      <text:p text:style-name="P40">FINANSŲ MINISTRAS<text:tab/>ALGIRDAS BUTKEVIČIUS</text:p>
      <text:p text:style-name="P4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4T05:45:00Z</meta:creation-date>
    <dc:date>2015-09-14T05:45:00Z</dc:date>
    <meta:template xlink:href="Normal" xlink:type="simple"/>
    <meta:editing-cycles>2</meta:editing-cycles>
    <meta:editing-duration>PT0S</meta:editing-duration>
    <meta:document-statistic meta:page-count="1" meta:paragraph-count="13" meta:word-count="243" meta:character-count="1884" meta:row-count="45" meta:non-whitespace-character-count="1654"/>
  </office:meta>
</office:document-meta>
</file>