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sausio 22 d. Nr. 1A-21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</text:span><text:span text:style-name="T29">rovei „GINMITA“ (adresas: Kretingos r., Vydmantai, Gintaro g. 9, įmonės kodas 6425482) leidimą verstis šia veiklos rūšimi:</text:span></text:p>
      <text:p text:style-name="P30"><text:span text:style-name="T31">mažmenine prekyba kombinuotaisiais pašarais su premiksais ir (ar) pašarinėmis žaliavomis, turinčiomis kenksmingų (nepageidautinų) med</text:span><text:span text:style-name="T32">žiagų, produktų ir augalinių priemaišų likučių, taip pat baltymingomis pašarinėmis medžiagomis ir nebaltyminėmis azotinėmis bei gyvūninės kilmės žaliavomis, t. y. visaverčiais pašarais ir pašarų papildais paukščiams, kiaulėms, arkliams, atrajotojams, žuvim</text:span><text:span text:style-name="T33">s, kailiniams žvėreliams ir naminiams gyvūnėliams (leidimo registracijos Nr. KPT 0283) stacionarioje prekybos vietoje adresu: Kretingos r., Vydmantai, Gintaro g. 9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</text:span><text:span text:style-name="T39">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14:00Z</meta:creation-date>
    <dc:date>2015-08-06T02:14:00Z</dc: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563" meta:row-count="42" meta:non-whitespace-character-count="1372"/>
  </office:meta>
</office:document-meta>
</file>