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AS IR<text:s/></text:span></text:p>
      <text:p text:style-name="P5">LIETUVOS RESPUBLIKOS SVEIKATOS APSAUGOS MINISTRAS</text:p>
      <text:p text:style-name="P6"/>
      <text:p text:style-name="P7">Į S A K Y M A S</text:p>
      <text:p text:style-name="P8">DĖL SOCIALINĖS APSAUGOS IR DARBO MINISTRO IR SVEIKATOS APSAUGOS MINISTRO 2003 M. BALANDŽIO 3 D. ĮSAKYMO NR. A1-52/V-186 „DĖL KOMISIJOS SUDARYMO“ PAKEITIMO</text:p>
      <text:p text:style-name="P9"/>
      <text:p text:style-name="P10">2003 m. rugsėjo 11 d. Nr. A1-148/V-529</text:p>
      <text:p text:style-name="P11">Vilnius</text:p>
      <text:p text:style-name="P12"/>
      <text:p text:style-name="P13"/>
      <text:p text:style-name="P14"><text:span text:style-name="T15">Pakeičiame</text:span><text:span text:style-name="T16"><text:s/>Lietuvos Respublikos socialinės apsaugos ir darbo ministro ir Lietuvos Respublikos sveikatos apsaugos ministro 2003 m. balandžio 3 d. įsakymą Nr. A1-52/V-186 „Dėl komisijos sudarymo“ (Žin., 2003, Nr.<text:s/></text:span><text:a xlink:href="https://www.e-tar.lt/portal/lt/legalAct/TAR.BEBEBE4D2604" office:target-frame-name="_blank" xlink:show="new"><text:span text:style-name="T17">34-1446</text:span></text:a><text:span text:style-name="T18">) ir į 1 punktu sudarytą koordinavimo komisiją vietoj Valstybinės ligonių kasos prie Sveikatos apsaugos ministerijos direktoriaus Sauliaus Juliaus Janonio ir Valstybinio socialinio draudimo fondo valdybos direktoriaus pavaduotojos Česlavos Zabulėnienės įtraukiame Valstybinės ligonių kasos prie Sveikatos apsaugos ministerijos direktorių Algį Sasnauską bei Valstybinio socialinio draudimo fondo valdybos direktoriaus pavaduotoją Mindaugą Strumskį.</text:span></text:p>
      <text:p text:style-name="P19"/>
      <text:p text:style-name="P20"/>
      <text:p text:style-name="P21"/>
      <text:p text:style-name="P22">SOCIALINĖS APSAUGOS IR DARBO MINISTRĖ<text:tab/>VILIJA BLINKEVIČIŪTĖ</text:p>
      <text:p text:style-name="P23"/>
      <text:p text:style-name="P24"/>
      <text:p text:style-name="P25"/>
      <text:p text:style-name="P26">SVEIKATOS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8T11:12:00Z</meta:creation-date>
    <dc:date>2016-07-28T11:12:00Z</dc:date>
    <meta:template xlink:href="Normal" xlink:type="simple"/>
    <meta:editing-cycles>2</meta:editing-cycles>
    <meta:editing-duration>PT0S</meta:editing-duration>
    <meta:document-statistic meta:page-count="1" meta:paragraph-count="23" meta:word-count="152" meta:character-count="1179" meta:row-count="65" meta:non-whitespace-character-count="1050"/>
  </office:meta>
</office:document-meta>
</file>