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break-before="page"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ableColumn50" style:family="table-column">
      <style:table-column-properties style:column-width="0.4236in" style:use-optimal-column-width="false"/>
    </style:style>
    <style:style style:name="TableColumn51" style:family="table-column">
      <style:table-column-properties style:column-width="1.1673in" style:use-optimal-column-width="false"/>
    </style:style>
    <style:style style:name="TableColumn52" style:family="table-column">
      <style:table-column-properties style:column-width="0.8409in" style:use-optimal-column-width="false"/>
    </style:style>
    <style:style style:name="TableColumn53" style:family="table-column">
      <style:table-column-properties style:column-width="0.8409in" style:use-optimal-column-width="false"/>
    </style:style>
    <style:style style:name="TableColumn54" style:family="table-column">
      <style:table-column-properties style:column-width="0.8409in" style:use-optimal-column-width="false"/>
    </style:style>
    <style:style style:name="TableColumn55" style:family="table-column">
      <style:table-column-properties style:column-width="0.8409in" style:use-optimal-column-width="false"/>
    </style:style>
    <style:style style:name="TableColumn56" style:family="table-column">
      <style:table-column-properties style:column-width="0.8409in" style:use-optimal-column-width="false"/>
    </style:style>
    <style:style style:name="TableColumn57" style:family="table-column">
      <style:table-column-properties style:column-width="0.8965in" style:use-optimal-column-width="false"/>
    </style:style>
    <style:style style:name="Table49" style:family="table">
      <style:table-properties style:width="6.6923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tyle="italic" style:font-style-asian="italic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letter-kerning="true" fo:font-size="10pt" style:font-size-asian="10pt"/>
    </style:style>
    <style:style style:name="T172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fo:font-size="10pt" style:font-size-asian="10pt"/>
    </style:style>
    <style:style style:name="P195" style:parent-style-name="Normal" style:family="paragraph">
      <style:text-properties fo:font-style="italic" style:font-style-asian="italic" fo:font-size="10pt" style:font-size-asian="10pt"/>
    </style:style>
    <style:style style:name="P196" style:parent-style-name="Normal" style:family="paragraph">
      <style:text-properties fo:font-style="italic" style:font-style-asian="italic"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letter-kerning="true" fo:font-size="10pt" style:font-size-asian="10pt"/>
    </style:style>
    <style:style style:name="T211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216" style:parent-style-name="DefaultParagraphFont" style:family="text">
      <style:text-properties style:letter-kerning="true"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font-style="italic" style:font-style-asian="italic" fo:font-size="10pt" style:font-size-asian="10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letter-kerning="true" fo:font-size="10pt" style:font-size-asian="10pt"/>
    </style:style>
    <style:style style:name="T24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fo:font-size="10pt" style:font-size-asian="10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287" style:parent-style-name="DefaultParagraphFont" style:family="text">
      <style:text-properties style:letter-kerning="true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fo:font-size="10pt" style:font-size-asian="10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2" style:parent-style-name="Normal" style:family="paragraph">
      <style:text-properties fo:font-style="italic" style:font-style-asian="italic" fo:font-size="10pt" style:font-size-asian="10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/>
    </style:style>
    <style:style style:name="P320" style:parent-style-name="Normal" style:family="paragraph">
      <style:text-properties fo:font-style="italic" style:font-style-asian="italic" fo:font-size="10pt" style:font-size-asian="10pt"/>
    </style:style>
    <style:style style:name="P321" style:parent-style-name="Normal" style:family="paragraph">
      <style:text-properties fo:font-style="italic" style:font-style-asian="italic" fo:font-size="10pt" style:font-size-asian="10pt"/>
    </style:style>
    <style:style style:name="P322" style:parent-style-name="Normal" style:family="paragraph">
      <style:text-properties fo:font-style="italic" style:font-style-asian="italic" fo:font-size="10pt" style:font-size-asian="10pt"/>
    </style:style>
    <style:style style:name="P323" style:parent-style-name="Normal" style:family="paragraph">
      <style:text-properties fo:font-style="italic" style:font-style-asian="italic" fo:font-size="10pt" style:font-size-asian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337" style:parent-style-name="DefaultParagraphFont" style:family="text">
      <style:text-properties style:letter-kerning="true" fo:font-size="10pt" style:font-size-asian="10pt"/>
    </style:style>
    <style:style style:name="T338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339" style:parent-style-name="DefaultParagraphFont" style:family="text">
      <style:text-properties style:letter-kerning="true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48" style:parent-style-name="DefaultParagraphFont" style:family="text">
      <style:text-properties fo:letter-spacing="-0.0027in" fo:font-size="10pt" style:font-size-asian="10pt"/>
    </style:style>
    <style:style style:name="T34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 fo:font-size="10pt" style:font-size-asian="10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fo:font-size="10pt" style:font-size-asian="10pt"/>
    </style:style>
    <style:style style:name="P377" style:parent-style-name="Normal" style:family="paragraph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tyle="italic" style:font-style-asian="italic" fo:font-size="10pt" style:font-size-asian="10pt"/>
    </style:style>
    <style:style style:name="P387" style:parent-style-name="Normal" style:family="paragraph">
      <style:text-properties fo:font-style="italic" style:font-style-asian="italic" fo:font-size="10pt" style:font-size-asian="10pt"/>
    </style:style>
    <style:style style:name="P388" style:parent-style-name="Normal" style:family="paragraph">
      <style:text-properties fo:font-style="italic" style:font-style-asian="italic" fo:font-size="10pt" style:font-size-asian="10pt"/>
    </style:style>
    <style:style style:name="P389" style:parent-style-name="Normal" style:family="paragraph">
      <style:text-properties fo:font-style="italic" style:font-style-asian="italic" fo:font-size="10pt" style:font-size-asian="10pt"/>
    </style:style>
    <style:style style:name="P390" style:parent-style-name="Normal" style:family="paragraph">
      <style:text-properties fo:font-style="italic" style:font-style-asian="italic" fo:font-size="10pt" style:font-size-asian="10pt"/>
    </style:style>
    <style:style style:name="P391" style:parent-style-name="Normal" style:family="paragraph">
      <style:text-properties fo:font-style="italic" style:font-style-asian="italic" fo:font-size="10pt" style:font-size-asian="10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fo:font-size="10pt" style:font-size-asian="10pt"/>
    </style:style>
    <style:style style:name="P410" style:parent-style-name="Normal" style:family="paragraph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tyle="italic" style:font-style-asian="italic" fo:font-size="10pt" style:font-size-asian="10pt"/>
    </style:style>
    <style:style style:name="P421" style:parent-style-name="Normal" style:family="paragraph">
      <style:text-properties fo:font-style="italic" style:font-style-asian="italic" fo:font-size="10pt" style:font-size-asian="10pt"/>
    </style:style>
    <style:style style:name="P422" style:parent-style-name="Normal" style:family="paragraph">
      <style:text-properties fo:font-style="italic" style:font-style-asian="italic" fo:font-size="10pt" style:font-size-asian="10pt"/>
    </style:style>
    <style:style style:name="P423" style:parent-style-name="Normal" style:family="paragraph">
      <style:text-properties fo:font-style="italic" style:font-style-asian="italic" fo:font-size="10pt" style:font-size-asian="10pt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tyle="italic" style:font-style-asian="italic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tyle="italic" style:font-style-asian="italic" fo:font-size="10pt" style:font-size-asian="10pt"/>
    </style:style>
    <style:style style:name="P445" style:parent-style-name="Normal" style:family="paragraph">
      <style:text-properties fo:font-style="italic" style:font-style-asian="italic" fo:font-size="10pt" style:font-size-asian="10pt"/>
    </style:style>
    <style:style style:name="P446" style:parent-style-name="Normal" style:family="paragraph">
      <style:text-properties fo:font-style="italic" style:font-style-asian="italic" fo:font-size="10pt" style:font-size-asian="10pt"/>
    </style:style>
    <style:style style:name="P447" style:parent-style-name="Normal" style:family="paragraph">
      <style:text-properties fo:font-style="italic" style:font-style-asian="italic" fo:font-size="10pt" style:font-size-asian="10pt"/>
    </style:style>
    <style:style style:name="P448" style:parent-style-name="Normal" style:family="paragraph">
      <style:text-properties fo:font-style="italic" style:font-style-asian="italic" fo:font-size="10pt" style:font-size-asian="10pt"/>
    </style:style>
    <style:style style:name="P449" style:parent-style-name="Normal" style:family="paragraph">
      <style:text-properties fo:font-style="italic" style:font-style-asian="italic"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tyle="italic" style:font-style-asian="italic" fo:font-size="10pt" style:font-size-asian="10pt"/>
    </style:style>
    <style:style style:name="P467" style:parent-style-name="Normal" style:family="paragraph">
      <style:text-properties fo:font-style="italic" style:font-style-asian="italic" fo:font-size="10pt" style:font-size-asian="10pt"/>
    </style:style>
    <style:style style:name="P468" style:parent-style-name="Normal" style:family="paragraph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fo:font-size="10pt" style:font-size-asian="10pt"/>
    </style:style>
    <style:style style:name="P478" style:parent-style-name="Normal" style:family="paragraph">
      <style:text-properties fo:font-style="italic" style:font-style-asian="italic" fo:font-size="10pt" style:font-size-asian="10pt"/>
    </style:style>
    <style:style style:name="P479" style:parent-style-name="Normal" style:family="paragraph">
      <style:text-properties fo:font-style="italic" style:font-style-asian="italic" fo:font-size="10pt" style:font-size-asian="10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491" style:parent-style-name="DefaultParagraphFont" style:family="text">
      <style:text-properties style:letter-kerning="true" fo:font-size="10pt" style:font-size-asian="10pt"/>
    </style:style>
    <style:style style:name="T492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P493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tyle="italic" style:font-style-asian="italic" fo:font-size="10pt" style:font-size-asian="10pt"/>
    </style:style>
    <style:style style:name="P502" style:parent-style-name="Normal" style:family="paragraph">
      <style:text-properties fo:font-style="italic" style:font-style-asian="italic" fo:font-size="10pt" style:font-size-asian="10pt"/>
    </style:style>
    <style:style style:name="P503" style:parent-style-name="Normal" style:family="paragraph">
      <style:text-properties fo:font-style="italic" style:font-style-asian="italic" fo:font-size="10pt" style:font-size-asian="10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fo:font-size="10pt" style:font-size-asian="10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letter-spacing="-0.0027in"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font-style="italic" style:font-style-asian="italic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tyle="italic" style:font-style-asian="italic" fo:font-size="10pt" style:font-size-asian="10pt"/>
    </style:style>
    <style:style style:name="P542" style:parent-style-name="Normal" style:family="paragraph">
      <style:text-properties fo:font-style="italic" style:font-style-asian="italic" fo:font-size="10pt" style:font-size-asian="10pt"/>
    </style:style>
    <style:style style:name="P543" style:parent-style-name="Normal" style:family="paragraph">
      <style:text-properties fo:font-style="italic" style:font-style-asian="italic" fo:font-size="10pt" style:font-size-asian="10pt"/>
    </style:style>
    <style:style style:name="P544" style:parent-style-name="Normal" style:family="paragraph">
      <style:text-properties fo:font-style="italic" style:font-style-asian="italic" fo:font-size="10pt" style:font-size-asian="10pt"/>
    </style:style>
    <style:style style:name="P545" style:parent-style-name="Normal" style:family="paragraph">
      <style:text-properties fo:font-style="italic" style:font-style-asian="italic" fo:font-size="10pt" style:font-size-asian="10pt"/>
    </style:style>
    <style:style style:name="P546" style:parent-style-name="Normal" style:family="paragraph">
      <style:text-properties fo:font-style="italic" style:font-style-asian="italic" fo:font-size="10pt" style:font-size-asian="10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fo:font-size="10pt" style:font-size-asian="10pt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tyle="italic" style:font-style-asian="italic" fo:font-size="10pt" style:font-size-asian="10pt"/>
    </style:style>
    <style:style style:name="P577" style:parent-style-name="Normal" style:family="paragraph">
      <style:text-properties fo:font-style="italic" style:font-style-asian="italic" fo:font-size="10pt" style:font-size-asian="10pt"/>
    </style:style>
    <style:style style:name="P578" style:parent-style-name="Normal" style:family="paragraph">
      <style:text-properties fo:font-style="italic" style:font-style-asian="italic" fo:font-size="10pt" style:font-size-asian="10pt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letter-kerning="true" fo:font-size="10pt" style:font-size-asian="10pt"/>
    </style:style>
    <style:style style:name="T591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596" style:parent-style-name="DefaultParagraphFont" style:family="text">
      <style:text-properties style:letter-kerning="true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tyle="italic" style:font-style-asian="italic" fo:font-size="10pt" style:font-size-asian="10pt"/>
    </style:style>
    <style:style style:name="P604" style:parent-style-name="Normal" style:family="paragraph">
      <style:text-properties fo:font-style="italic" style:font-style-asian="italic" fo:font-size="10pt" style:font-size-asian="10pt"/>
    </style:style>
    <style:style style:name="P605" style:parent-style-name="Normal" style:family="paragraph">
      <style:text-properties fo:font-style="italic" style:font-style-asian="italic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tyle="italic" style:font-style-asian="italic" fo:font-size="10pt" style:font-size-asian="10pt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6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4" style:parent-style-name="Normal" style:family="paragraph">
      <style:paragraph-properties fo:text-align="justify" fo:text-indent="0.4923in"/>
      <style:text-properties style:font-size-complex="4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weight-complex="bold" fo:text-transform="uppercase"/>
    </style:style>
    <style:style style:name="P62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weight-complex="bold" fo:text-transform="uppercase"/>
    </style:style>
    <style:style style:name="T630" style:parent-style-name="DefaultParagraphFont" style:family="text">
      <style:text-properties fo:font-weight="bold" style:font-weight-asian="bold" style:font-weight-complex="bold" fo:text-transform="uppercase"/>
    </style:style>
    <style:style style:name="T631" style:parent-style-name="DefaultParagraphFont" style:family="text">
      <style:text-properties fo:font-weight="bold" style:font-weight-asian="bold" style:font-weight-complex="bold" fo:text-transform="uppercase"/>
    </style:style>
    <style:style style:name="P632" style:parent-style-name="Normal" style:family="paragraph">
      <style:paragraph-properties fo:text-align="justify" fo:text-indent="0.4923in"/>
      <style:text-properties style:font-size-complex="4pt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fo:text-transform="uppercase"/>
    </style:style>
    <style:style style:name="T642" style:parent-style-name="DefaultParagraphFont" style:family="text">
      <style:text-properties fo:font-weight="bold" style:font-weight-asian="bold" style:font-weight-complex="bold" fo:text-transform="uppercase"/>
    </style:style>
    <style:style style:name="T643" style:parent-style-name="DefaultParagraphFont" style:family="text">
      <style:text-properties fo:font-weight="bold" style:font-weight-asian="bold" style:font-weight-complex="bold" fo:text-transform="uppercase"/>
    </style:style>
    <style:style style:name="P64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fo:text-transform="uppercase"/>
    </style:style>
    <style:style style:name="T647" style:parent-style-name="DefaultParagraphFont" style:family="text">
      <style:text-properties fo:font-weight="bold" style:font-weight-asian="bold" style:font-weight-complex="bold" fo:text-transform="uppercase"/>
    </style:style>
    <style:style style:name="P648" style:parent-style-name="Normal" style:family="paragraph">
      <style:paragraph-properties fo:text-align="justify" fo:text-indent="0.4923in"/>
      <style:text-properties style:font-size-complex="4pt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indent="0.4923in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text-properties fo:font-size="5pt" style:font-size-asian="5pt" style:font-size-complex="5p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text-transform="uppercase"/>
    </style:style>
    <style:style style:name="T681" style:parent-style-name="DefaultParagraphFont" style:family="text">
      <style:text-properties fo:font-weight="bold" style:font-weight-asian="bold" style:font-weight-complex="bold" fo:text-transform="uppercase"/>
    </style:style>
    <style:style style:name="P682" style:parent-style-name="Normal" style:family="paragraph">
      <style:paragraph-properties fo:text-align="justify" fo:text-indent="0.4923in"/>
      <style:text-properties style:font-size-complex="4pt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text-properties fo:font-size="5pt" style:font-size-asian="5pt" style:font-size-complex="5pt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 fo:text-transform="uppercase"/>
    </style:style>
    <style:style style:name="T689" style:parent-style-name="DefaultParagraphFont" style:family="text">
      <style:text-properties fo:font-weight="bold" style:font-weight-asian="bold" style:font-weight-complex="bold" fo:text-transform="uppercase"/>
    </style:style>
    <style:style style:name="P690" style:parent-style-name="Normal" style:family="paragraph">
      <style:paragraph-properties fo:text-align="justify" fo:text-indent="0.4923in"/>
      <style:text-properties style:font-size-complex="4pt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MAŽAIS PLOTAIS AUGINAMŲ AUGALŲ SĄRAŠO PATVIRTINIMO</text:span></text:p>
      <text:p text:style-name="P19"/>
      <text:p text:style-name="P20"/>
      <text:p text:style-name="P21"/>
      <text:p text:style-name="P22">2004 m. balandžio 19 d. Nr. 3D-186</text:p>
      <text:p text:style-name="P23"/>
      <text:p text:style-name="P24">Vilnius</text:p>
      <text:p text:style-name="P25"/>
      <text:p text:style-name="P26"/>
      <text:p text:style-name="P27"/>
      <text:p text:style-name="P28">Vadovaudamasis Lietuvos Respublikos augalų apsaugos įstatymo (Žin., 1995, Nr.<text:s/><text:a xlink:href="https://www.e-tar.lt/portal/lt/legalAct/TAR.AD44354DA25E" office:target-frame-name="_blank" xlink:show="new"><text:span text:style-name="T29">90-2013</text:span></text:a>; 2003, Nr. 102-4583) 9 straipsnio 2 dalies 3 punktu:</text:p>
      <text:p text:style-name="Normal"/>
      <text:p text:style-name="P30">1.<text:s/><text:span text:style-name="T31">Tvirtinu</text:span><text:s/>Mažais plotais auginamų augalų sąrašą (pridedama).</text:p>
      <text:p text:style-name="Normal"/>
      <text:p text:style-name="P32">2.<text:s/><text:span text:style-name="T33">Nustatau</text:span>, kad šis įsakymas įsigalioja nuo 2004 m. gegužės 1 dienos.</text:p>
      <text:p text:style-name="Normal"/>
      <text:p text:style-name="P34"/>
      <text:p text:style-name="P35"/>
      <text:p text:style-name="P36"/>
      <text:p text:style-name="P37"/>
      <text:p text:style-name="P38"/>
      <text:p text:style-name="P39">ŽEMĖS ŪKIO MINISTRAS<text:tab/>JERONIMAS KRAUJELIS</text:p>
      <text:p text:style-name="Normal"/>
      <text:p text:style-name="P40"><text:span text:style-name="T41">III</text:span><text:span text:style-name="T42">.<text:s/></text:span><text:span text:style-name="T43">MAŽAS AUGALŲ APSAUGOS PRODUKTŲ NAUDOJIMAS</text:span></text:p>
      <text:p text:style-name="P44"/>
      <text:p text:style-name="P45"><text:span text:style-name="T46">8</text:span><text:span text:style-name="T47">. PRIEŠ SODO AUGALŲ IR DARŽOVIŲ KENKSMINGUS ORGANIZMU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Augalai</text:p>
          </table:table-cell>
          <table:table-cell table:style-name="TableCell63" table:number-columns-spanned="2">
            <text:p text:style-name="P64">Kenkėjai</text:p>
            <text:p text:style-name="P65">Lietuviškas Lotyniškas pavadinimas pavadinimas<text:s/></text:p>
          </table:table-cell>
          <table:covered-table-cell/>
          <table:table-cell table:style-name="TableCell66" table:number-columns-spanned="2">
            <text:p text:style-name="P67">Ligos</text:p>
            <text:p text:style-name="P68">Lietuviškas Lotyniškas pavadinimas pavadinimas</text:p>
          </table:table-cell>
          <table:covered-table-cell/>
          <table:table-cell table:style-name="TableCell69" table:number-columns-spanned="2">
            <text:p text:style-name="P70">Piktžolės</text:p>
            <text:p text:style-name="P71">Lietuviškas Lotyniškas pavadinimas pavadinimas</text:p>
          </table:table-cell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rbentai</text:p>
          </table:table-cell>
          <table:table-cell table:style-name="TableCell77">
            <text:p text:style-name="P78">Serbentinės erkutės</text:p>
            <text:p text:style-name="P79">Paprastosios voratinklinės erkės</text:p>
          </table:table-cell>
          <table:table-cell table:style-name="TableCell80">
            <text:p text:style-name="Normal"><text:span text:style-name="T81">Eriophyes ribis</text:span><text:span text:style-name="T82"><text:s/>Nal.</text:span></text:p>
            <text:p text:style-name="Normal"><text:span text:style-name="T83">Tetranychus urticae</text:span><text:span text:style-name="T84"><text:s/>Koch</text:span></text:p>
          </table:table-cell>
          <table:table-cell table:style-name="TableCell85">
            <text:p text:style-name="P86">Serbentų deguliai</text:p>
          </table:table-cell>
          <table:table-cell table:style-name="TableCell87">
            <text:p text:style-name="Normal"><text:span text:style-name="T88">Pseudopeziza ribis</text:span><text:span text:style-name="T89"><text:s/>Kleb,</text:span></text:p>
            <text:p text:style-name="Normal"><text:span text:style-name="T90">Gloeosporium</text:span><text:span text:style-name="T91"><text:s/>spp.</text:span></text:p>
          </table:table-cell>
          <table:table-cell table:style-name="TableCell92">
            <text:p text:style-name="P93">Dviskiltės ir vienaskiltės piktžolės</text:p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Sėklavaisiai (obelys, kriaušės)</text:p>
          </table:table-cell>
          <table:table-cell table:style-name="TableCell104">
            <text:p text:style-name="P105">Raudonosios sodinės erkutės</text:p>
            <text:p text:style-name="P106">Paprastosios voratinklinės erkės</text:p>
            <text:p text:style-name="P107">Kriaušinės erkutės</text:p>
            <text:p text:style-name="P108">Rusvosios sodinės erkutės</text:p>
          </table:table-cell>
          <table:table-cell table:style-name="TableCell109">
            <text:p text:style-name="Normal"><text:span text:style-name="T110">Panonychus ulmi</text:span><text:span text:style-name="T111"><text:s/>Koch</text:span></text:p>
            <text:p text:style-name="Normal"><text:span text:style-name="T112">Tetranychus urticae</text:span><text:span text:style-name="T113"><text:s/>Koch</text:span></text:p>
            <text:p text:style-name="P114"/>
            <text:p text:style-name="Normal"><text:span text:style-name="T115">Eriophyes pyri</text:span><text:span text:style-name="T116"><text:s/>Pgst.</text:span></text:p>
            <text:p text:style-name="Normal"><text:span text:style-name="T117">Aculus schlechtendali</text:span><text:span text:style-name="T118"><text:s/>Nal.</text:span></text:p>
          </table:table-cell>
          <table:table-cell table:style-name="TableCell119">
            <text:p text:style-name="P120">Obelų paprastasis vėžys</text:p>
            <text:p text:style-name="P121">Obelų juodasis vėžys</text:p>
            <text:p text:style-name="P122">Citosporozė</text:p>
            <text:p text:style-name="P123">Antraknozė</text:p>
            <text:p text:style-name="P124"/>
            <text:p text:style-name="P125">Obelų žievės nekrozė</text:p>
            <text:p text:style-name="P126">Bakterinis vėžys</text:p>
            <text:p text:style-name="P127"/>
            <text:p text:style-name="P128"/>
            <text:p text:style-name="P129">Pašaknio ligos</text:p>
          </table:table-cell>
          <table:table-cell table:style-name="TableCell130">
            <text:p text:style-name="Normal"><text:span text:style-name="T131">Nectria galligena</text:span><text:span text:style-name="T132"><text:s/>Bres.</text:span></text:p>
            <text:p text:style-name="Normal"><text:span text:style-name="T133">Sphaeropsis malorum</text:span><text:span text:style-name="T134"><text:s/>Peck.</text:span></text:p>
            <text:p text:style-name="Normal"><text:span text:style-name="T135">Cytospora</text:span><text:span text:style-name="T136"><text:s/>spp.</text:span></text:p>
            <text:p text:style-name="Normal"><text:span text:style-name="T137">Gloeosporium</text:span><text:span text:style-name="T138"><text:s/>spp.</text:span></text:p>
            <text:p text:style-name="Normal"><text:span text:style-name="T139">Myxosporium malicorticis</text:span><text:span text:style-name="T140"><text:s/>Pot.</text:span></text:p>
            <text:p text:style-name="Normal"><text:span text:style-name="T141">Pseudomonas</text:span><text:span text:style-name="T142"><text:s/></text:span><text:span text:style-name="T143">syringae</text:span><text:span text:style-name="T144"><text:s/>Van Hall.</text:span></text:p>
            <text:p text:style-name="Normal"><text:span text:style-name="T145">Phytophthora<text:s/></text:span><text:span text:style-name="T146">spp</text:span><text:span text:style-name="T147">.</text:span></text:p>
            <text:p text:style-name="Normal"><text:span text:style-name="T148">Verticillium<text:s/></text:span><text:span text:style-name="T149">spp.</text:span></text:p>
          </table:table-cell>
          <table:table-cell table:style-name="TableCell150">
            <text:p text:style-name="P151">Dviskiltės piktžolės</text:p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Morkos</text:p>
          </table:table-cell>
          <table:table-cell table:style-name="TableCell164">
            <text:p text:style-name="P165">Spragšiai</text:p>
            <text:p text:style-name="P166">Grambuoliai</text:p>
            <text:p text:style-name="P167"/>
            <text:p text:style-name="P168">Dirvinukai</text:p>
            <text:p text:style-name="P169">Morkinės musės</text:p>
          </table:table-cell>
          <table:table-cell table:style-name="TableCell170">
            <text:p text:style-name="Normal"><text:span text:style-name="T171">Elateridae<text:s/></text:span><text:span text:style-name="T172">spp.</text:span></text:p>
            <text:p text:style-name="Normal"><text:span text:style-name="T173">Melolonthinae<text:s/></text:span><text:span text:style-name="T174">spp</text:span><text:span text:style-name="T175">.</text:span></text:p>
            <text:p text:style-name="Normal"><text:span text:style-name="T176">Agrotis<text:s/></text:span><text:span text:style-name="T177">spp.</text:span></text:p>
            <text:p text:style-name="Normal"><text:span text:style-name="T178">Psila rosae<text:s/></text:span><text:span text:style-name="T179">F.</text:span></text:p>
          </table:table-cell>
          <table:table-cell table:style-name="TableCell180">
            <text:p text:style-name="P181">Alternariozė</text:p>
          </table:table-cell>
          <table:table-cell table:style-name="TableCell182">
            <text:p text:style-name="Normal"><text:span text:style-name="T183">Alternaria</text:span><text:span text:style-name="T184"><text:s/></text:span><text:span text:style-name="T185">radicina</text:span><text:span text:style-name="T186"><text:s/>(M., D. et E.),<text:s/></text:span><text:span text:style-name="T187">Alternaria</text:span><text:span text:style-name="T188"><text:s/></text:span><text:span text:style-name="T189">dauci</text:span><text:span text:style-name="T190"><text:s/>(Kuhn) Groves et Skolko</text:span></text:p>
          </table:table-cell>
          <table:table-cell table:style-name="TableCell191">
            <text:p text:style-name="P192">Daugiametės dviskiltės piktžolės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Svogūnai</text:p>
          </table:table-cell>
          <table:table-cell table:style-name="TableCell203">
            <text:p text:style-name="P204">Spragšiai</text:p>
            <text:p text:style-name="P205">Grambuoliai</text:p>
            <text:p text:style-name="P206"/>
            <text:p text:style-name="P207">Dirvinukai</text:p>
            <text:p text:style-name="P208">Svogūninės musės</text:p>
          </table:table-cell>
          <table:table-cell table:style-name="TableCell209">
            <text:p text:style-name="Normal"><text:span text:style-name="T210">Elateridae<text:s/></text:span><text:span text:style-name="T211">spp.</text:span></text:p>
            <text:p text:style-name="Normal"><text:span text:style-name="T212">Melolonthinae<text:s/></text:span><text:span text:style-name="T213">spp</text:span><text:span text:style-name="T214">.</text:span></text:p>
            <text:p text:style-name="Normal"><text:span text:style-name="T215">Agrotis<text:s/></text:span><text:span text:style-name="T216">spp.</text:span></text:p>
            <text:p text:style-name="Normal"><text:span text:style-name="T217">Delia antiqua<text:s/></text:span><text:span text:style-name="T218">Mg.</text:span></text:p>
          </table:table-cell>
          <table:table-cell table:style-name="TableCell219">
            <text:p text:style-name="P220">Netikroji miltligė</text:p>
            <text:p text:style-name="P221"/>
            <text:p text:style-name="P222"/>
            <text:p text:style-name="P223">Kekerinys puvinys</text:p>
          </table:table-cell>
          <table:table-cell table:style-name="TableCell224">
            <text:p text:style-name="Normal"><text:span text:style-name="T225">Peronospora destructor<text:s/></text:span><text:span text:style-name="T226">(Berk.) Fr.</text:span></text:p>
            <text:p text:style-name="Normal"><text:span text:style-name="T227">Botrytis cinerea<text:s/></text:span><text:span text:style-name="T228">(Pers.) ex Fr.</text:span></text:p>
          </table:table-cell>
          <table:table-cell table:style-name="TableCell229">
            <text:p text:style-name="P230">Daugiametės dviskiltės piktžolė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Baltagūžiai kopūstai</text:p>
          </table:table-cell>
          <table:table-cell table:style-name="TableCell238">
            <text:p text:style-name="P239">Kopūstinės musės</text:p>
            <text:p text:style-name="P240"/>
            <text:p text:style-name="P241"/>
            <text:p text:style-name="P242">Tabakinis tripsas</text:p>
          </table:table-cell>
          <table:table-cell table:style-name="TableCell243">
            <text:p text:style-name="Normal"><text:span text:style-name="T244">Delia brassicae<text:s/></text:span><text:span text:style-name="T245">Bouche</text:span></text:p>
            <text:p text:style-name="Normal"><text:span text:style-name="T246">Delia floralis<text:s/></text:span><text:span text:style-name="T247">Fll.</text:span></text:p>
            <text:p text:style-name="Normal"><text:span text:style-name="T248">Thrips tabaci<text:s/></text:span><text:span text:style-name="T249">L</text:span></text:p>
          </table:table-cell>
          <table:table-cell table:style-name="TableCell250">
            <text:p text:style-name="P251">Kekerinys puvinys</text:p>
            <text:p text:style-name="P252">Šaknų gumbas</text:p>
            <text:p text:style-name="P253"/>
            <text:p text:style-name="P254">Alternariozė</text:p>
            <text:p text:style-name="P255">Bakterinė juodoji dėmėtligė</text:p>
            <text:p text:style-name="P256"/>
            <text:p text:style-name="P257">Kopūstų<text:s/><text:soft-page-break/>bakterinis šlapiasis puvinys<text:s/></text:p>
            <text:p text:style-name="P258">Kopūstų gyslų bakteriozė</text:p>
          </table:table-cell>
          <table:table-cell table:style-name="TableCell259">
            <text:p text:style-name="Normal"><text:span text:style-name="T260">Botrytis cinerea<text:s/></text:span><text:span text:style-name="T261">(Pers.) ex Fr.<text:s/></text:span><text:span text:style-name="T262">Plasmodiophora brassicae Wor.</text:span></text:p>
            <text:p text:style-name="P263">Alternaria spp.</text:p>
            <text:p text:style-name="Normal"><text:span text:style-name="T264">Pseudomonas syringae<text:s/></text:span><text:soft-page-break/><text:span text:style-name="T265">pv.</text:span><text:span text:style-name="T266"><text:s/>maculicola</text:span></text:p>
            <text:p text:style-name="Normal"><text:span text:style-name="T267">Erwinia<text:s/></text:span><text:span text:style-name="T268">spp.,</text:span><text:span text:style-name="T269"><text:s/>Pseudomonas<text:s/></text:span><text:span text:style-name="T270">spp.</text:span></text:p>
            <text:p text:style-name="Normal"><text:span text:style-name="T271">Xanthomonas campestris<text:s/></text:span><text:span text:style-name="T272">pv.</text:span><text:span text:style-name="T273"><text:s/>campestri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6.<text:s/></text:p>
          </table:table-cell>
          <table:table-cell table:style-name="TableCell281">
            <text:p text:style-name="P282">Burokėliai</text:p>
          </table:table-cell>
          <table:table-cell table:style-name="TableCell283">
            <text:p text:style-name="P284">Runkelinės musės</text:p>
          </table:table-cell>
          <table:table-cell table:style-name="TableCell285">
            <text:p text:style-name="Normal"><text:span text:style-name="T286">Pegomyia hyosciami<text:s/></text:span><text:span text:style-name="T287">Panz.</text:span></text:p>
          </table:table-cell>
          <table:table-cell table:style-name="TableCell288">
            <text:p text:style-name="P289">Rudmargė</text:p>
            <text:p text:style-name="P290"/>
          </table:table-cell>
          <table:table-cell table:style-name="TableCell291">
            <text:p text:style-name="Normal"><text:span text:style-name="T292">Cercospora beticola<text:s/></text:span><text:span text:style-name="T293">Sacc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8">
            <text:p text:style-name="P300"/>
            <text:p text:style-name="P301">9. PRIEŠ LAUKO AUGALŲ KENKSMINGUS ORGANIZMUS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Grikiai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Dviskiltės ir vienaskiltės piktžolės sudygusiuose grikiuose</text:p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>Linai<text:s/></text:p>
            <text:p text:style-name="P329"/>
            <text:p text:style-name="P330"/>
          </table:table-cell>
          <table:table-cell table:style-name="TableCell331">
            <text:p text:style-name="P332">Lininės spragės</text:p>
            <text:p text:style-name="P333">(apsauga kombinuotais beicais (insekticidas + fungicidas)</text:p>
            <text:p text:style-name="P334"/>
          </table:table-cell>
          <table:table-cell table:style-name="TableCell335">
            <text:p text:style-name="Normal"><text:span text:style-name="T336">Aphthona euphorbiae</text:span><text:span text:style-name="T337">,<text:s/></text:span><text:span text:style-name="T338">Longitarsus parvulus</text:span><text:span text:style-name="T339">, Aphthona flaviceps</text:span></text:p>
          </table:table-cell>
          <table:table-cell table:style-name="TableCell340">
            <text:p text:style-name="P341">Pasma, antraknozė,<text:s/></text:p>
            <text:p text:style-name="P342"/>
            <text:p text:style-name="P343">stiebalūžė, rūdligė,</text:p>
            <text:p text:style-name="P344">fuzariozė</text:p>
            <text:p text:style-name="P345"/>
          </table:table-cell>
          <table:table-cell table:style-name="TableCell346">
            <text:p text:style-name="Normal"><text:span text:style-name="T347">Septoria linicola,</text:span><text:span text:style-name="T348"><text:s/></text:span><text:span text:style-name="T349">Colletotrichum</text:span><text:span text:style-name="T350"><text:s/>lini</text:span><text:span text:style-name="T351">,<text:s/></text:span></text:p>
            <text:p text:style-name="Normal"><text:span text:style-name="T352">Kabatiela lini</text:span><text:span text:style-name="T353">,<text:s/></text:span><text:span text:style-name="T354">Melampsora lini</text:span></text:p>
            <text:p text:style-name="Normal"><text:span text:style-name="T355">Fusarium</text:span><text:span text:style-name="T356"><text:s/>spp.<text:s/>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9.</text:p>
          </table:table-cell>
          <table:table-cell table:style-name="TableCell364">
            <text:p text:style-name="P365">Pupos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Su sėkla plintančios ligos: fuzariozė,<text:s/></text:p>
            <text:p text:style-name="P372">askochitozė,<text:s/></text:p>
            <text:p text:style-name="P373">diegavirtė,</text:p>
            <text:p text:style-name="P374">rudoji dėmėtligė (arba pilkasis puvinys)<text:s/></text:p>
          </table:table-cell>
          <table:table-cell table:style-name="TableCell375">
            <text:p text:style-name="P376"/>
            <text:p text:style-name="P377"/>
            <text:p text:style-name="Normal"><text:span text:style-name="T378">Fusarium<text:s/></text:span><text:span text:style-name="T379">spp.<text:s/></text:span><text:span text:style-name="T380">Ascochyta fabae Pythium<text:s/></text:span><text:span text:style-name="T381">spp.<text:s/></text:span><text:span text:style-name="T382">Botrytis fabae<text:s/></text:span></text:p>
          </table:table-cell>
          <table:table-cell table:style-name="TableCell383">
            <text:p text:style-name="P384">Vienametės ir daugiametės dviskiltės bei vienaskiltės piktžolės<text:s/>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Žirniai<text:s/>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Su sėkla plintančios ligos:</text:p>
            <text:p text:style-name="P404">fuzariozė,<text:s/></text:p>
            <text:p text:style-name="P405">askochitozė,<text:s/></text:p>
            <text:p text:style-name="P406">diegavirtė,<text:s/></text:p>
            <text:p text:style-name="P407">netikroji miltligė</text:p>
          </table:table-cell>
          <table:table-cell table:style-name="TableCell408">
            <text:p text:style-name="P409"/>
            <text:p text:style-name="P410"/>
            <text:p text:style-name="Normal"><text:span text:style-name="T411">Fusarium<text:s/></text:span><text:span text:style-name="T412">spp.<text:s/></text:span><text:span text:style-name="T413">Ascochyta pisi Pythium<text:s/></text:span><text:span text:style-name="T414">spp.<text:s/></text:span><text:span text:style-name="T415">Peronospora viciae</text:span><text:span text:style-name="T416"><text:s/>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Lubinai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Antraknozė,<text:s/></text:p>
            <text:p text:style-name="P437"/>
            <text:p text:style-name="P438">miltligė</text:p>
          </table:table-cell>
          <table:table-cell table:style-name="TableCell439">
            <text:p text:style-name="P440">Colletotrichum gloeosporioides, Erysiphe communis f. luppini</text:p>
          </table:table-cell>
          <table:table-cell table:style-name="TableCell441">
            <text:p text:style-name="P442">Vienametės ir daugiametės dviskiltės bei vienaskiltės piktžolės<text:s/></text:p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12.</text:p>
          </table:table-cell>
          <table:table-cell table:style-name="TableCell453">
            <text:p text:style-name="P454">Sojos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Su sėkla plintančios<text:s/><text:soft-page-break/>ligos:</text:p>
            <text:p text:style-name="P461">šaknų puvinys,<text:s/></text:p>
            <text:p text:style-name="P462"/>
            <text:p text:style-name="P463">diegavirtė,<text:s/></text:p>
            <text:p text:style-name="P464">netikroji miltligė, antraknozė</text:p>
          </table:table-cell>
          <table:table-cell table:style-name="TableCell465">
            <text:p text:style-name="P466"/>
            <text:p text:style-name="P467"/>
            <text:soft-page-break/>
            <text:p text:style-name="P468">Phytophtora sojae,<text:s/></text:p>
            <text:p text:style-name="Normal"><text:span text:style-name="T469">Pythium<text:s/></text:span><text:span text:style-name="T470">spp.<text:s/></text:span><text:span text:style-name="T471">Peronospora manshurica. Colletotrichum truncatum</text:span></text:p>
          </table:table-cell>
          <table:table-cell table:style-name="TableCell472">
            <text:p text:style-name="P473">Dviskiltės ir vienaskiltės<text:s/><text:soft-page-break/>piktžolės<text:s/></text:p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13.</text:p>
          </table:table-cell>
          <table:table-cell table:style-name="TableCell483">
            <text:p text:style-name="P484">Kmynai<text:s/></text:p>
          </table:table-cell>
          <table:table-cell table:style-name="TableCell485">
            <text:p text:style-name="P486">Kmyninė kandis,<text:s/></text:p>
            <text:p text:style-name="P487"/>
            <text:p text:style-name="P488">amarai</text:p>
          </table:table-cell>
          <table:table-cell table:style-name="TableCell489">
            <text:p text:style-name="Normal"><text:span text:style-name="T490">Depressaria nervosa</text:span><text:span text:style-name="T491">,</text:span><text:span text:style-name="T492"><text:s/></text:span></text:p>
            <text:p text:style-name="P493">Aphis spp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Dviskiltės ir vienaskiltės piktžolės</text:p>
          </table:table-cell>
          <table:table-cell table:style-name="TableCell500">
            <text:p text:style-name="P501"/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Sėklinės liucernos<text:s/></text:p>
          </table:table-cell>
          <table:table-cell table:style-name="TableCell509">
            <text:p text:style-name="P510">Liucerninis žiedinis gumbauodis</text:p>
          </table:table-cell>
          <table:table-cell table:style-name="TableCell511">
            <text:p text:style-name="P512">Contarinia medicaginis<text:s/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5.</text:p>
          </table:table-cell>
          <table:table-cell table:style-name="TableCell524">
            <text:p text:style-name="P525">Vasariniai kvietrugiai</text:p>
            <text:p text:style-name="P526"/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Vienametės ir daugiametės dviskiltės piktžolės<text:s/></text:p>
          </table:table-cell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16.</text:p>
          </table:table-cell>
          <table:table-cell table:style-name="TableCell550">
            <text:p text:style-name="P551">Pašariniai vikiai (sėkliniai pasėliai)</text:p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Su sėkla plintančios ligos:</text:p>
            <text:p text:style-name="P559">fuzariozė,<text:s/></text:p>
            <text:p text:style-name="P560">diegavirtė,<text:s/></text:p>
            <text:p text:style-name="P561">netikroji miltligė<text:s/></text:p>
          </table:table-cell>
          <table:table-cell table:style-name="TableCell562">
            <text:p text:style-name="P563"/>
            <text:p text:style-name="P564"/>
            <text:p text:style-name="Normal"><text:span text:style-name="T565">Fusarium<text:s/></text:span><text:span text:style-name="T566">spp.<text:s/></text:span><text:span text:style-name="T567">Pythium<text:s/></text:span><text:span text:style-name="T568">spp.<text:s/></text:span><text:span text:style-name="T569">Peronospora viciae</text:span><text:span text:style-name="T570"><text:s/></text:span></text:p>
          </table:table-cell>
          <table:table-cell table:style-name="TableCell571">
            <text:p text:style-name="P572">Dviskiltės piktžolės<text:s/></text:p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>17.</text:p>
          </table:table-cell>
          <table:table-cell table:style-name="TableCell582">
            <text:p text:style-name="P583">Bulvės</text:p>
          </table:table-cell>
          <table:table-cell table:style-name="TableCell584">
            <text:p text:style-name="P585">Spragšiai</text:p>
            <text:p text:style-name="P586">Grambuoliai</text:p>
            <text:p text:style-name="P587"/>
            <text:p text:style-name="P588">Dirvinukai</text:p>
          </table:table-cell>
          <table:table-cell table:style-name="TableCell589">
            <text:p text:style-name="Normal"><text:span text:style-name="T590">Elateridae<text:s/></text:span><text:span text:style-name="T591">spp.</text:span></text:p>
            <text:p text:style-name="Normal"><text:span text:style-name="T592">Melolonthinae<text:s/></text:span><text:span text:style-name="T593">spp</text:span><text:span text:style-name="T594">.</text:span></text:p>
            <text:p text:style-name="Normal"><text:span text:style-name="T595">Agrotis<text:s/></text:span><text:span text:style-name="T596">spp.</text:span></text:p>
          </table:table-cell>
          <table:table-cell table:style-name="TableCell597">
            <text:p text:style-name="P598">Bulvių šašai,</text:p>
            <text:p text:style-name="P599"/>
            <text:p text:style-name="P600">sausasis puvinys,</text:p>
            <text:p text:style-name="P601">paprastosios rauplės</text:p>
          </table:table-cell>
          <table:table-cell table:style-name="TableCell602">
            <text:p text:style-name="P603">Rhizoctonia solini</text:p>
            <text:p text:style-name="P604">Fusarium spp.</text:p>
            <text:p text:style-name="P605">Streptomyces scabie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<text:span text:style-name="T612">10</text:span><text:span text:style-name="T613">. PATALPŲ DEZINFEKCIJA</text:span></text:p>
      <text:p text:style-name="P614"/>
      <text:p text:style-name="P615">10.1. Šiltnamių ir jų įrengimų dezinfekcija;<text:s/></text:p>
      <text:p text:style-name="P616">10.2. Bulvių saugyklų dezinfekcija;</text:p>
      <text:p text:style-name="P617">10.3. Daržovių saugyklų dezinfekcija;</text:p>
      <text:p text:style-name="P618">10.4. Miško sėklų, sodmenų ir saugyklų dezinfekcija;</text:p>
      <text:p text:style-name="P619">______________</text:p>
      <text:p text:style-name="P620"/>
      <text:soft-page-break/>
      <text:p text:style-name="P621">PATVIRTINTA</text:p>
      <text:p text:style-name="P622">Žemės ūkio ministro<text:s/></text:p>
      <text:p text:style-name="P623">2004 m. balandžio 19 d. įsakymu Nr. 3D-186<text:s/></text:p>
      <text:p text:style-name="P624"/>
      <text:p text:style-name="P625"><text:span text:style-name="T626">MAŽAIS PLOTAIS AUGINAMŲ AUGALŲ SĄRAŠAS</text:span></text:p>
      <text:p text:style-name="P627"/>
      <text:p text:style-name="P628"><text:span text:style-name="T629">I</text:span><text:span text:style-name="T630">.<text:s/></text:span><text:span text:style-name="T631">BENDROSIOS NUOSTATOS</text:span></text:p>
      <text:p text:style-name="P632"/>
      <text:p text:style-name="P633">1. Mažais plotais auginamų augalų sąrašas parengtas vadovaujantis Lietuvos Respublikos augalų apsaugos įstatymo (Žin., 1995, Nr.<text:s/><text:a xlink:href="https://www.e-tar.lt/portal/lt/legalAct/TAR.AD44354DA25E" office:target-frame-name="_blank" xlink:show="new"><text:span text:style-name="T634">90-2013</text:span></text:a>; 2003, Nr. 102-4583) 9 straipsnio 2 dalies 3 punktu.</text:p>
      <text:p text:style-name="Normal"/>
      <text:p text:style-name="P635">2. Šiame sąraše nurodyti augalai, kurių Lietuvoje auginami maži plotai, taip pat nurodyti augalai ir kenksmingi organizmai, kurių išplitimas yra ribotas ir kuriems nėra registruotų augalų apsaugos produktų.</text:p>
      <text:p text:style-name="Normal"/>
      <text:p text:style-name="P636">3. Šiame sąraše nurodytų augalų įregistruotų augalų apsaugos produktų naudojimas gali būti išplečiamas Lietuvos Respublikos augalų apsaugos įstatymo 9 straipsnyje nustatyta tvarka.</text:p>
      <text:p text:style-name="Normal"/>
      <text:p text:style-name="P637">4. Mažas augalų apsaugos produktų naudojimas suprantamas kaip augalų apsaugos produktų naudojimas ribotam kenksmingo organizmo išplitimui augaluose ar augaliniuose produktuose sunaikinti.</text:p>
      <text:p text:style-name="P638"/>
      <text:p text:style-name="P639"/>
      <text:p text:style-name="P640"><text:span text:style-name="T641">II</text:span><text:span text:style-name="T642">.<text:s/></text:span><text:span text:style-name="T643">AUGALŲ SĄRAŠAS</text:span></text:p>
      <text:p text:style-name="P644"/>
      <text:p text:style-name="P645"><text:span text:style-name="T646">5</text:span><text:span text:style-name="T647">. DARŽO IR SODO AUGALAI</text:span></text:p>
      <text:p text:style-name="P648"/>
      <text:p text:style-name="P649">5.1. Braškės;</text:p>
      <text:p text:style-name="Normal"/>
      <text:p text:style-name="P650">5.2. Agurkai, auginami šiltnamiuose ir lauke;</text:p>
      <text:p text:style-name="Normal"/>
      <text:p text:style-name="P651">5.3. Pomidorai, auginami šiltnamiuose ir lauke;</text:p>
      <text:p text:style-name="Normal"/>
      <text:p text:style-name="P652">5.4. Paprika, auginama šiltnamiuose;</text:p>
      <text:p text:style-name="Normal"/>
      <text:p text:style-name="P653">5.5. Salierai;</text:p>
      <text:p text:style-name="Normal"/>
      <text:p text:style-name="P654">5.6. Česnakai;</text:p>
      <text:p text:style-name="Normal"/>
      <text:p text:style-name="P655">5.7. Porai;</text:p>
      <text:p text:style-name="Normal"/>
      <text:p text:style-name="P656">5.8. Petražolės;</text:p>
      <text:p text:style-name="Normal"/>
      <text:p text:style-name="P657">5.9. Krapai;</text:p>
      <text:p text:style-name="Normal"/>
      <text:p text:style-name="P658">5.10. Brokoliai;</text:p>
      <text:p text:style-name="Normal"/>
      <text:p text:style-name="P659">5.11. Žiediniai kopūstai;</text:p>
      <text:p text:style-name="Normal"/>
      <text:p text:style-name="P660">5.12. Pekininiai bastučiai;</text:p>
      <text:p text:style-name="Normal"/>
      <text:p text:style-name="P661">5.14. Prieskoniniai augalai;</text:p>
      <text:p text:style-name="Normal"/>
      <text:p text:style-name="P662">5.15. Krienai;</text:p>
      <text:p text:style-name="Normal"/>
      <text:p text:style-name="P663">5.16. Grybai (pievagrybiai, kreivabudės);</text:p>
      <text:p text:style-name="Normal"/>
      <text:p text:style-name="P664">5.17. Spanguolės;</text:p>
      <text:p text:style-name="Normal"/>
      <text:p text:style-name="P665">5.18. Sodinės šilauogės;</text:p>
      <text:p text:style-name="Normal"/>
      <text:p text:style-name="P666">5.19. Avietės;</text:p>
      <text:p text:style-name="Normal"/>
      <text:p text:style-name="P667">5.20. Agrastai;</text:p>
      <text:p text:style-name="Normal"/>
      <text:p text:style-name="P668">5.21. Slyvos;</text:p>
      <text:p text:style-name="Normal"/>
      <text:p text:style-name="P669">5.22. Vyšnios;</text:p>
      <text:p text:style-name="Normal"/>
      <text:p text:style-name="P670">5.23. Trešnės;</text:p>
      <text:p text:style-name="Normal"/>
      <text:p text:style-name="P671">5.24. Lazdynai;</text:p>
      <text:p text:style-name="Normal"/>
      <text:p text:style-name="P672">5.25. Apyniai;</text:p>
      <text:p text:style-name="Normal"/>
      <text:p text:style-name="P673">5.26. Persikai;</text:p>
      <text:p text:style-name="Normal"/>
      <text:p text:style-name="P674">5.27. Abrikosai;</text:p>
      <text:p text:style-name="Normal"/>
      <text:p text:style-name="P675">5.28. Aronijos;</text:p>
      <text:p text:style-name="Normal"/>
      <text:p text:style-name="P676">5.29. Svarainiai.</text:p>
      <text:p text:style-name="P677"/>
      <text:p text:style-name="P678"/>
      <text:p text:style-name="P679"><text:span text:style-name="T680">6</text:span><text:span text:style-name="T681">. DEKORATYVINIAI AUGALAI</text:span></text:p>
      <text:p text:style-name="P682"/>
      <text:p text:style-name="P683">6.1. Dekoratyviniai augalai, auginami šiltnamiuose;</text:p>
      <text:p text:style-name="Normal"/>
      <text:p text:style-name="P684">6.2. Dekoratyviniai spygliuočiai ir lapuočiai.</text:p>
      <text:p text:style-name="P685"/>
      <text:p text:style-name="P686"/>
      <text:p text:style-name="P687"><text:span text:style-name="T688">7</text:span><text:span text:style-name="T689">. MIŠKO AUGALAI</text:span></text:p>
      <text:p text:style-name="P690"/>
      <text:p text:style-name="P691">7.1. Pušys, auginamos miško medelynuose;</text:p>
      <text:p text:style-name="Normal"/>
      <text:p text:style-name="P692">7.2. Eglės, auginamos miško medelynuose;</text:p>
      <text:p text:style-name="Normal"/>
      <text:p text:style-name="P693">7.3. Ąžuolai, auginami miško medelynuose;</text:p>
      <text:p text:style-name="Normal"/>
      <text:p text:style-name="P694">7.4. Beržai, auginami miško medelynuose;</text:p>
      <text:p text:style-name="Normal"/>
      <text:p text:style-name="P695">7.5. Juodalksniai, auginami miško medelynuose.</text:p>
      <text:p text:style-name="Normal"/>
      <text:p text:style-name="P6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08:25:00Z</meta:creation-date>
    <dc:date>2017-03-23T08:25:00Z</dc:date>
    <meta:template xlink:href="Normal.dotm" xlink:type="simple"/>
    <meta:editing-cycles>2</meta:editing-cycles>
    <meta:editing-duration>PT0S</meta:editing-duration>
    <meta:document-statistic meta:page-count="6" meta:paragraph-count="118" meta:word-count="885" meta:character-count="7017" meta:row-count="260" meta:non-whitespace-character-count="6250"/>
  </office:meta>
</office:document-meta>
</file>