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VALSTYBINĖS MOKESČIŲ INSPEKCIJOS PRIE LIETUVOS RESPUBLIKOS FINANSŲ MINISTERIJOS VIRŠININKAS</text:span></text:p>
      <text:p text:style-name="P9"/>
      <text:p text:style-name="P10">Į S A K Y M A S</text:p>
      <text:p text:style-name="P11">DĖL KAI KURIŲ VALSTYBINĖS MOKESČIŲ INSPEKCIJOS PRIE LIETUVOS RESPUBLIKOS FINANSŲ MINISTERIJOS VIRŠININKAS ĮSAKYMŲ PRIPAŽINIMO NETEKUSIAIS GALIOS</text:p>
      <text:p text:style-name="P12"/>
      <text:p text:style-name="P13">2006 m. vasario 8 d. Nr. VA-11</text:p>
      <text:p text:style-name="P14">Vilnius</text:p>
      <text:p text:style-name="P15"/>
      <text:p text:style-name="P16">Vadovaudamasis Valstybinės mokesčių inspekcijos prie Lietuvos Respublikos finansų ministerijos nuostatų, patvirtintų Lietuvos Respublikos finansų ministro 1997 m. liepos 29 d. įsakymu Nr. 110 (Žin., 1997, Nr.<text:s/><text:a xlink:href="https://www.e-tar.lt/portal/lt/legalAct/TAR.077276F69388" office:target-frame-name="_blank" xlink:show="new"><text:span text:style-name="T17">87-2212</text:span></text:a>; 2004, Nr. 82-2966), 18.11 punktu,</text:p>
      <text:p text:style-name="P18"><text:span text:style-name="T19">pripažįst</text:span>u netekusiais galios:</text:p>
      <text:p text:style-name="P20">1. Valstybinės mokesčių inspekcijos prie Lietuvos Respublikos finansų<text:s/>ministerijos viršininko 1999 m. vasario 26 d. įsakymą Nr. 42 „Dėl tabako gaminių pagaminimo ir pardavimo ataskaitos“ (Žin., 1999, Nr.<text:s/><text:a xlink:href="https://www.e-tar.lt/portal/lt/legalAct/TAR.356EF8FDC52B" office:target-frame-name="_blank" xlink:show="new"><text:span text:style-name="T21">22-647</text:span></text:a>);</text:p>
      <text:p text:style-name="P22">2. Valstybinės mokesčių inspekcijos prie Lietuvos Respublikos finansų ministerijos viršininko 2000 m. balandžio 5 d. įsakymą Nr. 59 „Dėl AB „Mažeikių nafta“ reikmėms skirtų naftos produktų vežimo ir apskaitos tvarkos“ (Žin., 2000, Nr.<text:s/><text:a xlink:href="https://www.e-tar.lt/portal/lt/legalAct/TAR.3B4205200169" office:target-frame-name="_blank" xlink:show="new"><text:span text:style-name="T23">32-914</text:span></text:a>).</text:p>
      <text:p text:style-name="P24"/>
      <text:p text:style-name="P25"/>
      <text:p text:style-name="P26"><text:span text:style-name="T27">VIRŠININKAS</text:span><text:span text:style-name="T28"><text:tab/>MODESTAS KASELIAUSKAS</text:span></text:p>
      <text:p text:style-name="P2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 User</dc:creator>
    <meta:creation-date>2015-09-20T16:22:00Z</meta:creation-date>
    <dc:date>2015-09-20T16:22:00Z</dc:date>
    <meta:template xlink:href="Normal" xlink:type="simple"/>
    <meta:editing-cycles>2</meta:editing-cycles>
    <meta:editing-duration>PT0S</meta:editing-duration>
    <meta:document-statistic meta:page-count="1" meta:paragraph-count="15" meta:word-count="177" meta:character-count="1325" meta:row-count="46" meta:non-whitespace-character-count="1163"/>
  </office:meta>
</office:document-meta>
</file>