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VYRIAUSYBINIŲ RYŠIŲ CENTRO PRIE LIETUVOS RESPUBLIKOS SAUGUMO TARNYBOS DARBUOTOJŲ DARBO APMOKĖJIMO</text:p>
      <text:p text:style-name="P12"/>
      <text:p text:style-name="P13">1993 m. rugpjūčio 11 d. Nr. 591p</text:p>
      <text:p text:style-name="P14">Vilnius</text:p>
      <text:p text:style-name="P15"/>
      <text:p text:style-name="P16"><text:span text:style-name="T17">Nustatyti, kad Vyriausybi</text:span><text:span text:style-name="T18">nių ryšių centro prie Lietuvos Respublikos saugumo tarnybos darbuotojams už darbą mokama vadovaujantis Lietuvos Respublikos Vyriausybės 1991 m. liepos 22 d. nutarimu Nr. 293 ir Lietuvos Respublikos Vyriausybės 1993 m. kovo 10 d. nutarimu Nr. 154.</text:span></text:p>
      <text:p text:style-name="P19"><text:span text:style-name="T20">Vyriaus</text:span><text:span text:style-name="T21">ybinių ryšių centro prie Lietuvos Respublikos saugumo tarnybos direktoriui už darbą mokėti taikant tokį tarnybinio atlyginimo koeficientą, koks yra patvirtintas Lietuvos Respublikos saugumo tarnybos generalinio direktoriaus pavaduotojui.</text:span></text:p>
      <text:p text:style-name="P22"/>
      <text:p text:style-name="P23"/>
      <text:p text:style-name="P24"><text:span text:style-name="T25">MINISTRAS PIRM</text:span><text:span text:style-name="T26">ININKAS</text:span><text:span text:style-name="T27"><text:tab/>ADOLFAS ŠLEŽEVIČIUS</text:span></text:p>
      <text:p text:style-name="P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18:22:00Z</meta:creation-date>
    <dc:date>2015-10-13T18:22:00Z</dc:date>
    <meta:template xlink:href="Normal" xlink:type="simple"/>
    <meta:editing-cycles>2</meta:editing-cycles>
    <meta:editing-duration>PT0S</meta:editing-duration>
    <meta:document-statistic meta:page-count="1" meta:paragraph-count="10" meta:word-count="104" meta:character-count="772" meta:row-count="29" meta:non-whitespace-character-count="678"/>
  </office:meta>
</office:document-meta>
</file>