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>
        <style:tab-stops>
          <style:tab-stop style:type="left" style:position="3.5437in"/>
        </style:tab-stops>
      </style:paragraph-properties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margin-left="3.5437in">
        <style:tab-stops/>
      </style:paragraph-properties>
      <style:text-properties fo:hyphenate="false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>
        <style:tab-stops>
          <style:tab-stop style:type="left" style:position="3.5437in"/>
        </style:tab-stops>
      </style:paragraph-properties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>
        <style:tab-stops>
          <style:tab-stop style:type="left" style:position="3.5437in"/>
        </style:tab-stops>
      </style:paragraph-properties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>
        <style:tab-stops>
          <style:tab-stop style:type="left" style:position="3.5437in"/>
        </style:tab-stops>
      </style:paragraph-properties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>
        <style:tab-stops>
          <style:tab-stop style:type="left" style:position="3.5437in"/>
        </style:tab-stops>
      </style:paragraph-properties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>
        <style:tab-stops>
          <style:tab-stop style:type="left" style:position="3.5437in"/>
        </style:tab-stops>
      </style:paragraph-properties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>
        <style:tab-stops>
          <style:tab-stop style:type="left" style:position="3.5437in"/>
        </style:tab-stops>
      </style:paragraph-properties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>
        <style:tab-stops>
          <style:tab-stop style:type="left" style:position="3.5437in"/>
        </style:tab-stops>
      </style:paragraph-properties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>
        <style:tab-stops>
          <style:tab-stop style:type="left" style:position="3.5437in"/>
        </style:tab-stops>
      </style:paragraph-properties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>
        <style:tab-stops>
          <style:tab-stop style:type="left" style:position="3.5437in"/>
        </style:tab-stops>
      </style:paragraph-properties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/>
      <style:text-properties fo:color="#000000" fo:hyphenate="false"/>
    </style:style>
    <style:style style:name="P11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1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120" style:parent-style-name="DefaultParagraphFont" style:family="text">
      <style:text-properties fo:text-transform="uppercase" fo:color="#000000"/>
    </style:style>
    <style:style style:name="T121" style:parent-style-name="DefaultParagraphFont" style:family="text">
      <style:text-properties fo:text-transform="uppercase" fo:color="#000000"/>
    </style:style>
    <style:style style:name="T122" style:parent-style-name="DefaultParagraphFont" style:family="text">
      <style:text-properties fo:text-transform="uppercase" fo:color="#000000"/>
    </style:style>
    <style:style style:name="P12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24" style:parent-style-name="Normal" style:family="paragraph">
      <style:paragraph-properties fo:widows="0" fo:orphans="0" fo:text-align="center"/>
      <style:text-properties fo:hyphenate="false"/>
    </style:style>
    <style:style style:name="T12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RYŠIŲ REGULIAVIMO TARNYBOS DIREKTORIAUS</text:span></text:p>
      <text:p text:style-name="P4">Į S A K Y M A S</text:p>
      <text:p text:style-name="P5"/>
      <text:p text:style-name="P6">DĖL TELEVIZIJOS KANALO SKYRIMO TEO LT, AB<text:s/></text:p>
      <text:p text:style-name="P7"/>
      <text:p text:style-name="P8">2009 m. lapkričio 2 d. Nr. 1V-1258<text:s/></text:p>
      <text:p text:style-name="P9">Vilnius</text:p>
      <text:p text:style-name="P10"/>
      <text:p text:style-name="P11"><text:span text:style-name="T12">Vadovaudamasis Lietuvos Respublikos elektroninių ryšių</text:span><text:span text:style-name="T13"><text:s/>įstatymo (Žin., 2004, Nr.<text:s/></text:span><text:a xlink:href="https://www.e-tar.lt/portal/lt/legalAct/TAR.82D8168D3049" office:target-frame-name="_blank" xlink:show="new"><text:span text:style-name="T14">69-2382</text:span></text:a><text:span text:style-name="T15">) 49 straipsnio 10 dalimi, 50 straipsnio 5 dalimi ir 53 straipsnio 1 dalies 2 punktu, Radijo dažnių naudojimo plano, patvirtinto Ryšių reguliav</text:span><text:span text:style-name="T16">imo tarnybos direktoriaus 2008 m. gruodžio 24 d. įsakymu Nr. 1V-1160 (Žin., 2009, Nr.<text:s/></text:span><text:a xlink:href="https://www.e-tar.lt/portal/lt/legalAct/TAR.15776D55BAA1" office:target-frame-name="_blank" xlink:show="new"><text:span text:style-name="T17">7-268</text:span></text:a><text:span text:style-name="T18">), II skyriaus lentelės 242 eilute, Radijo dažnių (kanalų) skyrimo ir naudojimo taisyk</text:span><text:span text:style-name="T19">lių, patvirtintų Lietuvos Respublikos ryšių reguliavimo tarnybos direktoriaus 2005 m. spalio 6 d. įsakymu Nr. 1V-854 (Žin., 2005, Nr.<text:s/></text:span><text:a xlink:href="https://www.e-tar.lt/portal/lt/legalAct/TAR.DB32089CD551" office:target-frame-name="_blank" xlink:show="new"><text:span text:style-name="T20">122-4382</text:span></text:a><text:span text:style-name="T21">) (toliau – Taisyklės), 14, 16, 30<text:s/></text:span><text:span text:style-name="T22">ir 33 punktais, Radijo dažnių skyrimo radijo ir televizijos programoms transliuoti ir siųsti strateginio plano, patvirtinto Ryšių reguliavimo tarnybos prie Lietuvos Respublikos Vyriausybės direktoriaus 2003 m. spalio 15 d. įsakymu Nr. 1V-125 (Žin., 2003, N</text:span><text:span text:style-name="T23">r.<text:s/></text:span><text:a xlink:href="https://www.e-tar.lt/portal/lt/legalAct/TAR.729E2B0E3B7D" office:target-frame-name="_blank" xlink:show="new"><text:span text:style-name="T24">100-4526</text:span></text:a><text:span text:style-name="T25">; 2009, Nr.<text:s/></text:span><text:a xlink:href="https://www.e-tar.lt/portal/lt/legalAct/TAR.ED96A726B587" office:target-frame-name="_blank" xlink:show="new"><text:span text:style-name="T26">113-4836</text:span></text:a><text:span text:style-name="T27">), ir Lietuvos radijo ir televizijos komisijos 2003 m. spalio 15 d.</text:span><text:span text:style-name="T28"><text:s/>sprendimu Nr. 89 (Žin., 2003, Nr. 100- 4527; 2009, Nr. 113-4836) (toliau – Strateginis planas), 8 priedo lentelės 9 eilute, atsižvelgdamas į TEO LT, AB 2009 m. balandžio 8 d. paraišką Nr. 03-1-04-3-124:</text:span></text:p>
      <text:p text:style-name="P29"><text:span text:style-name="T30">1</text:span><text:span text:style-name="T31">. N u s t a č i a u, kad TEO LT, AB, 2009 m. ba</text:span><text:span text:style-name="T32">landžio 8 d. paraiškoje Nr. 03-1-04-3-124 prašo skirti skaitmeninės antžeminės televizijos (toliau – DVB-T) kanalą Laukuvoje.<text:s/></text:span></text:p>
      <text:p text:style-name="P33"><text:span text:style-name="T34">2</text:span><text:span text:style-name="T35">. K o n s t a t u o j u, kad per Lietuvos Respublikos ryšių reguliavimo tarnybos direktoriaus 2009 m. rugsėjo 24 d. įsakymo<text:s/></text:span><text:span text:style-name="T36">Nr. 1V-1103 „Dėl paskelbimo apie pateiktą paraišką skirti televizijos kanalą“ (Informaciniai pranešimai, 2009, Nr.<text:s/></text:span><text:a xlink:href="https://www.e-tar.lt/portal/lt/legalAct/TAR.7B1293071236" office:target-frame-name="_blank" xlink:show="new"><text:span text:style-name="T37">77-893</text:span></text:a><text:span text:style-name="T38">) 4 punkte nustatytą 30 dienų terminą po viešo paskelbim</text:span><text:span text:style-name="T39">o apie galimybę pateikti paraišką skirti 36-ą DVB-T kanalą Laukuvoje, daugiau joks asmuo nepareiškė noro naudoti šį DVB-T kanalą.</text:span></text:p>
      <text:p text:style-name="P40"><text:span text:style-name="T41">3</text:span><text:span text:style-name="T42">. S k i r i u TEO LT, AB (įmonės kodas 121215434), 36-ą DVB-T kanalą (radijo dažnių juosta 590-598 MHz).</text:span></text:p>
      <text:p text:style-name="P43"><text:span text:style-name="T44">4</text:span><text:span text:style-name="T45">. N u s t a</text:span><text:span text:style-name="T46"><text:s/>t a u šio įsakymo 3 punkte nurodyto DVB-T kanalo pagrindines naudojimo sąlygas:</text:span></text:p>
      <text:p text:style-name="P47"><text:span text:style-name="T48">4.1</text:span><text:span text:style-name="T49">. DVB-T kanalo naudojimo terminas</text:span><text:span text:style-name="T50"><text:tab/>iki 2015 m. rugpjūčio 30 d.;</text:span></text:p>
      <text:p text:style-name="P51"><text:span text:style-name="T52">4.2</text:span><text:span text:style-name="T53">. DVB-T stoties įrengimo vieta</text:span><text:span text:style-name="T54"><text:tab/>Plunksnių k., Šilalės r.</text:span></text:p>
      <text:p text:style-name="P55"><text:span text:style-name="T56">(022° E 20‘34“, 55° N 34‘32“)</text:span></text:p>
      <text:p text:style-name="P57"><text:span text:style-name="T58">4.3</text:span><text:span text:style-name="T59">.<text:s/></text:span><text:span text:style-name="T60">radijo dažnių juosta</text:span><text:span text:style-name="T61"><text:tab/>590,0–598,0 MHz;</text:span></text:p>
      <text:p text:style-name="P62"><text:span text:style-name="T63">4.4</text:span><text:span text:style-name="T64">. spinduliuotės klasė</text:span><text:span text:style-name="T65"><text:tab/>8M00X7FXF;</text:span></text:p>
      <text:p text:style-name="P66"><text:span text:style-name="T67">4.5</text:span><text:span text:style-name="T68">. spinduliuotės parametrai:</text:span></text:p>
      <text:p text:style-name="P69"><text:span text:style-name="T70">4.5.1</text:span><text:span text:style-name="T71">. didžiausia efektinė galia (ERP)<text:s/></text:span></text:p>
      <text:p text:style-name="P72"><text:span text:style-name="T73">visomis kryptimis:</text:span><text:span text:style-name="T74"><text:tab/>35,0 dBW;</text:span></text:p>
      <text:p text:style-name="P75"><text:span text:style-name="T76">4.5.2</text:span><text:span text:style-name="T77">. poliarizacija</text:span><text:span text:style-name="T78"><text:tab/>horizontali;</text:span></text:p>
      <text:p text:style-name="P79"><text:span text:style-name="T80">4.6</text:span><text:span text:style-name="T81">. antenos centro aukštis<text:s/></text:span></text:p>
      <text:p text:style-name="P82"><text:span text:style-name="T83">virš žemės</text:span><text:span text:style-name="T84"><text:tab/>91 m;</text:span></text:p>
      <text:p text:style-name="P85"><text:span text:style-name="T86">4.7</text:span><text:span text:style-name="T87">. minimalus perduodamų<text:s/></text:span></text:p>
      <text:p text:style-name="P88"><text:span text:style-name="T89">televizijos programų kiekis</text:span><text:span text:style-name="T90"><text:tab/>8;</text:span></text:p>
      <text:p text:style-name="P91"><text:span text:style-name="T92">4.8</text:span><text:span text:style-name="T93">. DVB-T stotis turi būti suprojektuota taip, kad nekeltų trukdžių jau veikiančioms radijo stotims;</text:span></text:p>
      <text:p text:style-name="P94"><text:span text:style-name="T95">4.9</text:span><text:span text:style-name="T96">. DVB-T kanalas gali būti naudojamas tik Taisyklių nustatyta tv</text:span><text:span text:style-name="T97">arka ir sąlygomis gavus Lietuvos Respublikos ryšių reguliavimo tarnybos leidimą naudoti DVB-T kanalą;</text:span></text:p>
      <text:p text:style-name="P98"><text:span text:style-name="T99">4.10</text:span><text:span text:style-name="T100">. leidimas naudoti DVB-T kanalą bus išduotas pagal Lietuvos Respublikos ryšių<text:s/></text:span><text:soft-page-break/><text:span text:style-name="T101">reguliavimo tarnybos suderintą DVB-T stoties radiotechninės dalies p</text:span><text:span text:style-name="T102">rojektą (toliau – Projektas). Projektas turi būti pateiktas Tarnybai suderinti ne vėliau kaip per tris mėnesius nuo šio įsakymo išsiuntimo TEO LT, AB, dienos.</text:span></text:p>
      <text:p text:style-name="P103"><text:span text:style-name="T104">5</text:span><text:span text:style-name="T105">. P a v e d u Radijo ryšio departamentui vadovaujantis Taisyklėmis parengti leidimą naudot</text:span><text:span text:style-name="T106">i šio įsakymo 3 punkte nurodytą DVB-T kanalą.</text:span></text:p>
      <text:p text:style-name="P107"><text:span text:style-name="T108">6</text:span><text:span text:style-name="T109">. N u r o d a u paskelbti šį įsakymą oficialaus leidinio „Valstybės žinios“ priede „Informaciniai pranešimai“.</text:span></text:p>
      <text:p text:style-name="P110"><text:span text:style-name="T111">Šis įsakymas gali būti skundžiamas Lietuvos Respublikos administracinių bylų teisenos įstatymo</text:span><text:span text:style-name="T112"><text:s/>(Žin., 1999, Nr.<text:s/></text:span><text:a xlink:href="https://www.e-tar.lt/portal/lt/legalAct/TAR.67B5099C5848" office:target-frame-name="_blank" xlink:show="new"><text:span text:style-name="T113">13-308</text:span></text:a><text:span text:style-name="T114">; 2000, Nr.<text:s/></text:span><text:a xlink:href="https://www.e-tar.lt/portal/lt/legalAct/TAR.78FAC7B20AD8" office:target-frame-name="_blank" xlink:show="new"><text:span text:style-name="T115">85-2566</text:span></text:a><text:span text:style-name="T116">) nustatyta tvarka ir sąlygomis.</text:span></text:p>
      <text:p text:style-name="P117"/>
      <text:p text:style-name="P118"/>
      <text:p text:style-name="P119"><text:span text:style-name="T120">L. e. direktoriaus</text:span><text:span text:style-name="T121"><text:s/>pareigas</text:span><text:span text:style-name="T122"><text:tab/>Diana Korsakaitė</text:span></text:p>
      <text:p text:style-name="P123"/>
      <text:p text:style-name="P124"><text:span text:style-name="T12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YŠIŲ REGULIAVIMO TARNYBOS DIREKTORIAUS</dc:title>
    <meta:initial-creator>Sandra</meta:initial-creator>
    <dc:creator>Adlib User</dc:creator>
    <meta:creation-date>2015-09-09T13:59:00Z</meta:creation-date>
    <dc:date>2015-09-09T13:59:00Z</dc:date>
    <meta:template xlink:href="Normal" xlink:type="simple"/>
    <meta:editing-cycles>2</meta:editing-cycles>
    <meta:editing-duration>PT0S</meta:editing-duration>
    <meta:document-statistic meta:page-count="2" meta:paragraph-count="43" meta:word-count="654" meta:character-count="4322" meta:row-count="132" meta:non-whitespace-character-count="3711"/>
  </office:meta>
</office:document-meta>
</file>