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indent="0.4923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T33" style:parent-style-name="DefaultParagraphFont" style:family="text">
      <style:text-properties fo:letter-spacing="0.0416in"/>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text-transform="uppercase"/>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indent="0.4923in"/>
    </style:style>
    <style:style style:name="P39" style:parent-style-name="Normal" style:family="paragraph">
      <style:text-properties fo:font-size="5pt" style:font-size-asian="5pt" style:font-size-complex="5pt"/>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T46" style:parent-style-name="DefaultParagraphFont" style:family="text">
      <style:text-properties fo:letter-spacing="0.0416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margin-left="3.5437in" fo:text-indent="-0.0006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end"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style:tab-stops>
          <style:tab-stop style:type="left" style:position="0.5in"/>
        </style:tab-stops>
      </style:paragraph-properties>
    </style:style>
    <style:style style:name="P72" style:parent-style-name="Normal" style:family="paragraph">
      <style:paragraph-properties fo:keep-with-next="always" fo:text-align="end">
        <style:tab-stops>
          <style:tab-stop style:type="left" style:position="0.1875in"/>
        </style:tab-stops>
      </style:paragraph-properties>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right" style:leader-style="dotted" style:leader-text="." style:position="6.693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style:tab-stops>
          <style:tab-stop style:type="right" style:leader-style="dotted" style:leader-text="." style:position="6.693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style:tab-stops>
          <style:tab-stop style:type="right" style:leader-style="dotted" style:leader-text="." style:position="6.693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justify">
        <style:tab-stops>
          <style:tab-stop style:type="right" style:leader-style="dotted" style:leader-text="." style:position="6.693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style:tab-stops>
          <style:tab-stop style:type="right" style:leader-style="dotted" style:leader-text="." style:position="6.693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style:tab-stops>
          <style:tab-stop style:type="right" style:leader-style="dotted" style:leader-text="." style:position="6.693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style:tab-stops>
          <style:tab-stop style:type="right" style:leader-style="dotted" style:leader-text="." style:position="6.693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tab-stops>
          <style:tab-stop style:type="right" style:leader-style="dotted" style:leader-text="." style:position="6.693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style:tab-stops>
          <style:tab-stop style:type="left" style:position="0.5in"/>
        </style:tab-stops>
      </style:paragraph-properties>
    </style:style>
    <style:style style:name="P101"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02" style:parent-style-name="Normal" style:family="paragraph">
      <style:paragraph-properties fo:text-align="justify" fo:text-indent="0.4923in"/>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keep-with-next="always" fo:text-align="justify" fo:text-indent="0.4923in"/>
    </style:style>
    <style:style style:name="P107" style:parent-style-name="Normal" style:family="paragraph">
      <style:paragraph-properties fo:keep-with-next="always" fo:text-align="justify">
        <style:tab-stops>
          <style:tab-stop style:type="left" style:position="0.5in"/>
        </style:tab-stops>
      </style:paragraph-properties>
    </style:style>
    <style:style style:name="P108" style:parent-style-name="Normal" style:family="paragraph">
      <style:paragraph-properties fo:keep-with-next="always" fo:text-indent="0.4923in"/>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style:tab-stops>
          <style:tab-stop style:type="right" style:leader-style="dotted" style:leader-text="." style:position="6.693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size="10pt" style:font-size-asian="10pt"/>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ab-stops>
          <style:tab-stop style:type="right" style:leader-style="dotted" style:leader-text="." style:position="6.693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P124" style:parent-style-name="Normal" style:family="paragraph">
      <style:paragraph-properties fo:text-align="justify">
        <style:tab-stops>
          <style:tab-stop style:type="right" style:leader-style="dotted" style:leader-text="." style:position="6.693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justify">
        <style:tab-stops>
          <style:tab-stop style:type="right" style:leader-style="dotted" style:leader-text="." style:position="6.693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P130" style:parent-style-name="Normal" style:family="paragraph">
      <style:paragraph-properties fo:text-align="justify">
        <style:tab-stops>
          <style:tab-stop style:type="right" style:leader-style="dotted" style:leader-text="." style:position="6.693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style:tab-stops>
          <style:tab-stop style:type="left" style:position="0.5in"/>
        </style:tab-stops>
      </style:paragraph-properties>
    </style:style>
    <style:style style:name="P134"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ext-properties fo:font-weight="bold" style:font-weight-asian="bold"/>
    </style:style>
    <style:style style:name="P138" style:parent-style-name="Normal" style:family="paragraph">
      <style:paragraph-properties fo:text-align="justify" fo:text-indent="0.4923in">
        <style:tab-stops>
          <style:tab-stop style:type="left" style:position="0.25in"/>
        </style:tab-stops>
      </style:paragraph-properties>
    </style:style>
    <style:style style:name="P139" style:parent-style-name="Normal" style:family="paragraph">
      <style:paragraph-properties fo:text-align="justify" fo:text-indent="0.4923in"/>
      <style:text-properties fo:font-weight="bold" style:font-weight-asian="bold"/>
    </style:style>
    <style:style style:name="P140"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P141"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42" style:parent-style-name="Normal" style:family="paragraph">
      <style:paragraph-properties fo:text-align="justify" fo:text-indent="0.4923in">
        <style:tab-stops>
          <style:tab-stop style:type="left" style:position="0.25in"/>
        </style:tab-stops>
      </style:paragraph-properties>
    </style:style>
    <style:style style:name="P143" style:parent-style-name="Normal" style:family="paragraph">
      <style:paragraph-properties fo:text-align="justify" fo:text-indent="0.4923in"/>
      <style:text-properties fo:font-weight="bold" style:font-weight-asian="bold"/>
    </style:style>
    <style:style style:name="P144"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P145" style:parent-style-name="Normal" style:family="paragraph">
      <style:paragraph-properties fo:text-align="justify" fo:text-indent="0.4923in"/>
      <style:text-properties fo:font-weight="bold" style:font-weight-asian="bold"/>
    </style:style>
    <style:style style:name="P146" style:parent-style-name="Normal" style:family="paragraph">
      <style:paragraph-properties fo:text-align="justify" fo:text-indent="0.4923in">
        <style:tab-stops>
          <style:tab-stop style:type="left" style:position="0.25in"/>
        </style:tab-stops>
      </style:paragraph-properties>
    </style:style>
    <style:style style:name="P147" style:parent-style-name="Normal" style:family="paragraph">
      <style:paragraph-properties fo:text-align="justify" fo:text-indent="0.4923in"/>
      <style:text-properties fo:font-weight="bold" style:font-weight-asian="bold"/>
    </style:style>
    <style:style style:name="P148"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P149" style:parent-style-name="Normal" style:family="paragraph">
      <style:paragraph-properties fo:text-align="justify" fo:text-indent="0.4923in">
        <style:tab-stops>
          <style:tab-stop style:type="left" style:position="0in"/>
        </style:tab-stops>
      </style:paragraph-properties>
      <style:text-properties fo:font-weight="bold" style:font-weight-asian="bold" fo:letter-spacing="-0.0027in"/>
    </style:style>
    <style:style style:name="P150"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151"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52" style:parent-style-name="Normal" style:family="paragraph">
      <style:paragraph-properties fo:text-align="justify" fo:text-indent="0.4923in">
        <style:tab-stops>
          <style:tab-stop style:type="left" style:position="0in"/>
        </style:tab-stops>
      </style:paragraph-properties>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tab-stops>
          <style:tab-stop style:type="center" style:position="2.8569in"/>
          <style:tab-stop style:type="center" style:position="5.3243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fo:font-weight="bold" style:font-weight-asian="bold" style:font-weight-complex="bold"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weight="bold" style:font-weight-asian="bold" style:font-weight-complex="bold" fo:font-size="10pt" style:font-size-asian="10pt"/>
    </style:style>
    <style:style style:name="P167" style:parent-style-name="Normal" style:family="paragraph">
      <style:paragraph-properties fo:keep-with-next="alway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style:tab-stops>
          <style:tab-stop style:type="center" style:position="1.818in"/>
        </style:tab-stops>
      </style:paragraph-properties>
      <style:text-properties fo:font-size="10pt" style:font-size-asian="10pt"/>
    </style:style>
    <style:style style:name="P171" style:parent-style-name="Normal" style:family="paragraph">
      <style:paragraph-properties>
        <style:tab-stops>
          <style:tab-stop style:type="center" style:position="1.818in"/>
        </style:tab-stops>
      </style:paragraph-properties>
      <style:text-properties fo:font-weight="bold" style:font-weight-asian="bold" style:font-weight-complex="bold" fo:font-size="10pt" style:font-size-asian="10pt"/>
    </style:style>
    <style:style style:name="P172" style:parent-style-name="Normal" style:family="paragraph">
      <style:paragraph-properties fo:text-align="end" fo:text-indent="0.4923in"/>
      <style:text-properties fo:font-weight="bold" style:font-weight-asian="bold" style:font-weight-complex="bold"/>
    </style:style>
    <style:style style:name="P173" style:parent-style-name="Normal" style:family="paragraph">
      <style:paragraph-properties>
        <style:tab-stops>
          <style:tab-stop style:type="right" style:leader-style="dotted" style:leader-text="." style:position="4.8048in"/>
        </style:tab-stops>
      </style:paragraph-properties>
    </style:style>
    <style:style style:name="P174" style:parent-style-name="Normal" style:family="paragraph">
      <style:text-properties fo:font-size="10pt" style:font-size-asian="10pt"/>
    </style:style>
    <style:style style:name="T175" style:parent-style-name="DefaultParagraphFont" style:family="text">
      <style:text-properties fo:font-weight="bold" style:font-weight-asian="bold" style:font-weight-complex="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left" style:position="0.2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tab-stops>
          <style:tab-stop style:type="left" style:position="0.25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tab-stops>
          <style:tab-stop style:type="left" style:position="0.2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keep-with-next="always" fo:break-before="page" fo:margin-left="3.5437in" fo:text-indent="-0.0006in">
        <style:tab-stops/>
      </style:paragraph-properties>
    </style:style>
    <style:style style:name="P186" style:parent-style-name="Normal" style:family="paragraph">
      <style:paragraph-properties fo:margin-right="-0.7319in" fo:text-indent="3.543in"/>
    </style:style>
    <style:style style:name="P187" style:parent-style-name="Normal" style:family="paragraph">
      <style:paragraph-properties fo:margin-right="-0.7319in" fo:text-indent="3.543in"/>
    </style:style>
    <style:style style:name="P188" style:parent-style-name="Normal" style:family="paragraph">
      <style:paragraph-properties fo:text-indent="3.54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indent="0.4923in"/>
    </style:style>
    <style:style style:name="TableColumn194" style:family="table-column">
      <style:table-column-properties style:column-width="1.1819in"/>
    </style:style>
    <style:style style:name="TableColumn195" style:family="table-column">
      <style:table-column-properties style:column-width="3.1826in"/>
    </style:style>
    <style:style style:name="TableColumn196" style:family="table-column">
      <style:table-column-properties style:column-width="2.3277in"/>
    </style:style>
    <style:style style:name="Table193"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font-weight-complex="bold"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font-weight-complex="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font-weight-complex="bold"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text-transform="uppercase"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text-transform="uppercase"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text-transform="uppercase" fo:font-size="10pt" style:font-size-asian="10pt"/>
    </style:style>
    <style:style style:name="P223" style:parent-style-name="Normal" style:family="paragraph">
      <style:text-properties fo:text-transform="uppercase"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text-transform="uppercase"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text-transform="uppercase" fo:font-size="10pt" style:font-size-asian="10pt"/>
    </style:style>
    <style:style style:name="P240" style:parent-style-name="Normal" style:family="paragraph">
      <style:text-properties fo:text-transform="uppercase"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text-transform="uppercase"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text-transform="uppercase" fo:font-size="10pt" style:font-size-asian="10pt"/>
    </style:style>
    <style:style style:name="P257" style:parent-style-name="Normal" style:family="paragraph">
      <style:text-properties fo:text-transform="uppercase" fo:font-size="10pt" style:font-size-asian="10pt"/>
    </style:style>
    <style:style style:name="P258" style:parent-style-name="Normal" style:family="paragraph">
      <style:text-properties fo:text-transform="uppercase"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text-transform="uppercase" fo:font-size="10pt" style:font-size-asian="10pt"/>
    </style:style>
    <style:style style:name="P267" style:parent-style-name="Normal" style:family="paragraph">
      <style:text-properties fo:text-transform="uppercase"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text-transform="uppercase"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text-transform="uppercase" fo:font-size="10pt" style:font-size-asian="10pt"/>
    </style:style>
    <style:style style:name="P284" style:parent-style-name="Normal" style:family="paragraph">
      <style:text-properties fo:text-transform="uppercase"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text-transform="uppercase"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text-transform="uppercase"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text-transform="uppercase"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text-transform="uppercase"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text-transform="uppercase"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0pt" style:font-size-asian="10pt"/>
    </style:style>
    <style:style style:name="T326" style:parent-style-name="DefaultParagraphFont" style:family="text">
      <style:text-properties fo:text-transform="uppercase" fo:font-size="10pt" style:font-size-asian="10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text-transform="uppercase"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text-transform="uppercase"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VALSTYBINĖS MAISTO IR VETERINARIJOS TARNYBOS DIREKTORIAUS 2003 M. KOVO 6 D. ĮSAKYMO NR. B1-224 „DĖL SPECIALIŲJŲ REIKALAVIMŲ IMPORTUOJANT Į LIETUVOS RESPUBLIKĄ ŽUVŲ IR VANDENS GYVŪNŲ PRODUKTUS IŠ VIETNAMO SOCIALISTINĖS RESPUBLIKOS“ PAKEITIMO</text:p>
      <text:p text:style-name="P15"/>
      <text:p text:style-name="P16">2004 m. balandžio 5 d. Nr. B1-279</text:p>
      <text:p text:style-name="P17">Vilnius</text:p>
      <text:p text:style-name="P18"/>
      <text:p text:style-name="P19"/>
      <text:p text:style-name="P20">Vadovaudamasis Lietuvos Respublikos veterinarijos įstatymu (Žin., 1992, Nr. 2- 15) ir įgyvendindamas 2004 m. kovo 17 d. Komisijos sprendimą 2004/267/EB<text:s/><text:span text:style-name="T21">dėl Komisijos sprendimo 1999/813/EB dėl specialiųjų sąlygų importuojant žuvų ir vandens gyvūnų produktus, kilusius iš Vietnamo Socialistinės Respublikos, pakeitimo</text:span>,</text:p>
      <text:p text:style-name="Normal"/>
      <text:p text:style-name="P22"><text:span text:style-name="T23">Iš dalies keičiu</text:span><text:s/>Valstybinės maisto ir veterinarijos tarnybos direktoriaus 2003 m. kovo 6 d. Nr. įsakymą Nr. B1-224 „Dėl specialiųjų reikalavimų importuojant į Lietuvos Respubliką žuvų ir vandens gyvūnų produktus iš Vietnamo Socialistinės Respublikos“ (Žin., 2003, Nr.<text:s/><text:a xlink:href="https://www.e-tar.lt/portal/lt/legalAct/TAR.64792812ED3B" office:target-frame-name="_blank" xlink:show="new"><text:span text:style-name="T24">66-3011</text:span></text:a>) ir<text:s/><text:span text:style-name="T25">išdėstau</text:span><text:s/>jį taip:</text:p>
      <text:p text:style-name="P26"/>
      <text:p text:style-name="P27">„1.<text:s/><text:span text:style-name="T28">Tvirtinu</text:span><text:s/>pridedamus:</text:p>
      <text:p text:style-name="P29"/>
      <text:p text:style-name="P30">1.1. veterinarijos sertifikatą žuvų ir vandens gyvūnų produktams, kilusiems iš Vietnamo Socialistinės Respublikos, eksportuojamiems į Lietuvos Respubliką;</text:p>
      <text:p text:style-name="Normal"/>
      <text:p text:style-name="P31">1.2. Vietnamo Socialistinės Respublikos įmonių, patvirtintų žuvų ir vandens gyvūnų produktų eksportui į Lietuvos Respubliką, sąrašą.</text:p>
      <text:p text:style-name="Normal"/>
      <text:p text:style-name="P32">2.<text:s/><text:span text:style-name="T33">Nustatau</text:span>, kad:</text:p>
      <text:p text:style-name="P34"/>
      <text:p text:style-name="P35">2.1. Nacionalinis žuvų kokybės užtikrinimo ir veterinarijos direktoratas (N<text:span text:style-name="T36">afiqaVED</text:span>) yra Vietnamo Socialistinės Respublikos kompetentinga institucija, kuri patikrina ir patvirtina, kad žuvų ir vandens gyvūnų produktai atitinka 1991 m. liepos 22 d. Tarybos direktyvos 91/493/EEB<text:s/><text:span text:style-name="T37">dėl sveikatos sąlygų nustatymo žuvų ir vandens gyvūnų gamybai ir tiekimui į rinką</text:span><text:s/>reikalavimus;</text:p>
      <text:p text:style-name="Normal"/>
      <text:p text:style-name="P38">2.2. žuvų ir vandens gyvūnų produktai, importuojami į Lietuvos Respubliką ir kilę iš Vietnamo Socialistinės Respublikos, turi atitikti šiuos reikalavimus:</text:p>
      <text:p text:style-name="P39"/>
      <text:p text:style-name="P40">2.2.1. kiekvieną siuntą turi lydėti originalus numeruotas patvirtintas veterinarijos sertifikatas, kuris turi būti surašytas viename lape, visas užpildytas, pasirašytas, datuotas,</text:p>
      <text:p text:style-name="Normal"/>
      <text:p text:style-name="P41">2.2.2. produktai turi būti pagaminti patvirtintose įmonėse, gamykliniuose laivuose, šaltuosiuose sandėliuose ar registruotuose laivuose-šaldytuvuose,</text:p>
      <text:p text:style-name="Normal"/>
      <text:p text:style-name="P42">2.2.3. ant visų pakuočių, išskyrus dideliais kiekiais sušaldytus žuvų produktus, skirtus konservuotiems maisto produktams gaminti, turi būti neištrinamomis raidėmis užrašytas žodis VIETNAM ir įmonės, gamyklinio laivo, šaltojo sandėlio ar laivo-šaldytuvo patvirtinimo arba registracijos numeris,</text:p>
      <text:p text:style-name="Normal"/>
      <text:p text:style-name="P43">2.2.4. 2.2.1 punkte nurodytas veterinarijos sertifikatas turi būti surašytas lietuvių kalba ir pasirinktinai kitos šalies kalba;</text:p>
      <text:p text:style-name="Normal"/>
      <text:p text:style-name="P44">2.2.5. sertifikate turi būti NAFIQAVED atstovo vardas, pavardė, pareigos, parašas ir oficialus antspaudas, kurio spalva turi skirtis nuo teksto spalvos.</text:p>
      <text:p text:style-name="Normal"/>
      <text:p text:style-name="P45">3.<text:s/><text:span text:style-name="T46">Pavedu</text:span><text:s/>įsakymo vykdymo kontrolę Pasienio ir transporto valstybinei veterinarijos tarnybai.</text:p>
      <text:p text:style-name="Normal"/>
      <text:p text:style-name="P47">4. Nustatau, kad įsakymas įsigalioja nuo 2004 m. gegužės 4 d.“</text:p>
      <text:p text:style-name="P48"/>
      <text:p text:style-name="P49"/>
      <text:p text:style-name="P50"/>
      <text:p text:style-name="P51">Direktoriaus pavaduotojas</text:p>
      <text:p text:style-name="P52">l. E. direktoriaus pareigas<text:tab/>Darius Remeika</text:p>
      <text:soft-page-break/>
      <text:p text:style-name="P53">PATVIRTINTA</text:p>
      <text:p text:style-name="P54">Valstybinės maisto ir veterinarijos tarnybos<text:s/></text:p>
      <text:p text:style-name="P55">direktoriaus 2004 m. balandžio 5 d.</text:p>
      <text:p text:style-name="P56">įsakymu Nr. B1-279</text:p>
      <text:p text:style-name="P57"/>
      <text:p text:style-name="P58"><text:span text:style-name="T59">VETERINARIJOS SERTIFIKATAS ŽUVŲ IR VANDENS GYVŪNŲ PRODUKTAMS,</text:span><text:s/><text:span text:style-name="T60">KILUSIEMS IŠ VIETNAMO SOCIALISTINĖS RESPUBLIKOS, EKSPORTUOJAMIEMS Į LIETUVOS RESPUBLIKĄ VETERINARY CERTIFICATE<text:s/></text:span><text:span text:style-name="T61">for fishery and aquaculture products originating in the Socialist Republic of Vietnam and intended for export to the REPUBLIC OF LITHUANIA</text:span></text:p>
      <text:p text:style-name="P62"/>
      <text:p text:style-name="P63"><text:span text:style-name="T64">Nr./Reference No.</text:span></text:p>
      <text:p text:style-name="P65">Šalis siuntėja: Vietnamo Socialistinė Respublika</text:p>
      <text:p text:style-name="P66"><text:span text:style-name="T67">Country of dispatch:<text:s/></text:span>VIETNAM</text:p>
      <text:p text:style-name="P68">Kompetentinga institucija: Nacionalinis žuvų kokybės užtikrinimo ir veterinarijos direktoratas (NAFIQAVED)</text:p>
      <text:p text:style-name="P69">Competent authority: National Fisheries Quality Assurance and Veterinary Directorate (NAFIQAVED)<text:s/></text:p>
      <text:p text:style-name="P70"/>
      <text:p text:style-name="P71">I. Produktų tapatumo nustatymas</text:p>
      <text:p text:style-name="P72">Identification of the fishery products</text:p>
      <text:p text:style-name="P73"/>
      <text:p text:style-name="P74">Žuvų/vandens gyvūnų produktų aprašymas (1):<text:s/></text:p>
      <text:p text:style-name="P75"><text:span text:style-name="T76">Description of fishery/aquaculture products (1):</text:span><text:tab/></text:p>
      <text:p text:style-name="P77">Rūšis (mokslinis pavadinimas):<text:s/></text:p>
      <text:p text:style-name="P78"><text:span text:style-name="T79">Species (scientific name):</text:span><text:tab/>.........................</text:p>
      <text:p text:style-name="P80">Produkto pateikimas ir apdorojimas (2):<text:s/></text:p>
      <text:p text:style-name="P81"><text:span text:style-name="T82">Presentation of product and type of treatment (2):</text:span><text:tab/><text:s/></text:p>
      <text:p text:style-name="P83">Kodas (jei yra):</text:p>
      <text:p text:style-name="P84"><text:span text:style-name="T85">Code number (where available):</text:span><text:tab/>...........</text:p>
      <text:p text:style-name="P86">Pakuotė:</text:p>
      <text:p text:style-name="P87"><text:span text:style-name="T88">Type of packages:</text:span><text:tab/>.................................</text:p>
      <text:p text:style-name="P89">Pakuočių skaičius:</text:p>
      <text:p text:style-name="P90"><text:span text:style-name="T91">Number of packages:</text:span><text:tab/>..............................</text:p>
      <text:p text:style-name="P92">Svoris neto:</text:p>
      <text:p text:style-name="P93"><text:span text:style-name="T94">Net weight:</text:span><text:tab/>................................................</text:p>
      <text:p text:style-name="P95">Sandėliavimo ir transportavimo temperatūra:<text:span text:style-name="T96"><text:s/></text:span></text:p>
      <text:p text:style-name="P97"><text:span text:style-name="T98">Requisite storage and transport temperature:</text:span><text:tab/></text:p>
      <text:p text:style-name="P99"/>
      <text:p text:style-name="P100">II. Produktų kilmė</text:p>
      <text:p text:style-name="P101">Origin of products</text:p>
      <text:p text:style-name="P102"/>
      <text:p text:style-name="P103">Įmonės, gamyklinio laivo, šaltojo sandėlio pavadinimas ir patvirtintas numeris, laivo-šaldytuvo, registruoto NAFIQAVED eksportui į ES, pavadinimas ir numeris:<text:s/></text:p>
      <text:p text:style-name="P104"><text:span text:style-name="T105">Name(s) and official approval number(s) of establishments(s), factory vessel(s), or cold store (s) approved or freezer vessel(s) registered by the NAFIQAVEd for export to the European Community:</text:span>.................................</text:p>
      <text:p text:style-name="P106"/>
      <text:p text:style-name="P107">III. Produktų paskirtis</text:p>
      <text:p text:style-name="P108">Destination of products</text:p>
      <text:p text:style-name="P109"/>
      <text:p text:style-name="P110">Produktai siunčiami iš:<text:s/></text:p>
      <text:soft-page-break/>
      <text:p text:style-name="P111"><text:span text:style-name="T112">The products are dispatched from:</text:span><text:tab/>.....</text:p>
      <text:p text:style-name="P113"><text:span text:style-name="T114">(išsiuntimo vieta/</text:span><text:span text:style-name="T115">place of dispatch</text:span><text:span text:style-name="T116">)</text:span></text:p>
      <text:p text:style-name="P117">į:/<text:span text:style-name="T118">to</text:span>:<text:tab/>.............................................................</text:p>
      <text:p text:style-name="P119"><text:span text:style-name="T120">(paskirties šalis ir vieta/</text:span><text:span text:style-name="T121">country and place of destination</text:span><text:span text:style-name="T122">)</text:span></text:p>
      <text:p text:style-name="Normal"/>
      <text:p text:style-name="P123">transporto priemone:</text:p>
      <text:p text:style-name="P124"><text:span text:style-name="T125">by the following means of transport:</text:span><text:tab/>......</text:p>
      <text:p text:style-name="P126">Siuntėjo pavadinimas ir adresas:<text:s/></text:p>
      <text:p text:style-name="P127"><text:span text:style-name="T128">Name and address of dispatcher:</text:span><text:tab/>.............</text:p>
      <text:p text:style-name="P129">Gavėjo pavadinimas ir paskirties vietos adresas:</text:p>
      <text:p text:style-name="P130"><text:span text:style-name="T131">Name of consignee and address at the place of destination:</text:span><text:tab/></text:p>
      <text:p text:style-name="P132"/>
      <text:p text:style-name="P133">IV. Sveikumo patvirtinimas</text:p>
      <text:p text:style-name="P134">Health attestation</text:p>
      <text:p text:style-name="P135"/>
      <text:p text:style-name="P136">Oficialus inspektorius patvirtina, kad žuvų ar vandens gyvūnų produktai:</text:p>
      <text:p text:style-name="P137">The official inspector hereby certifies that the fishery or aquaculture products specified above:</text:p>
      <text:p text:style-name="P138">1.<text:tab/>Sugauti ir tvarkyti laivuose pagal 1992 m. birželio 16 d. Tarybos direktyvos 92/48/EEB reikalavimus.</text:p>
      <text:p text:style-name="P139">Have been caught and handled on board vessels in accordance with the health rules laid down by Directive 92/48/EEC.</text:p>
      <text:p text:style-name="P140">2.<text:tab/>Iškrauti, tvarkomi, jei reikia – įpakuoti, paruošti, apdoroti, šaldyti, atitirpinti ir sandėliuoti, laikantis higienos reikalavimų, nurodytų 1991 m. liepos 22 d. Tarybos direktyvos 91/493/EEB priedo II, III ir IV skyriuose.</text:p>
      <text:p text:style-name="P141">Were landed, handled and where appropriate packaged, prepared, processed, frozen, thawed and stored hygienically in compliance with the requirements laid down in Chapters II, III and IV of the Annex to Directive 91/493/EEC.</text:p>
      <text:p text:style-name="P142">3.<text:tab/>Ištirti, kaip nurodyta 1991 m. liepos 22 d. Tarybos direktyvos 91/493/EEB priedo V skyriuje.</text:p>
      <text:p text:style-name="P143">Have undergone health controls in accordance with Chapter V of the Annex to Directive 91/493/EEC.</text:p>
      <text:p text:style-name="P144">4.<text:tab/>Supakuoti, paženklinti, sandėliuoti ir transportuoti pagal 1991 m. liepos 22 d. Tarybos direktyvos 91/493/EEB priedo VI, VII ir VIII skyrių reikalavimus.</text:p>
      <text:p text:style-name="P145">Are packaged, marked, stored and transported in accordance with Chapters VI, VII and VIII of the Annex to the directive 91/493/EEC.</text:p>
      <text:p text:style-name="P146">5.<text:tab/>Nėra iš nuodingų ar turinčių biotoksinų rūšių žuvų.</text:p>
      <text:p text:style-name="P147">Do not come from toxic species or species containing biotoxins.</text:p>
      <text:p text:style-name="P148">6.<text:tab/>Buvo įvertinti organoleptiškai, atlikti parazitologiniai, cheminiai ir mikrobiologiniai tyrimai, nustatyti žuvų kategorijoms pagal 1991 m. liepos 22 d. Tarybos direktyvą 91/493/EEB ir ją įdiegiančius sprendimus.</text:p>
      <text:p text:style-name="P149">Have satisfactory undergone the organoleptic, parasitological, chemical and microbiological checks laid down for certain categories of fishery products by Directive 91/493/EEC and in the implementing decisions thereto.</text:p>
      <text:p text:style-name="P150">7. Jei tai sušaldyti žuvų produktai ar perdirbti dvigeldžiai moliuskai, jie sugauti patvirtintose auginimo ar surinkimo teritorijose, išvardintose 2000 m. balandžio 25 d. Komisijos sprendimo 2000/333/EB, nustatančio specialiąsias sąlygas dvigeldžių moliuskų, dygiaodžių, gaubtagyvių ir jūros pilvakojų, kilusių iš Vietnamo Socialistinės Respublikos, importo sąlygas, priede ir buvo sterilizuoti ar apdoroti karščiu pagal 2003 m. spalio 30 d. Komisijos sprendimo 2003/774/EB reikalavimus.</text:p>
      <text:p text:style-name="P151">In addition, where the fishery products are frozen or processed bivalve molluscs: the molluscs were obtained from approved production areas laid down by the Annex to Commission Decision 2000/333/EC laying down special conditions for the import of bivalve<text:s/><text:soft-page-break/>molluscs, echinoderms, tunicates and marine gastropods, originating in the Socialist Republic of Vietnam and which have been sterilised or heat- treated according to the requirements of Commission Decision 2003/774/EC.</text:p>
      <text:p text:style-name="P152"/>
      <text:p text:style-name="P153">Žemiau pasirašęs oficialus inspektorius patvirtina, kad yra susipažinęs su Tarybos direktyvomis: 1991 m. liepos 15 d. 91/492/EEB, 1991 m. liepos 22 d. 91/493/EEB, 1992 m. birželio 16 d. 92/48/EEB ir Komisijos sprendimais: 1999 m. lapkričio 16 d. 1999/813/EB, 2000 m. balandžio 25 d. 2000/333/EB ir 2003 m. spalio 30 d.<text:s/><text:span text:style-name="T154">2003/774/EB.</text:span></text:p>
      <text:p text:style-name="P155"><text:span text:style-name="T156">The undersigned official inspector hereby declares that he is aware of the provisions of Directive 91/492/EEC, Directive 91/493/EEC, Directive 92/48/EEC, Decision 1999/813/EC, Decision 2000/333/EC and 2003/774/EC.</text:span></text:p>
      <text:p text:style-name="P157"/>
      <text:p text:style-name="P158">Surašyta/<text:span text:style-name="T159">Done at</text:span><text:tab/><text:s/><text:span text:style-name="T160">on</text:span>.................................................................</text:p>
      <text:p text:style-name="P161"><text:span text:style-name="T162"><text:tab/>(vieta/</text:span><text:span text:style-name="T163">place</text:span><text:span text:style-name="T164">)</text:span><text:span text:style-name="T165"><text:tab/>(data/</text:span><text:span text:style-name="T166">date)</text:span></text:p>
      <text:p text:style-name="P167">Antspaudas/<text:span text:style-name="T168">Stamp</text:span><text:s/>(3)</text:p>
      <text:p text:style-name="Normal"/>
      <text:p text:style-name="P169">..........................................................................</text:p>
      <text:p text:style-name="P170"><text:tab/>(oficialaus inspektoriaus parašas</text:p>
      <text:p text:style-name="P171"><text:tab/>Signature of official inspector (3)</text:p>
      <text:p text:style-name="P172"/>
      <text:p text:style-name="P173"><text:tab/></text:p>
      <text:p text:style-name="P174">(pasirašiusio asmens vardas, pavardė didžiosiomis raidėmis, pareigos ir kvalifikacija</text:p>
      <text:p text:style-name="Normal"><text:span text:style-name="T175">Name in capital letters, capacity and qualification of person signing</text:span><text:span text:style-name="T176">)</text:span></text:p>
      <text:p text:style-name="P177"/>
      <text:p text:style-name="P178">(1) išbraukti žodžius, kurie netinka/<text:span text:style-name="T179">delete where applicable</text:span></text:p>
      <text:p text:style-name="P180">(2) gyvi, atšaldyti, sušaldyti, sūdyti, rūkyti, konservuoti ir kt./<text:span text:style-name="T181">live, refrigerated, frozen, salted, smoked, preserved, etc.</text:span></text:p>
      <text:p text:style-name="P182">(3) antspaudo ir parašo spalva turi skirtis nuo teksto spalvos/<text:span text:style-name="T183"><text:s/>the stamp and signature must be in colour different from that of the printing.</text:span></text:p>
      <text:p text:style-name="P184">______________</text:p>
      <text:soft-page-break/>
      <text:p text:style-name="P185">PATVIRTINTA</text:p>
      <text:p text:style-name="P186">Valstybinės maisto ir veterinarijos tarnybos</text:p>
      <text:p text:style-name="P187">direktoriaus 2004 m. balandžio 5 d.</text:p>
      <text:p text:style-name="P188">įsakymu nr. b1-279</text:p>
      <text:p text:style-name="P189"/>
      <text:p text:style-name="P190"><text:span text:style-name="T191">VIETNAMO SOCIALISTINĖS RESPUBLIKOS ĮMONIŲ, PATVIRTINTŲ ŽUVŲ IR VANDENS GYVŪNŲ PRODUKTŲ EKSPORTUI Į LIETUVOS RESPUBLIKĄ, SĄRAŠAS</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Numeris</text:p>
          </table:table-cell>
          <table:table-cell table:style-name="TableCell200">
            <text:p text:style-name="P201">Pavadinimas (anglų kalba)</text:p>
          </table:table-cell>
          <table:table-cell table:style-name="TableCell202">
            <text:p text:style-name="P203">Adresas (anglų kalba)</text:p>
          </table:table-cell>
        </table:table-row>
        <table:table-row table:style-name="TableRow204">
          <table:table-cell table:style-name="TableCell205">
            <text:p text:style-name="P206">003DL 02</text:p>
          </table:table-cell>
          <table:table-cell table:style-name="TableCell207">
            <text:p text:style-name="P208">SPECIAL AQUATIC PRODUCTS IMPORT AND EXPORT COMPANY (SEASPIMEX)-FACTORY N 2</text:p>
          </table:table-cell>
          <table:table-cell table:style-name="TableCell209">
            <text:p text:style-name="P210">TAN BINH DISTRICT HO CHI MINH CITI</text:p>
          </table:table-cell>
        </table:table-row>
        <table:table-row table:style-name="TableRow211">
          <table:table-cell table:style-name="TableCell212">
            <text:p text:style-name="P213">008 DL 07</text:p>
          </table:table-cell>
          <table:table-cell table:style-name="TableCell214">
            <text:p text:style-name="P215">an giang fishery import-export company, workshop n 1-agifish</text:p>
          </table:table-cell>
          <table:table-cell table:style-name="TableCell216">
            <text:p text:style-name="P217">LONG XUYEN TOWN AN GIANG PROVINCE</text:p>
          </table:table-cell>
        </table:table-row>
        <table:table-row table:style-name="TableRow218">
          <table:table-cell table:style-name="TableCell219">
            <text:p text:style-name="P220">012 DL 12</text:p>
          </table:table-cell>
          <table:table-cell table:style-name="TableCell221">
            <text:p text:style-name="P222">Song Huong import export seafoods company -</text:p>
            <text:p text:style-name="P223">SOSEAFOOD</text:p>
          </table:table-cell>
          <table:table-cell table:style-name="TableCell224">
            <text:p text:style-name="P225">HUE CITY</text:p>
            <text:p text:style-name="P226">THUA THIEN HUE PROVINCE</text:p>
          </table:table-cell>
        </table:table-row>
        <table:table-row table:style-name="TableRow227">
          <table:table-cell table:style-name="TableCell228">
            <text:p text:style-name="P229">017 DL 21</text:p>
          </table:table-cell>
          <table:table-cell table:style-name="TableCell230">
            <text:p text:style-name="P231">Seaprodex Tien Giang</text:p>
          </table:table-cell>
          <table:table-cell table:style-name="TableCell232">
            <text:p text:style-name="P233">MY THO CITY</text:p>
            <text:p text:style-name="P234">TIEN GIANG PROVINCE</text:p>
          </table:table-cell>
        </table:table-row>
        <table:table-row table:style-name="TableRow235">
          <table:table-cell table:style-name="TableCell236">
            <text:p text:style-name="P237">024 DL 32</text:p>
          </table:table-cell>
          <table:table-cell table:style-name="TableCell238">
            <text:p text:style-name="P239">Thuan Phuoc seafoods and trading corporation -</text:p>
            <text:p text:style-name="P240">Thuan Phuoc Corporation</text:p>
          </table:table-cell>
          <table:table-cell table:style-name="TableCell241">
            <text:p text:style-name="P242">HAI CHAU DISTRICT</text:p>
            <text:p text:style-name="P243">DA NANG CITY</text:p>
          </table:table-cell>
        </table:table-row>
        <table:table-row table:style-name="TableRow244">
          <table:table-cell table:style-name="TableCell245">
            <text:p text:style-name="P246">038 DL 103</text:p>
          </table:table-cell>
          <table:table-cell table:style-name="TableCell247">
            <text:p text:style-name="P248">Cau Tre Enterprise-CTE-Workshop N°3</text:p>
          </table:table-cell>
          <table:table-cell table:style-name="TableCell249">
            <text:p text:style-name="P250">TAN BINH DISTRICT</text:p>
            <text:p text:style-name="P251">HO CHI MINH CITY</text:p>
          </table:table-cell>
        </table:table-row>
        <table:table-row table:style-name="TableRow252">
          <table:table-cell table:style-name="TableCell253">
            <text:p text:style-name="P254">060 DL 110</text:p>
          </table:table-cell>
          <table:table-cell table:style-name="TableCell255">
            <text:p text:style-name="P256">Kiengiang seaproducts import and export</text:p>
            <text:p text:style-name="P257">company (KISIMEX) – Kien Giang export fish</text:p>
            <text:p text:style-name="P258">processing enterprise</text:p>
          </table:table-cell>
          <table:table-cell table:style-name="TableCell259">
            <text:p text:style-name="P260">RACH GIA TOWN</text:p>
            <text:p text:style-name="P261">KIEN GIANG PROVINCE</text:p>
          </table:table-cell>
        </table:table-row>
        <table:table-row table:style-name="TableRow262">
          <table:table-cell table:style-name="TableCell263">
            <text:p text:style-name="P264">053 DL 121</text:p>
          </table:table-cell>
          <table:table-cell table:style-name="TableCell265">
            <text:p text:style-name="P266">Ngoc Ha Company Ltd. Food processing and</text:p>
            <text:p text:style-name="P267">Trading</text:p>
          </table:table-cell>
          <table:table-cell table:style-name="TableCell268">
            <text:p text:style-name="P269">THU DUC DISTRICT</text:p>
            <text:p text:style-name="P270">HO CHI MINH CITY</text:p>
          </table:table-cell>
        </table:table-row>
        <table:table-row table:style-name="TableRow271">
          <table:table-cell table:style-name="TableCell272">
            <text:p text:style-name="P273">067 DL 130</text:p>
          </table:table-cell>
          <table:table-cell table:style-name="TableCell274">
            <text:p text:style-name="P275">Minh Hai Jostoco</text:p>
          </table:table-cell>
          <table:table-cell table:style-name="TableCell276">
            <text:p text:style-name="P277">CA MAU TOWN</text:p>
            <text:p text:style-name="P278">CA MAU PROVINCE</text:p>
          </table:table-cell>
        </table:table-row>
        <table:table-row table:style-name="TableRow279">
          <table:table-cell table:style-name="TableCell280">
            <text:p text:style-name="P281">067 DL 132</text:p>
          </table:table-cell>
          <table:table-cell table:style-name="TableCell282">
            <text:p text:style-name="P283">Soc Trang foodstuff and general import export</text:p>
            <text:p text:style-name="P284">company – FIMEX VN</text:p>
          </table:table-cell>
          <table:table-cell table:style-name="TableCell285">
            <text:p text:style-name="P286">SOC TRANG TOWN</text:p>
            <text:p text:style-name="P287">SOC TRANG PROVINCE</text:p>
          </table:table-cell>
        </table:table-row>
        <table:table-row table:style-name="TableRow288">
          <table:table-cell table:style-name="TableCell289">
            <text:p text:style-name="P290">063 DL 129</text:p>
          </table:table-cell>
          <table:table-cell table:style-name="TableCell291">
            <text:p text:style-name="P292">SAGIMEXCO</text:p>
          </table:table-cell>
          <table:table-cell table:style-name="TableCell293">
            <text:p text:style-name="P294">SA DEC TOWN, DONG THAP PROVINCE</text:p>
          </table:table-cell>
        </table:table-row>
        <table:table-row table:style-name="TableRow295">
          <table:table-cell table:style-name="TableCell296">
            <text:p text:style-name="P297">077 DL 138</text:p>
          </table:table-cell>
          <table:table-cell table:style-name="TableCell298">
            <text:p text:style-name="P299">HUNG THANH PHU QUOC FISH SAUCE MANUFACTURE ENTERPRISE</text:p>
          </table:table-cell>
          <table:table-cell table:style-name="TableCell300">
            <text:p text:style-name="P301">PHU QUOC DISTRICT, KIEN GIANG PROVINCE</text:p>
          </table:table-cell>
        </table:table-row>
        <table:table-row table:style-name="TableRow302">
          <table:table-cell table:style-name="TableCell303">
            <text:p text:style-name="P304">078 DL 139</text:p>
          </table:table-cell>
          <table:table-cell table:style-name="TableCell305">
            <text:p text:style-name="P306">THANH HA CO. LTD</text:p>
          </table:table-cell>
          <table:table-cell table:style-name="TableCell307">
            <text:p text:style-name="P308">PHU QUOC DISTRICT, KIEN GIANG PROVINCE</text:p>
          </table:table-cell>
        </table:table-row>
        <table:table-row table:style-name="TableRow309">
          <table:table-cell table:style-name="TableCell310">
            <text:p text:style-name="P311">073 DL 134</text:p>
          </table:table-cell>
          <table:table-cell table:style-name="TableCell312">
            <text:p text:style-name="P313">CAN THO- AGRICULTURAL AND ANIMAL PRODUCTS IMEX COMPANY CATACO</text:p>
          </table:table-cell>
          <table:table-cell table:style-name="TableCell314">
            <text:p text:style-name="P315">CAN THO CITY, CAN THO PROVINCE</text:p>
          </table:table-cell>
        </table:table-row>
        <table:table-row table:style-name="TableRow316">
          <table:table-cell table:style-name="TableCell317">
            <text:p text:style-name="P318">058 DL 127</text:p>
          </table:table-cell>
          <table:table-cell table:style-name="TableCell319">
            <text:p text:style-name="P320">SONG TIEN 2ST2</text:p>
          </table:table-cell>
          <table:table-cell table:style-name="TableCell321">
            <text:p text:style-name="P322">CHAU THAN DISTRICT, TIEN GIANG PROVINCE</text:p>
          </table:table-cell>
        </table:table-row>
        <table:table-row table:style-name="TableRow323">
          <table:table-cell table:style-name="TableCell324">
            <text:p text:style-name="Normal"><text:span text:style-name="T325">080 DL<text:s/></text:span><text:span text:style-name="T326">141</text:span></text:p>
          </table:table-cell>
          <table:table-cell table:style-name="TableCell327">
            <text:p text:style-name="Normal"><text:span text:style-name="T328">PHU THAN FROZEN FACTORY</text:span></text:p>
          </table:table-cell>
          <table:table-cell table:style-name="TableCell329">
            <text:p text:style-name="P330">CHAU THANH DISTRICT, CAN THO PROVINCE</text:p>
          </table:table-cell>
        </table:table-row>
        <table:table-row table:style-name="TableRow331">
          <table:table-cell table:style-name="TableCell332">
            <text:p text:style-name="P333">050 DL 118</text:p>
          </table:table-cell>
          <table:table-cell table:style-name="TableCell334">
            <text:p text:style-name="P335">MINH HAI SEA PRODUCTS, IMPORT AND EXPORT CORPORATION NEA SEA PRODUCTS PROCESSING FACTORY</text:p>
          </table:table-cell>
          <table:table-cell table:style-name="TableCell336">
            <text:p text:style-name="P337">CA MAU TOWN, CA MAU PROVINCE</text:p>
          </table:table-cell>
        </table:table-row>
        <table:table-row table:style-name="TableRow338">
          <table:table-cell table:style-name="TableCell339">
            <text:p text:style-name="P340">057 DL 125</text:p>
          </table:table-cell>
          <table:table-cell table:style-name="TableCell341">
            <text:p text:style-name="P342">HAI NAM CO. LT</text:p>
          </table:table-cell>
          <table:table-cell table:style-name="TableCell343">
            <text:p text:style-name="P344">PHAN THIET TOWN, BINHTHUAN PROVINCE</text:p>
          </table:table-cell>
        </table:table-row>
      </table:table>
      <text:p text:style-name="P3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08:31:00Z</meta:creation-date>
    <dc:date>2017-04-26T08:31:00Z</dc:date>
    <meta:template xlink:href="Normal.dotm" xlink:type="simple"/>
    <meta:editing-cycles>2</meta:editing-cycles>
    <meta:editing-duration>PT0S</meta:editing-duration>
    <meta:document-statistic meta:page-count="6" meta:paragraph-count="217" meta:word-count="977" meta:character-count="11546" meta:row-count="674" meta:non-whitespace-character-count="10786"/>
  </office:meta>
</office:document-meta>
</file>