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347in"/>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break-before="page" fo:margin-left="3.1493in">
        <style:tab-stops/>
      </style:paragraph-properties>
    </style:style>
    <style:style style:name="P175" style:parent-style-name="Normal" style:family="paragraph">
      <style:paragraph-properties fo:widows="0" fo:orphans="0" fo:margin-left="3.1493in">
        <style:tab-stops/>
      </style:paragraph-properties>
    </style:style>
    <style:style style:name="P176" style:parent-style-name="Normal" style:family="paragraph">
      <style:paragraph-properties fo:widows="0" fo:orphans="0" fo:margin-left="3.1493in">
        <style:tab-stops/>
      </style:paragraph-properties>
    </style:style>
    <style:style style:name="P177" style:parent-style-name="Normal" style:family="paragraph">
      <style:paragraph-properties fo:widows="0" fo:orphans="0" fo:margin-left="3.1493in">
        <style:tab-stops/>
      </style:paragraph-properties>
    </style:style>
    <style:style style:name="P178" style:parent-style-name="Normal" style:family="paragraph">
      <style:paragraph-properties fo:widows="0" fo:orphans="0" fo:margin-right="0.333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widows="0" fo:orphans="0" style:snap-to-layout-grid="false" fo:text-align="center"/>
      <style:text-properties style:font-size-complex="12pt" style:text-underline-type="single" style:text-underline-style="solid" style:text-underline-width="auto" style:text-underline-mode="continuous"/>
    </style:style>
    <style:style style:name="P182" style:parent-style-name="Normal" style:family="paragraph">
      <style:paragraph-properties fo:widows="0" fo:orphans="0" style:snap-to-layout-grid="false" fo:text-align="center"/>
      <style:text-properties style:font-size-complex="12pt" style:text-underline-type="single" style:text-underline-style="solid" style:text-underline-width="auto" style:text-underline-mode="continuous"/>
    </style:style>
    <style:style style:name="P183" style:parent-style-name="Normal" style:family="paragraph">
      <style:paragraph-properties fo:widows="0" fo:orphans="0" style:snap-to-layout-grid="false" fo:text-align="center"/>
      <style:text-properties fo:font-size="11pt" style:font-size-asian="11pt" style:font-size-complex="12pt"/>
    </style:style>
    <style:style style:name="P184" style:parent-style-name="Normal" style:family="paragraph">
      <style:paragraph-properties fo:widows="0" fo:orphans="0" style:snap-to-layout-grid="false" fo:text-align="center"/>
      <style:text-properties style:font-size-complex="12pt"/>
    </style:style>
    <style:style style:name="P185" style:parent-style-name="Normal" style:family="paragraph">
      <style:paragraph-properties fo:widows="0" fo:orphans="0" style:snap-to-layout-grid="false" fo:text-align="center"/>
      <style:text-properties style:font-size-complex="12pt"/>
    </style:style>
    <style:style style:name="P186" style:parent-style-name="Normal" style:family="paragraph">
      <style:paragraph-properties fo:widows="0" fo:orphans="0" style:snap-to-layout-grid="false" fo:text-align="center"/>
      <style:text-properties style:font-size-complex="12pt"/>
    </style:style>
    <style:style style:name="P187"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font-size-complex="12pt"/>
    </style:style>
    <style:style style:name="P188" style:parent-style-name="Normal" style:family="paragraph">
      <style:paragraph-properties fo:widows="0" fo:orphans="0" style:snap-to-layout-grid="false" fo:text-align="center"/>
      <style:text-properties fo:font-size="11pt" style:font-size-asian="11pt" style:font-size-complex="12pt"/>
    </style:style>
    <style:style style:name="P18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font-size-complex="12pt"/>
    </style:style>
    <style:style style:name="P190" style:parent-style-name="Normal" style:family="paragraph">
      <style:paragraph-properties fo:widows="0" fo:orphans="0" style:snap-to-layout-grid="false" fo:text-align="center"/>
      <style:text-properties fo:font-size="11pt" style:font-size-asian="11pt" style:font-size-complex="12pt"/>
    </style:style>
    <style:style style:name="P191"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font-size-complex="12pt"/>
    </style:style>
    <style:style style:name="P192" style:parent-style-name="Normal" style:family="paragraph">
      <style:paragraph-properties fo:widows="0" fo:orphans="0" style:snap-to-layout-grid="false" fo:text-align="justify"/>
      <style:text-properties style:font-size-complex="12pt"/>
    </style:style>
    <style:style style:name="P19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style:font-size-complex="12pt"/>
    </style:style>
    <style:style style:name="P194" style:parent-style-name="Normal" style:family="paragraph">
      <style:paragraph-properties fo:widows="0" fo:orphans="0" style:snap-to-layout-grid="false" fo:text-align="center">
        <style:tab-stops>
          <style:tab-stop style:type="left" style:position="0.3937in"/>
        </style:tab-stops>
      </style:paragraph-properties>
      <style:text-properties fo:font-size="11pt" style:font-size-asian="11pt" style:font-size-complex="12pt"/>
    </style:style>
    <style:style style:name="P195" style:parent-style-name="Normal" style:family="paragraph">
      <style:paragraph-properties fo:widows="0" fo:orphans="0" style:snap-to-layout-grid="false" fo:text-align="justify"/>
      <style:text-properties fo:font-weight="bold" style:font-weight-asian="bold" style:font-size-complex="12pt"/>
    </style:style>
    <style:style style:name="P196" style:parent-style-name="Normal" style:family="paragraph">
      <style:paragraph-properties fo:widows="0" fo:orphans="0" style:snap-to-layout-grid="false" fo:text-align="justify"/>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snap-to-layout-grid="false" fo:text-align="justify"/>
      <style:text-properties style:font-size-complex="12pt"/>
    </style:style>
    <style:style style:name="P201" style:parent-style-name="Normal" style:family="paragraph">
      <style:paragraph-properties fo:widows="0" fo:orphans="0" style:snap-to-layout-grid="false"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style:snap-to-layout-grid="false" fo:text-align="justify"/>
      <style:text-properties style:font-size-complex="12pt"/>
    </style:style>
    <style:style style:name="P206" style:parent-style-name="Normal" style:family="paragraph">
      <style:paragraph-properties fo:widows="0" fo:orphans="0" style:snap-to-layout-grid="false" fo:text-align="justify"/>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snap-to-layout-grid="false" fo:text-align="justify"/>
      <style:text-properties style:font-size-complex="12pt"/>
    </style:style>
    <style:style style:name="P210" style:parent-style-name="Normal" style:family="paragraph">
      <style:paragraph-properties fo:widows="0" fo:orphans="0"/>
    </style:style>
    <style:style style:name="T211" style:parent-style-name="DefaultParagraphFont" style:family="text">
      <style:text-properties fo:font-size="18pt" style:font-size-asian="18pt" style:font-size-complex="18pt"/>
    </style:style>
    <style:style style:name="T212" style:parent-style-name="DefaultParagraphFont" style:family="text">
      <style:text-properties style:font-name="Symbol" style:font-name-asian="Symbol" style:font-name-complex="Symbol"/>
    </style:style>
    <style:style style:name="P213" style:parent-style-name="Normal" style:family="paragraph">
      <style:paragraph-properties fo:widows="0" fo:orphans="0"/>
    </style:style>
    <style:style style:name="T214" style:parent-style-name="DefaultParagraphFont" style:family="text">
      <style:text-properties fo:font-size="18pt" style:font-size-asian="18pt" style:font-size-complex="18pt"/>
    </style:style>
    <style:style style:name="P215" style:parent-style-name="Normal" style:family="paragraph">
      <style:paragraph-properties fo:widows="0" fo:orphans="0"/>
    </style:style>
    <style:style style:name="T216" style:parent-style-name="DefaultParagraphFont" style:family="text">
      <style:text-properties fo:font-size="18pt" style:font-size-asian="18pt" style:font-size-complex="18pt"/>
    </style:style>
    <style:style style:name="P217" style:parent-style-name="Normal" style:family="paragraph">
      <style:paragraph-properties fo:widows="0" fo:orphans="0"/>
    </style:style>
    <style:style style:name="T218" style:parent-style-name="DefaultParagraphFont" style:family="text">
      <style:text-properties fo:font-size="18pt" style:font-size-asian="18pt" style:font-size-complex="18pt"/>
    </style:style>
    <style:style style:name="P219" style:parent-style-name="Normal" style:family="paragraph">
      <style:paragraph-properties fo:widows="0" fo:orphans="0"/>
    </style:style>
    <style:style style:name="T220" style:parent-style-name="DefaultParagraphFont" style:family="text">
      <style:text-properties fo:font-size="18pt" style:font-size-asian="18pt" style:font-size-complex="18pt"/>
    </style:style>
    <style:style style:name="P221" style:parent-style-name="Normal" style:family="paragraph">
      <style:paragraph-properties fo:widows="0" fo:orphans="0"/>
    </style:style>
    <style:style style:name="T222" style:parent-style-name="DefaultParagraphFont" style:family="text">
      <style:text-properties fo:font-size="18pt" style:font-size-asian="18pt" style:font-size-complex="18pt"/>
    </style:style>
    <style:style style:name="P223" style:parent-style-name="Normal" style:family="paragraph">
      <style:paragraph-properties fo:widows="0" fo:orphans="0"/>
    </style:style>
    <style:style style:name="T224" style:parent-style-name="DefaultParagraphFont" style:family="text">
      <style:text-properties fo:font-size="18pt" style:font-size-asian="18pt" style:font-size-complex="18pt"/>
    </style:style>
    <style:style style:name="P225" style:parent-style-name="Normal" style:family="paragraph">
      <style:paragraph-properties fo:widows="0" fo:orphans="0"/>
    </style:style>
    <style:style style:name="T226" style:parent-style-name="DefaultParagraphFont" style:family="text">
      <style:text-properties fo:font-size="18pt" style:font-size-asian="18pt" style:font-size-complex="18pt"/>
    </style:style>
    <style:style style:name="P227" style:parent-style-name="Normal" style:family="paragraph">
      <style:paragraph-properties fo:widows="0" fo:orphans="0"/>
    </style:style>
    <style:style style:name="T228" style:parent-style-name="DefaultParagraphFont" style:family="text">
      <style:text-properties fo:font-size="18pt" style:font-size-asian="18pt" style:font-size-complex="18pt"/>
    </style:style>
    <style:style style:name="P229" style:parent-style-name="Normal" style:family="paragraph">
      <style:paragraph-properties fo:widows="0" fo:orphans="0"/>
    </style:style>
    <style:style style:name="T230" style:parent-style-name="DefaultParagraphFont" style:family="text">
      <style:text-properties fo:font-size="18pt" style:font-size-asian="18pt" style:font-size-complex="18pt"/>
    </style:style>
    <style:style style:name="P231" style:parent-style-name="Normal" style:family="paragraph">
      <style:paragraph-properties fo:widows="0" fo:orphans="0"/>
    </style:style>
    <style:style style:name="T232" style:parent-style-name="DefaultParagraphFont" style:family="text">
      <style:text-properties fo:font-size="18pt" style:font-size-asian="18pt" style:font-size-complex="18pt"/>
    </style:style>
    <style:style style:name="P233" style:parent-style-name="Normal" style:family="paragraph">
      <style:paragraph-properties fo:widows="0" fo:orphans="0"/>
    </style:style>
    <style:style style:name="T234" style:parent-style-name="DefaultParagraphFont" style:family="text">
      <style:text-properties fo:font-size="18pt" style:font-size-asian="18pt" style:font-size-complex="18pt"/>
    </style:style>
    <style:style style:name="P235" style:parent-style-name="Normal" style:family="paragraph">
      <style:paragraph-properties fo:widows="0" fo:orphans="0"/>
    </style:style>
    <style:style style:name="T236" style:parent-style-name="DefaultParagraphFont" style:family="text">
      <style:text-properties fo:font-size="18pt" style:font-size-asian="18pt" style:font-size-complex="18pt"/>
    </style:style>
    <style:style style:name="P237" style:parent-style-name="Normal" style:family="paragraph">
      <style:paragraph-properties fo:widows="0" fo:orphans="0"/>
    </style:style>
    <style:style style:name="T238" style:parent-style-name="DefaultParagraphFont" style:family="text">
      <style:text-properties fo:font-size="18pt" style:font-size-asian="18pt" style:font-size-complex="18pt"/>
    </style:style>
    <style:style style:name="P239" style:parent-style-name="Normal" style:family="paragraph">
      <style:paragraph-properties fo:widows="0" fo:orphans="0"/>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style:snap-to-layout-grid="false" fo:text-align="justify"/>
      <style:text-properties style:font-size-complex="12pt"/>
    </style:style>
    <style:style style:name="P242"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43"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44"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45"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text-transform="uppercase"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56"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57"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58" style:parent-style-name="Normal" style:family="paragraph">
      <style:paragraph-properties fo:widows="0" fo:orphans="0" style:snap-to-layout-grid="false" fo:text-align="justify" fo:margin-left="1.8333in" fo:text-indent="-1.8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snap-to-layout-grid="false" fo:margin-left="1.8333in" fo:text-indent="-1.5833in">
        <style:tab-stops/>
      </style:paragraph-properties>
      <style:text-properties fo:font-size="11pt" style:font-size-asian="11pt" style:font-size-complex="12pt"/>
    </style:style>
    <style:style style:name="P262" style:parent-style-name="Normal" style:family="paragraph">
      <style:paragraph-properties fo:widows="0" fo:orphans="0" style:snap-to-layout-grid="false" fo:text-align="justify"/>
      <style:text-properties style:font-size-complex="12pt"/>
    </style:style>
    <style:style style:name="P263" style:parent-style-name="Normal" style:family="paragraph">
      <style:paragraph-properties fo:widows="0" fo:orphans="0" style:snap-to-layout-grid="false" fo:text-align="center"/>
    </style:style>
    <style:style style:name="T264" style:parent-style-name="DefaultParagraphFont" style:family="text">
      <style:text-properties style:font-size-complex="12pt"/>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text:span text:style-name="T8">ĮSAKYMA</text:span><text:span text:style-name="T9">S</text:span></text:p>
      <text:p text:style-name="P10"/>
      <text:p text:style-name="P11">DĖL APGYVENDINIMO RŪŠIŲ APRAŠO PATVIRTINIMO</text:p>
      <text:p text:style-name="P12"/>
      <text:p text:style-name="P13">2011 m. lapkričio 21 d. Nr. V-141</text:p>
      <text:p text:style-name="P14">Vilnius</text:p>
      <text:p text:style-name="P15"/>
      <text:p text:style-name="P16"><text:span text:style-name="T17">Vadovaudamasi Lietuvos Respublikos turizmo įstatymo (Žin., 1998, Nr.<text:s/></text:span><text:a xlink:href="https://www.e-tar.lt/portal/lt/legalAct/TAR.F0E2E67B1F2F" office:target-frame-name="_blank" xlink:show="new"><text:span text:style-name="T18">32-852</text:span></text:a><text:span text:style-name="T19">; 2011, Nr.<text:s/></text:span><text:a xlink:href="https://www.e-tar.lt/portal/lt/legalAct/TAR.84E248FD708D" office:target-frame-name="_blank" xlink:show="new"><text:span text:style-name="T20">85-4138</text:span></text:a><text:span text:style-name="T21">) 11 straipsnio 9 dalimi bei 12 straipsnio 1 dalimi,</text:span></text:p>
      <text:p text:style-name="P22"><text:span text:style-name="T23">1</text:span><text:span text:style-name="T24">.<text:s/></text:span><text:span text:style-name="T25">Tvirtinu</text:span><text:span text:style-name="T26"><text:s/>Apgyvendinimo rūšių aprašą ir Pranešimo apie apgyvendinimo paslaugų teikimo formą (pridedami).</text:span></text:p>
      <text:p text:style-name="P27"><text:span text:style-name="T28">2</text:span><text:span text:style-name="T29">.<text:s/></text:span><text:span text:style-name="T30">Nustata</text:span><text:span text:style-name="T31">u:</text:span></text:p>
      <text:p text:style-name="P32"><text:span text:style-name="T33">2.1</text:span><text:span text:style-name="T34">. Pranešimo apie apgyvendinimo paslaugų teikimo formą Valstybiniam turizmo departamentui prie Ūkio ministerijos (toliau – Valstybinis turizmo departamentas) privalo pateikti apgyvendinimo paslaugų teikėjai, kurie pradeda teikti apgyvendinimo paslaugas po šio įsakymo įsigaliojimo, bei tie apgyvendinimo paslaugų teikėjai, kuriems savivaldybių institucijų išduotų kaimo turizmo, nakvynės ir pusryčių ar turistinės stovyklos paslaugų teikimo pažymėjimų galiojimo terminas yra pasibaigęs šio įsakymo įsigaliojimo dieną.</text:span></text:p>
      <text:p text:style-name="P35"><text:span text:style-name="T36">2.2</text:span><text:span text:style-name="T37">. Apgyvendinimo paslaugų teikėjai, kurių savivaldybių institucijų išduotų kaimo turizmo, nakvynės ir pusryčių ar turistinės stovyklos paslaugų teikimo pažymėjimų galiojimo terminas šio įsakymo įsigaliojimo dieną nėra pasibaigęs, Pranešimo apie apgyvendinimo paslaugų teikimo formą Valstybiniam turizmo departamentui pateikia ne vėliau kaip per 10 darbo dienų nuo kaimo turizmo, nakvynės ir pusryčių ar turistinės stovyklos paslaugų teikimo pažymėjimo galiojimo termino pabaigos.</text:span></text:p>
      <text:p text:style-name="P38"><text:span text:style-name="T39">2.3</text:span><text:span text:style-name="T40">. Apgyvendinimo paslaugų teikėjai, kuriems Valstybinis turizmo departamentas yra išdavęs viešbučio, motelio, kempingo, svečių namų ar poilsio namų klasifikavimo pažymėjimą, Pranešimo apie apgyvendinimo paslaugų teikimo formą Valstybiniam turizmo departamentui pateikia likus ne mažiau kaip 30 kalendorinių dienų iki klasifikavimo pažymėjimo galiojimo termino pabaigos.</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21 d. įsakymu Nr. V-141</text:p>
      <text:p text:style-name="P52"/>
      <text:p text:style-name="P53"><text:span text:style-name="T54">APGYVENDINIMO RŪŠI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pgyvendinimo rūšių aprašas (toliau – Aprašas) reglamentuoja apgyvendinimo paslaugų rūšis, pranešimo apie apgyvendinimo paslaugų teikimą (toliau – Pranešimas) pateikimo tvarką ir formą.</text:span></text:p>
      <text:p text:style-name="P64"><text:span text:style-name="T65">2</text:span><text:span text:style-name="T66">. Apgyvendinimo paslaugų teikėjai, prieš pradėdami teikti apgyvendinimo paslaugas, privalo pateikti Valstybiniam turizmo departamentui prie Ūkio ministerijos (toliau – Valstybinis turizmo departamentas) Pranešimą. Pranešime apgyvendinimo paslaugų teikėjai privalo nurodyti teikiamos apgyvendinimo paslaugos rūšį.</text:span></text:p>
      <text:p text:style-name="P67"><text:span text:style-name="T68">3</text:span><text:span text:style-name="T69">. Apgyvendinimo paslaugų teikėjai privalo pasirinkti tokią Apraše nurodytą apgyvendinimo rūšį, kurią pagal esminius požymius visiškai atitinka jų turima apgyvendinimo paslaugoms teikti reikalinga infrastruktūra ir apgyvendinimo organizavimo sąlygos.</text:span></text:p>
      <text:p text:style-name="P70"><text:span text:style-name="T71">4</text:span><text:span text:style-name="T72">. Nutraukus (sustabdžius) apgyvendinimo paslaugų teikimą ar pasikeitus Pranešime pateiktiems duomenims (pasikeitė paslaugų teikėjas, jo teisinė forma, teisinis statusas, adresas ar kiti duomenys), apgyvendinimo paslaugų teikėjas privalo per 10 darbo dienų nuo to momento, kai ši informacija tapo ar turėjo tapti jam žinoma, Pranešimą patikslinti pateikdamas pasikeitusius duomenis Valstybiniam turizmo departamentui.</text:span></text:p>
      <text:p text:style-name="P73"><text:span text:style-name="T74">5</text:span><text:span text:style-name="T75">. Apraše vartojamos sąvokos atitinka Lietuvos Respublikos turizmo įstatyme (Žin., 1998, Nr.<text:s/></text:span><text:a xlink:href="https://www.e-tar.lt/portal/lt/legalAct/TAR.F0E2E67B1F2F" office:target-frame-name="_blank" xlink:show="new"><text:span text:style-name="T76">32-852</text:span></text:a><text:span text:style-name="T77">; 2011, Nr.<text:s/></text:span><text:a xlink:href="https://www.e-tar.lt/portal/lt/legalAct/TAR.84E248FD708D" office:target-frame-name="_blank" xlink:show="new"><text:span text:style-name="T78">85-4138</text:span></text:a><text:span text:style-name="T79">) (toliau – Lietuvos Respublikos turizmo įstatymas) vartojamas sąvokas.</text:span></text:p>
      <text:p text:style-name="P80"/>
      <text:p text:style-name="P81"><text:span text:style-name="T82">II</text:span><text:span text:style-name="T83">.<text:s/></text:span><text:span text:style-name="T84">APGYVENDINIMO RŪŠYS</text:span></text:p>
      <text:p text:style-name="P85"/>
      <text:p text:style-name="P86"><text:span text:style-name="T87">6</text:span><text:span text:style-name="T88">. Teikdamas Pranešimą, apgyvendinimo paslaugų teikėjas privalo nurodyti tik vieną iš žemiau pateikiamų apgyvendinimo paslaugų rūšių:</text:span></text:p>
      <text:p text:style-name="P89"><text:span text:style-name="T90">6.1</text:span><text:span text:style-name="T91">.<text:s/></text:span><text:span text:style-name="T92">Apartamentų viešbučio apgyvendinimo paslauga</text:span><text:span text:style-name="T93"><text:s/>– apgyvendinimo paslauga, teikiama viešbutyje, kuriame apgyvendinimas teikiamas tik apartamentuose. Apartamentas – atskiras būstas, kuriame yra miegamasis, svetainė ir virtuvėlė.</text:span></text:p>
      <text:p text:style-name="P94"><text:span text:style-name="T95">6.2</text:span><text:span text:style-name="T96">.<text:s/></text:span><text:span text:style-name="T97">Liukso viešbučio apgyvendinimo paslauga</text:span><text:span text:style-name="T98"><text:s/>– apgyvendinimo paslauga, teikiama viešbutyje, turinčiame tik liukso numerius. Liukso numeris: atskiras būstas, kurį sudaro du atskiri, bet tarpusavyje sujungti kambariai, miegamasis ir svetainė.</text:span></text:p>
      <text:p text:style-name="P99"><text:span text:style-name="T100">6.3</text:span><text:span text:style-name="T101">.<text:s/></text:span><text:span text:style-name="T102">Kempingo apgyvendinimo paslauga</text:span><text:span text:style-name="T103"><text:s/>– apgyvendinimo paslauga, teikiama suplanuotoje aikštelėmis ir įrengtoje teritorijoje, kurioje turistai apgyvendinami palapinėse, mobiliuose ar stacionariuose nameliuose, ir yra sudarytos sąlygos transporto priemonėms statyti.</text:span></text:p>
      <text:p text:style-name="P104"><text:span text:style-name="T105">6.4</text:span><text:span text:style-name="T106">.<text:s/></text:span><text:span text:style-name="T107">Motelio apgyvendinimo paslauga</text:span><text:span text:style-name="T108"><text:s/>– apgyvendinimo paslauga, teikiama kartu užtikrinant nakvynės, higienos, maitinimo ir poilsio poreikių tenkinimą. Teikiant motelio apgyvendinimo paslaugas, turi būti sudarytos sąlygos transporto priemonėms saugoti ir teikiamos minimalios transporto priemonių priežiūros paslaugos.</text:span></text:p>
      <text:p text:style-name="P109"><text:span text:style-name="T110">6.5</text:span><text:span text:style-name="T111">.<text:s/></text:span><text:span text:style-name="T112">SPA viešbučio apgyvendinimo paslauga</text:span><text:span text:style-name="T113"><text:s/>– apgyvendinimo paslauga, teikiama viešbutyje, kuriame taip pat yra speciali infrastruktūra sveikatingumo paslaugoms teikti.</text:span></text:p>
      <text:p text:style-name="P114"><text:span text:style-name="T115">6.6</text:span><text:span text:style-name="T116">.<text:s/></text:span><text:span text:style-name="T117">Viešbučio apgyvendinimo paslauga</text:span><text:span text:style-name="T118"><text:s/>– kolektyvinio apgyvendinimo paslauga, teikiama įmonės, kur teikiamos apgyvendinimo kambariuose (numeriuose) paslaugos, įskaitant kasdienę nuomojamų kambarių priežiūrą (valymą, tvarkymą, lovų klojimą) ir aptarnavimą kambariuose.</text:span></text:p>
      <text:p text:style-name="P119"><text:span text:style-name="T120">6.7</text:span><text:span text:style-name="T121">.<text:s/></text:span><text:span text:style-name="T122">Apartamentų komplekso apgyvendinimo paslauga</text:span><text:span text:style-name="T123"><text:s/>– apgyvendinimo paslauga, teikiama atskiruose apartamentuose, paprastai neturint priimamojo, bendro naudojimo patalpų ir dažniausiai neteikiant maitinimo, skirta ilgesnio laikotarpio apgyvendinimui. Kitos paslaugos (pvz., valymas) teikiamos rečiau nei viešbutyje. Dažniausiai apartamente yra virtuvėlė.</text:span></text:p>
      <text:p text:style-name="P124"><text:span text:style-name="T125">6.8</text:span><text:span text:style-name="T126">.<text:s/></text:span><text:span text:style-name="T127">Kaimo turizmo paslauga</text:span><text:span text:style-name="T128"><text:s/>– savarankiška, už užmokestį turistams kaimo gyvenamojoje vietovėje ar mieste, kuriame gyvena ne daugiau kaip 3 000 gyventojų, teikiama apgyvendinimo paslauga, kai kartu sudaromos sąlygos tenkinti maitinimo, poilsio, pramogų ar renginių organizavimo poreikius. Kaimo turizmo paslaugos gali būti teikiamos ūkininko sodyboje arba kaimo turizmui skirtuose pastatuose, kai bendras turistams apgyvendinti skirtų kambarių (numerių) skaičius yra ne didesnis kaip 20 ir juose yra ne daugiau kaip 50 vietų.</text:span></text:p>
      <text:p text:style-name="P129"><text:span text:style-name="T130">6.9</text:span><text:span text:style-name="T131">.<text:s/></text:span><text:span text:style-name="T132">Nakvynės namų apgyvendinimo paslauga</text:span><text:span text:style-name="T133"><text:s/>– apgyvendinimo paslauga, teikiama dažniausiai daugiavietėse bendrabučio tipo patalpose, kai higienos poreikių tenkinimui skirta įranga gali būti bendrai naudojama keliems kambariams, teikiant arba neteikiant ribotas maitinimo paslaugas.</text:span></text:p>
      <text:p text:style-name="P134"><text:span text:style-name="T135">6.10</text:span><text:span text:style-name="T136">.<text:s/></text:span><text:span text:style-name="T137">Nakvynės ir pusryčių paslauga<text:s/></text:span><text:span text:style-name="T138">– savarankiška, už užmokestį turistui teikiama apgyvendinimo paslauga, kai kartu su nakvyne teikiami ir pusryčiai. Nakvynės ir pusryčių paslaugos gali būti teikiamos gyvenamosiose patalpose, jų grupėje, sodyboje, kai bendras šioms paslaugoms teikti naudojamų kambarių (numerių) skaičius yra ne didesnis kaip 10.</text:span></text:p>
      <text:p text:style-name="P139"><text:span text:style-name="T140">6.11</text:span><text:span text:style-name="T141">.<text:s/></text:span><text:span text:style-name="T142">Poilsio namų apgyvendinimo paslauga</text:span><text:span text:style-name="T143"><text:s/>– apgyvendinimo paslauga, teikiama bendrai valdomose statiniuose, jų grupėje ar kambariuose, sudarant sąlygas ir teikiant įrangą maisto gaminimui ir poilsiui organizuoti.</text:span></text:p>
      <text:p text:style-name="P144"><text:span text:style-name="T145">6.12</text:span><text:span text:style-name="T146">.<text:s/></text:span><text:span text:style-name="T147">Svečių namų apgyvendinimo paslauga</text:span><text:span text:style-name="T148"><text:s/>– apgyvendinimo paslauga, teikiama patalpose su infrastruktūra nakvynės ir higienos poreikiams tenkinti, kuomet maitinimo ir poilsio paslaugos gali būti teikiamos specialiai įrengtose bendro naudojimo patalpose kartu neteikiant viešbučiuose teikiamų papildomų paslaugų, kurioms reikalinga speciali infrastruktūra (pvz.: konferencijų salė, sporto klubas pan.).</text:span></text:p>
      <text:p text:style-name="P149"><text:span text:style-name="T150">6.13</text:span><text:span text:style-name="T151">.<text:s/></text:span><text:span text:style-name="T152">Turistinio laivo apgyvendinimo paslauga</text:span><text:span text:style-name="T153"><text:s/>– apgyvendinimo paslauga, teikiama nuolatos prieplaukoje stovinčiame laive, kartu sudarant sąlygas higienos poreikių tenkinimui.</text:span></text:p>
      <text:p text:style-name="P154"><text:span text:style-name="T155">6.14</text:span><text:span text:style-name="T156">.<text:s/></text:span><text:span text:style-name="T157">Turistinės stovyklos paslauga</text:span><text:span text:style-name="T158"><text:s/>– savarankiška, už užmokestį turistams teikiama paslauga, kai turistinėje stovyklavietėje išnuomojama aikštelė palapinei, kemperiui ar kilnojamajam nameliui statyti. Turistinės stovyklos paslaugos gali būti teikiamos turistinėje stovyklavietėje, kurioje yra maisto ruošimo, higienos poreikių tenkinimo, atliekų surinkimo ir kita trumpalaikiam poilsiui organizuoti reikalinga įranga.</text:span></text:p>
      <text:p text:style-name="P159"><text:span text:style-name="T160">7</text:span><text:span text:style-name="T161">. Aprašo 6.1–6.6 punktuose nurodytas apgyvendinimo paslaugas gali teikti tik kolektyvinio apgyvendinimo paslaugų teikėjai, kaip jie apibrėžti Lietuvos Respublikos turizmo įstatymo 11 straipsnio 3 dalyje.</text:span></text:p>
      <text:p text:style-name="P162"/>
      <text:p text:style-name="P163"><text:span text:style-name="T164">III</text:span><text:span text:style-name="T165">.<text:s/></text:span><text:span text:style-name="T166">BAIGIAMOSIOS NUOSTATOS</text:span></text:p>
      <text:p text:style-name="P167"/>
      <text:p text:style-name="P168"><text:span text:style-name="T169">8</text:span><text:span text:style-name="T170">. Viešbučiai, liukso viešbučiai, apartamentų viešbučiai, spa viešbučiai, kempingai ir moteliai yra privalomai klasifikuojami vadovaujantis Lietuvos Respublikos turizmo įstatymo 13 straipsnio 2 dalimi, todėl šių paslaugų teikėjai kartu su Pranešimu privalo pateikti paraišką klasifikuoti viešbutį, motelį ar kempingą, vadovaujantis Lietuvos Respublikos turizmo įstatymą įgyvendinančiuose teisės aktuose numatyta tvarka (viešbučių, motelių ir kempingų klasifikavimo reikalavimai, klasifikavimo anketos ir kiti susiję teisės aktai skelbiami Valstybinio turizmo departamento interneto svetainėje www.tourism.lt).</text:span></text:p>
      <text:p text:style-name="P171"/>
      <text:p text:style-name="P172"><text:span text:style-name="T173">_________________</text:span></text:p>
      <text:soft-page-break/>
      <text:p text:style-name="P174">Forma patvirtinta</text:p>
      <text:p text:style-name="P175">Valstybinio turizmo departamento prie<text:s/></text:p>
      <text:p text:style-name="P176">Ūkio ministerijos direktoriaus<text:s/></text:p>
      <text:p text:style-name="P177">2011 m. lapkričio 21 d. įsakymu Nr. V-141</text:p>
      <text:p text:style-name="P178"/>
      <text:p text:style-name="P179"><text:span text:style-name="T180">PRANEŠIMAS APIE APGYVENDINIMO PASLAUGŲ TEIKIMĄ<text:s/></text:span></text:p>
      <text:p text:style-name="P181"/>
      <text:p text:style-name="P182">_________</text:p>
      <text:p text:style-name="P183">(data)</text:p>
      <text:p text:style-name="P184"/>
      <text:p text:style-name="P185">Valstybiniam turizmo departamentui prie Ūkio ministerijos</text:p>
      <text:p text:style-name="P186"/>
      <text:p text:style-name="P187">_<text:tab/></text:p>
      <text:p text:style-name="P188">(fizinio asmens vardas, pavardė, asmens kodas*, adresas* arba juridinio asmens kodas, teisinė forma, pavadinimas, buveinės adresas)</text:p>
      <text:p text:style-name="P189">_<text:tab/></text:p>
      <text:p text:style-name="P190">(apgyvendinimo paslaugų teikimo adresas – gatvė, Nr., kaimas, seniūnija, rajonas, miestas, tel. Nr., fakso Nr., el. pašto adresas)</text:p>
      <text:p text:style-name="P191">_<text:tab/></text:p>
      <text:p text:style-name="P192"/>
      <text:p text:style-name="P193">_<text:tab/></text:p>
      <text:p text:style-name="P194">(įstaigos, kurioje numatomos teikti apgyvendinimo paslaugos, pavadinimas)</text:p>
      <text:p text:style-name="P195"/>
      <text:p text:style-name="P196"><text:span text:style-name="T197">Pranešu, jog nuo 20__m. _____ mėn. ____d. teiksiu toliau nurodytos rūšies apgyvendinimo paslaugas (pažymėti<text:s/></text:span><text:span text:style-name="T198">vieną</text:span><text:span text:style-name="T199"><text:s/>iš 1–14 punktuose nurodytų rūšių).</text:span></text:p>
      <text:p text:style-name="P200"/>
      <text:p text:style-name="P201"><text:span text:style-name="T202">* Informacija nebus skelbiama viešai<text:s/></text:span><text:span text:style-name="T203">Lietuvos turizmo informacijos sistemoje</text:span><text:span text:style-name="T204">.</text:span></text:p>
      <text:p text:style-name="P205"/>
      <text:p text:style-name="P206"><text:span text:style-name="T207">Apgyvendinimo paslaugų teikėjų teikiamos apgyvendinimo paslaugos<text:s/></text:span><text:span text:style-name="T208">(pažymėti pasirinktą):</text:span></text:p>
      <text:p text:style-name="P209"/>
      <text:p text:style-name="P210">1. <text:s text:c="2"/><text:span text:style-name="T211">□</text:span><text:span text:style-name="T212"></text:span><text:s text:c="2"/>Apartamentų viešbučio apgyvendinimo paslauga</text:p>
      <text:p text:style-name="P213">2. <text:s text:c="2"/><text:span text:style-name="T214">□</text:span><text:s text:c="3"/>Liukso viešbučio apgyvendinimo paslauga</text:p>
      <text:p text:style-name="P215">3. <text:s text:c="2"/><text:span text:style-name="T216">□</text:span><text:s text:c="3"/>Kempingo apgyvendinimo paslauga</text:p>
      <text:p text:style-name="P217">4. <text:s text:c="2"/><text:span text:style-name="T218">□</text:span><text:s text:c="3"/>Motelio apgyvendinimo paslauga</text:p>
      <text:p text:style-name="P219">5. <text:s text:c="2"/><text:span text:style-name="T220">□</text:span><text:s text:c="3"/>SPA viešbučio apgyvendinimo paslauga</text:p>
      <text:p text:style-name="P221">6. <text:s text:c="2"/><text:span text:style-name="T222">□</text:span><text:s text:c="3"/>Viešbučio apgyvendinimo paslauga</text:p>
      <text:p text:style-name="P223">7. <text:s text:c="2"/><text:span text:style-name="T224">□</text:span><text:s text:c="3"/>Apartamentų komplekso apgyvendinimo paslauga</text:p>
      <text:p text:style-name="P225">8. <text:s text:c="2"/><text:span text:style-name="T226">□</text:span><text:s text:c="3"/>Kaimo turizmo paslauga</text:p>
      <text:p text:style-name="P227">9. <text:s text:c="2"/><text:span text:style-name="T228">□</text:span><text:s text:c="3"/>Nakvynės namų apgyvendinimo paslauga</text:p>
      <text:p text:style-name="P229">10.<text:s/><text:span text:style-name="T230">□</text:span><text:s text:c="3"/>Nakvynės ir pusryčių paslauga</text:p>
      <text:p text:style-name="P231">11.<text:s/><text:span text:style-name="T232">□</text:span><text:s text:c="3"/>Poilsio namų apgyvendinimo paslauga</text:p>
      <text:p text:style-name="P233">12.<text:s/><text:span text:style-name="T234">□</text:span><text:s text:c="3"/>Svečių namų apgyvendinimo paslauga</text:p>
      <text:p text:style-name="P235">13.<text:s/><text:span text:style-name="T236">□</text:span><text:s text:c="3"/>Turistinio laivo apgyvendinimo paslauga</text:p>
      <text:p text:style-name="P237">14.<text:s/><text:span text:style-name="T238">□</text:span><text:s text:c="3"/>Turistinės stovyklos paslauga</text:p>
      <text:p text:style-name="P239"/>
      <text:soft-page-break/>
      <text:p text:style-name="P240">Bendras kambarių (aikštelių, namelių) skaičius _____ (įrašyti). Bendras vietų skaičius _____ (įrašyti).</text:p>
      <text:p text:style-name="P241"/>
      <text:p text:style-name="P242">1. Sutinku, kad apgyvendinimo paslaugų teikėjo vardas, pavardė/juridinio asmens kodas ir pavadinimas, apgyvendinimo paslaugų teikimo adresas ir kontaktiniai duomenys: telefono Nr.**, fakso Nr.**, el. pašto adresas** būtų viešai skelbiami Lietuvos turizmo informacijos sistemoje.</text:p>
      <text:p text:style-name="P243">2. Garantuoju, kad pateikta informacija yra teisinga.<text:s/></text:p>
      <text:p text:style-name="P244">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 (toliau – Valstybinis turizmo departamentas).</text:p>
      <text:p text:style-name="P245">4. Patvirtinu, jog esu susipažinęs (-usi) su galiojančiuose teisės aktuose nustatytais priešgaisrinės saugos, higienos, statybos ir kitais apgyvendinimo paslaugų teikimo reikalavimais (detalesnė informacija interneto svetainėse www.vvspt.lt; www.vpgt.lt; www.vtpsi.lt). Patalpos, kuriose numatoma teikti apgyvendinimo paslaugas, atitinka šiuos reikalavimus.</text:p>
      <text:p text:style-name="P246"><text:span text:style-name="T247">5. Viešbučiai, liukso viešbučiai, apartamentų viešbučiai,<text:s/></text:span><text:span text:style-name="T248">spa</text:span><text:span text:style-name="T249"><text:s/>viešbučiai, kempingai ir moteliai yra privalomai klasifikuojami vadovaujantis Lietuvos Respublikos turizmo įstatymo (Žin., 1998, Nr.<text:s/></text:span><text:a xlink:href="https://www.e-tar.lt/portal/lt/legalAct/TAR.F0E2E67B1F2F" office:target-frame-name="_blank" xlink:show="new"><text:span text:style-name="T250">32-852</text:span></text:a><text:span text:style-name="T251">; 2011, Nr.<text:s/></text:span><text:a xlink:href="https://www.e-tar.lt/portal/lt/legalAct/TAR.84E248FD708D" office:target-frame-name="_blank" xlink:show="new"><text:span text:style-name="T252">85-4138</text:span></text:a><text:span text:style-name="T253">) 13 straipsnio 2 dalimi, todėl šių paslaugų teikėjai kartu su pranešimo apie teikiamas apgyvendinimo paslaugas forma privalo pateikti paraišką klasifikuoti viešbutį, motelį ar kempingą, vadovaujantis Lietuvos Respublikos turizmo įstatymą įgyvendinančiuose teisės aktuose numatyta tvarka (viešbučių, motelių ir kempingų klasifikavimo reikalavimai, klasifikavimo anketos ir kiti susiję teisės aktai skelbiami Valstybinio turizmo departamento interneto svetainėje www.tourism.lt).<text:s/></text:span></text:p>
      <text:p text:style-name="P254">6. Patvirtinu, jog esu <text:s/>susipažinęs (-usi) su Lietuvos Respublikos turizmo įstatyme ir jį įgyvendinančiuose teisės aktuose nustatytais reikalavimais apgyvendinimo paslaugų teikėjams.<text:s/></text:p>
      <text:p text:style-name="P255"/>
      <text:p text:style-name="P256">** Išbraukti tuos duomenis, kurių nenorite skelbi Lietuvos turizmo informacijos sistemoje.<text:s/></text:p>
      <text:p text:style-name="P257"/>
      <text:p text:style-name="P258"><text:span text:style-name="T259">____________</text:span><text:span text:style-name="T260"><text:tab/>___________________________________________________</text:span></text:p>
      <text:p text:style-name="P261">(parašas)<text:tab/>(vardas, pavardė/ juridinio asmens atstovo vardas, pavardė pareigos)</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6T05:58:00Z</meta:creation-date>
    <dc:date>2018-08-16T05:58:00Z</dc:date>
    <meta:template xlink:href="Normal.dotm" xlink:type="simple"/>
    <meta:editing-cycles>2</meta:editing-cycles>
    <meta:editing-duration>PT0S</meta:editing-duration>
    <meta:document-statistic meta:page-count="5" meta:paragraph-count="216" meta:word-count="1609" meta:character-count="13001" meta:row-count="414" meta:non-whitespace-character-count="11608"/>
  </office:meta>
</office:document-meta>
</file>