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AUDITO IR APSKAITOS TARNYBOS DIREKTORIAUS<text:s/></text:span></text:p>
      <text:p text:style-name="P4">ĮSAKYMAS</text:p>
      <text:p text:style-name="P5"/>
      <text:p text:style-name="P6">DĖL AUDITORIŲ KONTROLIERIŲ TVIRTINIMO<text:s/></text:p>
      <text:p text:style-name="P7"/>
      <text:p text:style-name="P8">2010 m. gegužės 7 d. Nr. VAA-33</text:p>
      <text:p text:style-name="P9">Vilnius</text:p>
      <text:p text:style-name="P10"/>
      <text:p text:style-name="P11"><text:span text:style-name="T12">Vadovaudamasis Lietuvos Respublikos audito įstatymo (Žin., 1999, Nr.<text:s/></text:span><text:a xlink:href="https://www.e-tar.lt/portal/lt/legalAct/TAR.9845F775C518" office:target-frame-name="_blank" xlink:show="new"><text:span text:style-name="T13">59-1916</text:span></text:a><text:span text:style-name="T14">; 2008, Nr.<text:s/></text:span><text:a xlink:href="https://www.e-tar.lt/portal/lt/legalAct/TAR.163F0311859D" office:target-frame-name="_blank" xlink:show="new"><text:span text:style-name="T15">82-3233</text:span></text:a><text:span text:style-name="T16">) 34 straipsnio 6 dalies 3 punktu,<text:s/></text:span><text:span text:style-name="T17">v</text:span><text:span text:style-name="T18">iešosios įstaigos Audito ir apskaitos tarnybos įstatų,</text:span><text:span text:style-name="T19"><text:s/>patvirtintų Lietuvos Respublikos finansų ministro 2007 m. rugsėjo 25 d. įsakymu Nr. 1K-268 (Žin., 2008, Nr.<text:s/></text:span><text:a xlink:href="https://www.e-tar.lt/portal/lt/legalAct/TAR.5FC4A4D3B551" office:target-frame-name="_blank" xlink:show="new"><text:span text:style-name="T20">99-3832</text:span></text:a><text:span text:style-name="T21">), 28.20 punktu, Audito ir apskaitos tarnybos direktoriaus 20</text:span><text:span text:style-name="T22">08 m. lapkričio 14 d. įsakymu Nr. VAA-2 patvirtintų Reikalavimų auditoriams kontrolieriams, auditorių kontrolierių parinkimo, rengimo ir kvalifikacijos kėlimo tvarkos aprašo (Žin., 2008, Nr.<text:s/></text:span><text:a xlink:href="https://www.e-tar.lt/portal/lt/legalAct/TAR.3F4F0EF94C17" office:target-frame-name="_blank" xlink:show="new"><text:span text:style-name="T23">135-5293</text:span></text:a><text:span text:style-name="T24">; 2010, Nr.<text:s/></text:span><text:a xlink:href="https://www.e-tar.lt/portal/lt/legalAct/TAR.3D2EF46F3836" office:target-frame-name="_blank" xlink:show="new"><text:span text:style-name="T25">44-2168</text:span></text:a><text:span text:style-name="T26">) 6 punktu, atsižvelgdamas į 2010 m. balandžio 27 d. Audito priežiūros komiteto posėdyje išnagrinėtas aplinkybes ir šiuo pagrindu priimt</text:span><text:span text:style-name="T27">ą Audito priežiūros komiteto 2010 m. gegužės 5 d. nutarimą Nr. 25-10-1, Lietuvos auditorių rūmų teikimu (2010 m. balandžio 20 d. raštas Nr. 1.9-S0334),</text:span></text:p>
      <text:p text:style-name="P28"><text:span text:style-name="T29">tvirtinu</text:span><text:span text:style-name="T30"><text:s/>auditorius kontrolierius 2010–2012 metais atlikti atlikto audito kokybės peržiūras:</text:span></text:p>
      <text:p text:style-name="P31"><text:span text:style-name="T32">1</text:span><text:span text:style-name="T33">. Jo</text:span><text:span text:style-name="T34">lantą Janušauskienę (auditoriaus pažymėjimo Nr. 000390),<text:s/></text:span></text:p>
      <text:p text:style-name="P35"><text:span text:style-name="T36">2</text:span><text:span text:style-name="T37">. Birutę Petrauskienę (auditoriaus pažymėjimo Nr. 000205),</text:span></text:p>
      <text:p text:style-name="P38"><text:span text:style-name="T39">3</text:span><text:span text:style-name="T40">. Petrą Ramanauską (auditoriaus pažymėjimo Nr. 000464),</text:span></text:p>
      <text:p text:style-name="P41"><text:span text:style-name="T42">4</text:span><text:span text:style-name="T43">. Ritą Verbickienę (auditoriaus pažymėjimo Nr. 000355).</text:span></text:p>
      <text:p text:style-name="P44"/>
      <text:p text:style-name="P45"/>
      <text:p text:style-name="P46"><text:span text:style-name="T47">Direktorius<text:s/></text:span><text:span text:style-name="T48"><text:tab/>Audrius Linartas</text:span></text:p>
      <text:p text:style-name="P49"/>
      <text:p text:style-name="P50"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 User</dc:creator>
    <meta:creation-date>2015-09-29T18:47:00Z</meta:creation-date>
    <dc:date>2015-09-29T18:47:00Z</dc:date>
    <meta:template xlink:href="Normal" xlink:type="simple"/>
    <meta:editing-cycles>2</meta:editing-cycles>
    <meta:editing-duration>PT0S</meta:editing-duration>
    <meta:document-statistic meta:page-count="1" meta:paragraph-count="19" meta:word-count="236" meta:character-count="1786" meta:row-count="62" meta:non-whitespace-character-count="1569"/>
  </office:meta>
</office:document-meta>
</file>