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MOKSLO TARYBOS NARIO PASKYRIMO</text:p>
      <text:p text:style-name="P12"/>
      <text:p text:style-name="P13">1991 m. lapkričio 28 d. Nr. I-204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Lietuvos<text:s/></text:span><text:span text:style-name="T22">Mokslo Tarybos nariu Antaną<text:s/></text:span><text:span text:style-name="T23">Stancevičių</text:span><text:span text:style-name="T24">.</text:span></text:p>
      <text:p text:style-name="P25"/>
      <text:p text:style-name="P26"/>
      <text:p text:style-name="P27"><text:span text:style-name="T28">LIETUVOS RESPUBLIKOS<text:s/></text:span></text:p>
      <text:p text:style-name="P29">AUKŠČIAUSIOSIOS TARYBOS PIRMININKAS<text:tab/>VYTAUTAS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13:00Z</meta:creation-date>
    <dc:date>2015-08-05T22:13:00Z</dc:date>
    <meta:template xlink:href="Normal" xlink:type="simple"/>
    <meta:editing-cycles>2</meta:editing-cycles>
    <meta:editing-duration>PT0S</meta:editing-duration>
    <meta:document-statistic meta:page-count="1" meta:paragraph-count="11" meta:word-count="49" meta:character-count="355" meta:row-count="26" meta:non-whitespace-character-count="317"/>
  </office:meta>
</office:document-meta>
</file>