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break-before="page" fo:text-indent="3.543in"/>
    </style:style>
    <style:style style:name="T35" style:parent-style-name="DefaultParagraphFont" style:family="text">
      <style:text-properties fo:text-transform="uppercase" style:font-size-complex="12pt" fo:language="en" fo:country="GB" style:language-asian="lt" style:country-asian="L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 style:parent-style-name="Normal" style:family="paragraph">
      <style:paragraph-properties fo:text-indent="3.543in"/>
      <style:text-properties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language-asian="lt" style:country-asian="LT"/>
    </style:style>
    <style:style style:name="P42" style:parent-style-name="Normal" style:family="paragraph">
      <style:paragraph-properties fo:text-align="center"/>
      <style:text-properties fo:font-weight="bold" style:font-weight-asian="bold" fo:text-transform="uppercase"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center"/>
      <style:text-properties fo:color="#000000" style:language-asian="lt" style:country-asian="LT"/>
    </style:style>
    <style:style style:name="P203" style:parent-style-name="Normal" style:family="paragraph">
      <style:paragraph-properties fo:break-before="page" fo:text-align="justify"/>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center"/>
      <style:text-properties fo:color="#000000" style:language-asian="lt" style:country-asian="LT"/>
    </style:style>
    <style:style style:name="P206" style:parent-style-name="Normal" style:family="paragraph">
      <style:paragraph-properties fo:break-before="page" fo:text-align="justify"/>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break-before="page" fo:text-align="justify"/>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break-before="page" fo:text-align="justify"/>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center"/>
      <style:text-properties fo:color="#000000" style:language-asian="lt" style:country-asian="LT"/>
    </style:style>
    <style:style style:name="P213" style:parent-style-name="Normal" style:family="paragraph">
      <style:paragraph-properties fo:break-before="page" fo:text-align="justify"/>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break-before="page" fo:text-align="justify"/>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center"/>
      <style:text-properties fo:color="#000000" style:language-asian="lt" style:country-asian="LT"/>
    </style:style>
    <style:style style:name="P218" style:parent-style-name="Normal" style:family="paragraph">
      <style:paragraph-properties fo:break-before="page" fo:text-align="justify"/>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break-before="page" fo:text-align="justify"/>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center"/>
      <style:text-properties fo:color="#000000" style:language-asian="lt" style:country-asian="LT"/>
    </style:style>
    <style:style style:name="P223" style:parent-style-name="Normal" style:family="paragraph">
      <style:paragraph-properties fo:break-before="page" fo:text-align="justify"/>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center"/>
      <style:text-properties fo:color="#000000" style:language-asian="lt" style:country-asian="LT"/>
    </style:style>
    <style:style style:name="P226" style:parent-style-name="Normal" style:family="paragraph">
      <style:paragraph-properties fo:break-before="page" fo:text-align="justify"/>
    </style:style>
    <style:style style:name="T227" style:parent-style-name="DefaultParagraphFont" style:family="text">
      <style:text-properties fo:color="#000000" style:language-asian="lt" style:country-asian="L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FINANSŲ MINISTERIJA</text:span></text:p>
      <text:p text:style-name="P12"/>
      <text:p text:style-name="P13">R A Š T A S</text:p>
      <text:p text:style-name="P14">DĖL LIETUVOS RESPUBLIKOS VALSTYBĖS BIUDŽETO PROGRAMINIO FORMAVIMO LAIKINOSIOS METODIKOS</text:p>
      <text:p text:style-name="P15"/>
      <text:p text:style-name="P16">1998 m. balandžio 27 d. Nr. 02-11/2377</text:p>
      <text:p text:style-name="P17">Vilnius</text:p>
      <text:p text:style-name="P18"/>
      <text:p text:style-name="P19"><text:span text:style-name="T20">Lietuvos Respublikos Vyriausyb</text:span><text:span text:style-name="T21">ė 1998 m. balandžio 21 d. nutarimu Nr. 492 „Dėl Lietuvos Respublikos 1999 metų valstybės biudžeto ir savivaldybių biudžetų finansinių rodiklių projektų rengimo“ pavedė Finansų ministerijai parengti ir išsiųsti valstybės biudžeto asignavimų valdytojams Liet</text:span><text:span text:style-name="T22">uvos Respublikos valstybės biudžeto programinio formavimo laikinąją metodiką.</text:span></text:p>
      <text:p text:style-name="P23"><text:span text:style-name="T24">Vykdydami šį Vyriausybės pavedimą, siunčiame paruoštą Valstybės biudžeto programinio formavimo laikinąją metodiką ir paaiškiname, kad programinio biudžeto medžiaga, kuri turi b</text:span><text:span text:style-name="T25">ūti pateikta Finansų ministerijai iki š. m. gegužės 12 d., sudaroma pagal laikinosios metodikos 1–5 lenteles.</text:span></text:p>
      <text:p text:style-name="P26">PRIEDAS. Valstybės biudžeto programinio formavimo laikinoji metodika.</text:p>
      <text:p text:style-name="P27"/>
      <text:p text:style-name="P28"/>
      <text:p text:style-name="P29"><text:span text:style-name="T30">FINANSŲ MINISTRAS</text:span><text:span text:style-name="T31"><text:tab/>ALGIRDAS ŠEMETA</text:span></text:p>
      <text:p text:style-name="P32"><text:span text:style-name="T33">______________</text:span></text:p>
      <text:soft-page-break/>
      <text:p text:style-name="P34"><text:span text:style-name="T35">Patvirtinta</text:span></text:p>
      <text:p text:style-name="P36">Lietuvos Respublikos finansų<text:s/></text:p>
      <text:p text:style-name="P37">ministro 1998 m. balandžio 27 d.<text:s/></text:p>
      <text:p text:style-name="P38">įsakymu Nr. 102</text:p>
      <text:p text:style-name="P39"/>
      <text:p text:style-name="P40"><text:span text:style-name="T41">LIETUVOS RESPUBLIKOS VALSTYBĖS BIUDŽETO PROGRAMINIO FORMAVIMO LAIKINOJI METODIKA</text:span></text:p>
      <text:p text:style-name="P42"/>
      <text:p text:style-name="P43"><text:span text:style-name="T44">PAGRINDINĖS ŠIOS METODIKOS SĄVOKOS</text:span></text:p>
      <text:p text:style-name="P45"/>
      <text:p text:style-name="P46"><text:span text:style-name="T47">Tikslas</text:span><text:span text:style-name="T48"><text:s/>– norimas pasiekti dalykas tenkinant tam tikrus poreikius ir sprendžiant iškilusias problemas, kai išnaudojamos visos esamos sąlygos bei galimybės. Jis nusako būsimą rezultatą ir gali būti apibrėžiamas arba neapibrėžiamas laiko požiūriu.</text:span></text:p>
      <text:p text:style-name="P49"><text:span text:style-name="T50">Ministerijų, depa</text:span><text:span text:style-name="T51">rtamentų, Vyriausybės įstaigų, valstybės valdymo institucijų – asignavimų valdytojų tikslai</text:span><text:span text:style-name="T52"><text:s/>– įgyvendinti Vyriausybės politiką ir kitas pavestas funkcijas.</text:span></text:p>
      <text:p text:style-name="P53"><text:span text:style-name="T54">Programa –<text:s/></text:span><text:span text:style-name="T55">veiklos planas, dokumentas, nustatantis tikslus, uždavinius ir priemones jam įgyvendinti<text:s/></text:span><text:span text:style-name="T56">valstybės, teritorinių vienetų arba ūkio sektorių mastu. Programa turi turėti bent vieną tikslą ir uždavinį.</text:span></text:p>
      <text:p text:style-name="P57"><text:span text:style-name="T58">Programos tikslai</text:span><text:span text:style-name="T59"><text:s/>– ministerijų, departamentų, Vyriausybės įstaigų, valstybės valdymo institucijų tikslai.</text:span></text:p>
      <text:p text:style-name="P60"><text:span text:style-name="T61">Uždaviniai</text:span><text:span text:style-name="T62"><text:s/>– atsakymai į klausimus „Ką?“</text:span><text:span text:style-name="T63">, „Kiek?“, „Kam?“ir „Kada?“:</text:span></text:p>
      <text:p text:style-name="P64"><text:span text:style-name="T65">1</text:span><text:span text:style-name="T66">) uždavinys nusako pagrindinį būtiną pasiekti rezultatą („Ką?“), kuris turi būti tiesiogiai siejamas su sąlygomis (problemos, galimybės, poreikis);</text:span></text:p>
      <text:p text:style-name="P67"><text:span text:style-name="T68">2</text:span><text:span text:style-name="T69">) uždavinys turi būti pateikiamas taip, kad būtų galima jį kiekybiškai<text:s/></text:span><text:span text:style-name="T70">išmatuoti ir patikrinti („Kiek?“);</text:span></text:p>
      <text:p text:style-name="P71"><text:span text:style-name="T72">3</text:span><text:span text:style-name="T73">) uždavinys turi numatyti potencialius teikiamų paslaugų gavėjus („Kam?“);</text:span></text:p>
      <text:p text:style-name="P74"><text:span text:style-name="T75">4</text:span><text:span text:style-name="T76">) uždavinys gali būti įvykdomas per keletą metų („Kada?“) ir yra nustatomas pagal metinius rezultatus;</text:span></text:p>
      <text:p text:style-name="P77"><text:span text:style-name="T78">5</text:span><text:span text:style-name="T79">) jis gali būti vykdomas nev</text:span><text:span text:style-name="T80">iršijant turimų išteklių;</text:span></text:p>
      <text:p text:style-name="P81"><text:span text:style-name="T82">6</text:span><text:span text:style-name="T83">) jeigu yra keletas uždavinių, jie turi būti išdėstyti prioriteto tvarka.</text:span></text:p>
      <text:p text:style-name="P84"><text:span text:style-name="T85">Pagrindiniai veiklos rezultatų vertinimo kriterijai</text:span><text:span text:style-name="T86">. Biudžeto programinio formavimo procese programų rezultatų vertinimo kriterijai yra nustatomi ir na</text:span><text:span text:style-name="T87">udojami priimant sprendimus, sudarant, nagrinėjant ir vertinant biudžetą. Vertinimo kriterijai padeda nustatyti finansinių programų rezultatus, įvertinti buvusius sprendimus, padeda priimti sprendimus dėl galimų alternatyvų ir lėšų paskirstymo bei informuo</text:span><text:span text:style-name="T88">ti visuomenę apie programų rezultatus.</text:span></text:p>
      <text:p text:style-name="P89"><text:span text:style-name="T90">Veiklos vertinimo kriterijai turėtų sudaryti galimybę:</text:span></text:p>
      <text:p text:style-name="P91"><text:span text:style-name="T92">1</text:span><text:span text:style-name="T93">) įvertinti programų rezultatus;</text:span><text:span text:style-name="T94"><text:s/></text:span></text:p>
      <text:p text:style-name="P95"><text:span text:style-name="T96">2</text:span><text:span text:style-name="T97">) palyginti programų rezultatus įvairiais periodais;</text:span></text:p>
      <text:p text:style-name="P98"><text:span text:style-name="T99">3</text:span><text:span text:style-name="T100">) įvertinti sąnaudų efektyvumą;</text:span></text:p>
      <text:p text:style-name="P101"><text:span text:style-name="T102">4</text:span><text:span text:style-name="T103">) įrašyti į ataskaitas;</text:span></text:p>
      <text:p text:style-name="P104"><text:span text:style-name="T105">5</text:span><text:span text:style-name="T106">) padėti įvertinti svarbių programų efektyvumą (turi būti nedidelės apimties ir nesudėtingi);</text:span></text:p>
      <text:p text:style-name="P107"><text:span text:style-name="T108">6</text:span><text:span text:style-name="T109">) atsakyti į bent du esminius klausimus:</text:span></text:p>
      <text:p text:style-name="P110">Kaip mes dirbame dabar?</text:p>
      <text:p text:style-name="P111">Kaip mes dirbome anksčiau?</text:p>
      <text:p text:style-name="P112">Vietoj vertinimo kriterijų daugeliu atvejų gali būti naudojami rodikliai. Rodiklis yra statistinė priemonė, kuri netiesiogiai vertina veiklos rezultatus.</text:p>
      <text:p text:style-name="P113"><text:span text:style-name="T114">Vertinimo kriterijų paskirtis</text:span><text:span text:style-name="T115">. Jie yra naudojami įvertinant programų rezultatus.<text:s/></text:span></text:p>
      <text:p text:style-name="P116"><text:span text:style-name="T117">Priemonės</text:span><text:span text:style-name="T118">. Kiekvienam uždaviniui įgyvendinti reikia pasitelkti bent vieną priem</text:span><text:span text:style-name="T119">onę. Priemonė nusako uždavinio įgyvendinimo būdus. Ji gali būti išreiškiama kiekybiškai ir patikrinama. Ji turi įgalinti pasiekti rezultatą per kelerius metus ir būti apibrėžta atsižvelgiant į metinius rezultatus. Priemonė gali būti: veiksmų planas, darbo<text:s/></text:span><text:span text:style-name="T120">planas ir t. t.<text:s/></text:span></text:p>
      <text:p text:style-name="P121"/>
      <text:p text:style-name="P122"><text:span text:style-name="T123">PAGRINDINĖS LIETUVOS RESPUBLIKOS VALSTYBĖS BIUDŽETO PROGRAMINIO FORMAVIMO LAIKINOSIOS METODIKOS NUOSTATOS</text:span></text:p>
      <text:p text:style-name="P124"/>
      <text:p text:style-name="P125"><text:span text:style-name="T126">1</text:span><text:span text:style-name="T127">. Ministerijos, departamentai, Vyriausybės įstaigos, valstybės valdymo institucijos – valstybės biudžeto asignavimų<text:s/></text:span><text:span text:style-name="T128">valdytojai (toliau vadinama – asignavimų valdytojas) valstybės biudžeto asignavimų poreikį nustato vadovaudamiesi patvirtintomis savo programomis. Jos sudaromos trejiems metams.</text:span></text:p>
      <text:p text:style-name="P129"><text:span text:style-name="T130">2</text:span><text:span text:style-name="T131">. Rekomenduojama asignavimų valdytojams organizuoti valstybės biudžeto pr</text:span><text:span text:style-name="T132">ograminio formavimo darbą tokia tvarka:</text:span></text:p>
      <text:p text:style-name="P133"><text:span text:style-name="T134">1</text:span><text:span text:style-name="T135">) pirmiausia nustatyti asignavimų valdytojo tikslus;</text:span></text:p>
      <text:p text:style-name="P136"><text:span text:style-name="T137">2</text:span><text:span text:style-name="T138">) išvardyti asignavimų valdytojo programas;</text:span></text:p>
      <text:p text:style-name="P139"><text:span text:style-name="T140">3</text:span><text:span text:style-name="T141">) nusakyti programų tikslus;</text:span></text:p>
      <text:p text:style-name="P142"><text:span text:style-name="T143">4</text:span><text:span text:style-name="T144">) išvardyti programų uždavinius ir įvertinimo kriterijus;</text:span></text:p>
      <text:p text:style-name="P145"><text:span text:style-name="T146">5</text:span><text:span text:style-name="T147">) apibūdi</text:span><text:span text:style-name="T148">nti uždavinių įgyvendinimo priemones;</text:span></text:p>
      <text:p text:style-name="P149"><text:span text:style-name="T150">6</text:span><text:span text:style-name="T151">) susieti programas ir uždavinius su einamųjų metų valstybės biudžeto išlaidomis;</text:span></text:p>
      <text:p text:style-name="P152"><text:span text:style-name="T153">7</text:span><text:span text:style-name="T154">) sudaryti bendrą programų išlaidų suvestinę.</text:span></text:p>
      <text:p text:style-name="P155"><text:span text:style-name="T156">3</text:span><text:span text:style-name="T157">. Asignavimų valdytojų tikslai turėtų būti suformuluoti vadovaujantis<text:s/></text:span><text:span text:style-name="T158">Lietuvos Respublikos Vyriausybės 1997–2000 metų veiklos programa, aprobuota Lietuvos Respublikos Seimo 1996 m. gruodžio 10 d. nutarimu Nr. VIII-28 „Dėl Lietuvos Respublikos Vyriausybės programos“, asignavimų valdytojų nuostatais, kitais teisiniais aktais,<text:s/></text:span><text:span text:style-name="T159">kuriuose yra nustatytos papildomos vienokio ar kitokio pobūdžio užduotys.</text:span></text:p>
      <text:p text:style-name="P160"><text:span text:style-name="T161">4</text:span><text:span text:style-name="T162">. Asignavimų valdytojai, vadovaudamiesi suformuluotais tikslais, paruošia konkrečius veiklos planus – programas. Programos turi būti skiriamos asignavimų valdytojų tikslams pasi</text:span><text:span text:style-name="T163">ekti. Jos turėtų būti išdėstytos trumpai, aiškiai – nurodomas jų pavadinimas, turinys, juridinis pagrindas. Programos turi apimti visą asignavimų valdytojo veiklą, įskaitant ir valstybės valdymą.</text:span></text:p>
      <text:p text:style-name="P164"><text:span text:style-name="T165">5</text:span><text:span text:style-name="T166">. Programų tikslams pasiekti būtina suformuluoti konkre</text:span><text:span text:style-name="T167">čius uždavinius. Labai svarbu, kad tie uždaviniai būtų išreikšti konkrečiais dydžiais, kuriuos būtų galima įrašyti į atitinkamas programų vykdymo ataskaitas.</text:span></text:p>
      <text:p text:style-name="P168"><text:span text:style-name="T169">6</text:span><text:span text:style-name="T170">. Programų uždaviniams įgyvendinti būtina paruošti konkrečių priemonių planus. Uždavinių įgyv</text:span><text:span text:style-name="T171">endinimo priemones rekomenduojama numatyti pagal kiekvieną asignavimų valdytojo uždavinį.</text:span></text:p>
      <text:p text:style-name="P172"><text:span text:style-name="T173">7</text:span><text:span text:style-name="T174">. Valstybės biudžeto programinio formavimo darbui rekomenduotina pasitelkti pavaldžias įstaigas, panaudojant 1998 metų valstybės biudžeto sąmatas ir skaičiavimus</text:span><text:span text:style-name="T175">. Labai svarbu, kad programos atitiktų realias finansines ūkines galimybes, kad būtų nustatyta nuolatinė jų vykdymo kontrolė.</text:span></text:p>
      <text:p text:style-name="P176"><text:span text:style-name="T177">8</text:span><text:span text:style-name="T178">. Kiekvienai programai planuojamos išlaidos 1999–2001 metams turi būti paskirstytos į paprastąsias išlaidas, išskiriant darbo</text:span><text:span text:style-name="T179"><text:s/>užmokestį, ir nepaprastąsias išlaidas.</text:span></text:p>
      <text:p text:style-name="P180"><text:span text:style-name="T181">9</text:span><text:span text:style-name="T182">. Jeigu programa apima keletą ministerijų, departamentų bei valstybės tarnybų, visi rodikliai turi būti paskirstyti pagal kiekvieną asignavimų valdytoją, dalyvaujantį vykdant tą programą.</text:span></text:p>
      <text:p text:style-name="P183"><text:span text:style-name="T184">10</text:span><text:span text:style-name="T185">. Išlaidų poreiki</text:span><text:span text:style-name="T186">s 1999 metams pagal kiekvieną programą turi būti apskaičiuotas (kol pagal Vyriausybės aprobuotus valstybės biudžeto pagrindinius rodiklius bus pranešti maksimalių asignavimų nustatymo principai) vadovaujantis realiomis finansinėmis galimybėmis, t. y. orien</text:span><text:span text:style-name="T187">tuojantis į 1998 metų patvirtintus planinius asignavimus, padidintus 8-10 procentų (įskaitant ir nepaprastąsias išlaidas).</text:span></text:p>
      <text:p text:style-name="P188"><text:span text:style-name="T189">11</text:span><text:span text:style-name="T190">. Asignavimai, kuriuos tvirtins Lietuvos Respublikos Seimas kiekvienam asignavimų valdytojui, valstybės biudžeto projekte bus n</text:span><text:span text:style-name="T191">ustatomi susumavus kiekvieno asignavimų valdytojo pateiktų programų asignavimus ir atsižvelgus į Finansų ministerijos padarytas būtinas pataisas.</text:span></text:p>
      <text:p text:style-name="P192"><text:span text:style-name="T193">12</text:span><text:span text:style-name="T194">. Programos įgyvendinamos per ministerijoms, departamentams, Vyriausybės įstaigoms ir valstybės valdymo<text:s/></text:span><text:span text:style-name="T195">institucijoms pavaldžias įstaigas, nustatant joms programines užduotis ir atitinkamai skiriant lėšų.</text:span></text:p>
      <text:p text:style-name="P196"><text:span text:style-name="T197">13</text:span><text:span text:style-name="T198">. Siekdami sukonkretinti valstybės biudžeto programinio formavimo darbą, pateikiame 5 lenteles, kurios turi būti užpildytos vadovaujantis šios laikin</text:span><text:span text:style-name="T199">osios metodikos reikalavimais.</text:span></text:p>
      <text:p text:style-name="P200">Pateikiamas konkretus pavyzdys, kaip užpildyti pridedamas lenteles (Krašto apsaugos ministerijos veikla).</text:p>
      <text:p text:style-name="P201">PRIEDAS. 5 lentelės ir jų užpildymo pavyzdžiai.</text:p>
      <text:p text:style-name="P202">______________</text:p>
      <text:soft-page-break/>
      <text:p text:style-name="P203"><text:span text:style-name="T204"><draw:frame draw:style-name="a1" draw:name="Picture 2" text:anchor-type="as-char" svg:x="0in" svg:y="0in" svg:width="6.6875in" svg:height="5.125in" style:rel-width="scale" style:rel-height="scale"><draw:image xlink:href="media/image1.emf" xlink:type="simple" xlink:show="embed" xlink:actuate="onLoad"/><svg:title/><svg:desc/></draw:frame></text:span></text:p>
      <text:p text:style-name="P205">______________</text:p>
      <text:soft-page-break/>
      <text:p text:style-name="P206"><text:span text:style-name="T207"><draw:frame draw:style-name="a2" draw:name="Picture 3" text:anchor-type="as-char" svg:x="0in" svg:y="0in" svg:width="6.6875in" svg:height="4.78125in" style:rel-width="scale" style:rel-height="scale"><draw:image xlink:href="media/image2.emf" xlink:type="simple" xlink:show="embed" xlink:actuate="onLoad"/><svg:title/><svg:desc/></draw:frame></text:span></text:p>
      <text:soft-page-break/>
      <text:p text:style-name="P208"><text:span text:style-name="T209"><draw:frame draw:style-name="a3" draw:name="Picture 4" text:anchor-type="as-char" svg:x="0in" svg:y="0in" svg:width="6.6875in" svg:height="4.33333in" style:rel-width="scale" style:rel-height="scale"><draw:image xlink:href="media/image3.emf" xlink:type="simple" xlink:show="embed" xlink:actuate="onLoad"/><svg:title/><svg:desc/></draw:frame></text:span></text:p>
      <text:soft-page-break/>
      <text:p text:style-name="P210"><text:span text:style-name="T211"><draw:frame draw:style-name="a4" draw:name="Picture 5" text:anchor-type="as-char" svg:x="0in" svg:y="0in" svg:width="6.69792in" svg:height="6.8125in" style:rel-width="scale" style:rel-height="scale"><draw:image xlink:href="media/image4.emf" xlink:type="simple" xlink:show="embed" xlink:actuate="onLoad"/><svg:title/><svg:desc/></draw:frame></text:span></text:p>
      <text:p text:style-name="P212">______________</text:p>
      <text:soft-page-break/>
      <text:p text:style-name="P213"><text:span text:style-name="T214"><draw:frame draw:style-name="a5" draw:name="Picture 6" text:anchor-type="as-char" svg:x="0in" svg:y="0in" svg:width="6.67708in" svg:height="4.92708in" style:rel-width="scale" style:rel-height="scale"><draw:image xlink:href="media/image5.emf" xlink:type="simple" xlink:show="embed" xlink:actuate="onLoad"/><svg:title/><svg:desc/></draw:frame></text:span></text:p>
      <text:soft-page-break/>
      <text:p text:style-name="P215"><text:span text:style-name="T216"><draw:frame draw:style-name="a6" draw:name="Picture 7" text:anchor-type="as-char" svg:x="0in" svg:y="0in" svg:width="6.6875in" svg:height="4.33333in" style:rel-width="scale" style:rel-height="scale"><draw:image xlink:href="media/image6.emf" xlink:type="simple" xlink:show="embed" xlink:actuate="onLoad"/><svg:title/><svg:desc/></draw:frame></text:span></text:p>
      <text:p text:style-name="P217">______________</text:p>
      <text:soft-page-break/>
      <text:p text:style-name="P218"><text:span text:style-name="T219"><draw:frame draw:style-name="a7" draw:name="Picture 8" text:anchor-type="as-char" svg:x="0in" svg:y="0in" svg:width="6.6875in" svg:height="4.53125in" style:rel-width="scale" style:rel-height="scale"><draw:image xlink:href="media/image7.emf" xlink:type="simple" xlink:show="embed" xlink:actuate="onLoad"/><svg:title/><svg:desc/></draw:frame></text:span></text:p>
      <text:soft-page-break/>
      <text:p text:style-name="P220"><text:span text:style-name="T221"><draw:frame draw:style-name="a8" draw:name="Picture 9" text:anchor-type="as-char" svg:x="0in" svg:y="0in" svg:width="6.6875in" svg:height="4.5in" style:rel-width="scale" style:rel-height="scale"><draw:image xlink:href="media/image8.emf" xlink:type="simple" xlink:show="embed" xlink:actuate="onLoad"/><svg:title/><svg:desc/></draw:frame></text:span></text:p>
      <text:p text:style-name="P222">______________</text:p>
      <text:soft-page-break/>
      <text:p text:style-name="P223"><text:span text:style-name="T224"><draw:frame draw:style-name="a9" draw:name="Picture 10" text:anchor-type="as-char" svg:x="0in" svg:y="0in" svg:width="6.67708in" svg:height="8.84375in" style:rel-width="scale" style:rel-height="scale"><draw:image xlink:href="media/image9.emf" xlink:type="simple" xlink:show="embed" xlink:actuate="onLoad"/><svg:title/><svg:desc/></draw:frame></text:span></text:p>
      <text:p text:style-name="P225">______________</text:p>
      <text:soft-page-break/>
      <text:p text:style-name="P226"><text:span text:style-name="T227"><draw:frame draw:style-name="a10" draw:name="Picture 11" text:anchor-type="as-char" svg:x="0in" svg:y="0in" svg:width="6.69792in" svg:height="4.65625in" style:rel-width="scale" style:rel-height="scale"><draw:image xlink:href="media/image10.emf"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6:35:00Z</meta:creation-date>
    <dc:date>2015-08-03T16:35:00Z</dc:date>
    <meta:template xlink:href="Normal" xlink:type="simple"/>
    <meta:editing-cycles>2</meta:editing-cycles>
    <meta:editing-duration>PT0S</meta:editing-duration>
    <meta:document-statistic meta:page-count="14" meta:paragraph-count="79" meta:word-count="957" meta:character-count="8075" meta:row-count="248" meta:non-whitespace-character-count="7197"/>
  </office:meta>
</office:document-meta>
</file>