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ARCHYVŲ DEPARTAMENTO PRIE LIETUVOS RESPUBLIKOS VYRIAUSYBĖS GENERALINIS DIREKTORIUS</text:span></text:p>
      <text:p text:style-name="P9"/>
      <text:p text:style-name="P10">Į S A K Y M A S</text:p>
      <text:p text:style-name="P11">DĖL LIETUVOS ARCHYVŲ DEPARTAMENTO PRIE LIETUVOS RESPUBLIKOS VYRIAUSYBĖS GENERALINIO DIREKTORIAUS 2000 M. SPALIO 25 D. ĮSAKYMO NR. 28 „DĖL VALSTYBINIŲ ARCHYVŲ KOMPLEKTAVIMO ŠALTINIŲ SĄRAŠO PATVIRTINIMO“ PAKEITIMO</text:p>
      <text:p text:style-name="P12"/>
      <text:p text:style-name="P13">2003 m. spalio 29 d. Nr. V-45</text:p>
      <text:p text:style-name="P14">Vilnius</text:p>
      <text:p text:style-name="P15"/>
      <text:p text:style-name="P16"><text:span text:style-name="T17">Pakeičiu</text:span><text:span text:style-name="T18"><text:s/>Valstybinių archyvų komplektavimo šaltinių sąrašą, patvirtintą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19">96-3065</text:span></text:a><text:span text:style-name="T20">; 2001, Nr.<text:s/></text:span><text:a xlink:href="https://www.e-tar.lt/portal/lt/legalAct/TAR.609F61143E8F" office:target-frame-name="_blank" xlink:show="new"><text:span text:style-name="T21">7-219</text:span></text:a><text:span text:style-name="T22">, Nr.<text:s/></text:span><text:a xlink:href="https://www.e-tar.lt/portal/lt/legalAct/TAR.4E4168EB8C82" office:target-frame-name="_blank" xlink:show="new"><text:span text:style-name="T23">80-2811</text:span></text:a><text:span text:style-name="T24">; 2002, Nr.<text:s/></text:span><text:a xlink:href="https://www.e-tar.lt/portal/lt/legalAct/TAR.D8F20B385142" office:target-frame-name="_blank" xlink:show="new"><text:span text:style-name="T25">5-210</text:span></text:a><text:span text:style-name="T26">, Nr.<text:s/></text:span><text:a xlink:href="https://www.e-tar.lt/portal/lt/legalAct/TAR.68B61DA6BCA2" office:target-frame-name="_blank" xlink:show="new"><text:span text:style-name="T27">70-2958</text:span></text:a><text:span text:style-name="T28">, Nr.<text:s/></text:span><text:a xlink:href="https://www.e-tar.lt/portal/lt/legalAct/TAR.151BDCB0216A" office:target-frame-name="_blank" xlink:show="new"><text:span text:style-name="T29">106-4796</text:span></text:a><text:span text:style-name="T30">; 2003, Nr.<text:s/></text:span><text:a xlink:href="https://www.e-tar.lt/portal/lt/legalAct/TAR.9957EE1BA084" office:target-frame-name="_blank" xlink:show="new"><text:span text:style-name="T31">19-840</text:span></text:a><text:span text:style-name="T32">):</text:span></text:p>
      <text:p text:style-name="P33"><text:span text:style-name="T34">1</text:span><text:span text:style-name="T35">. Nurodytojo sąrašo I skyriuje „</text:span><text:span text:style-name="T36">Lietuvos valstybės naujasis archyvas</text:span><text:span text:style-name="T37">“:</text:span></text:p>
      <text:p text:style-name="P38"><text:span text:style-name="T39">1.1</text:span><text:span text:style-name="T40">. išdėstau dalyje „Sveikatos apsauga ir priežiūra“ pastraipą „Valstybinė teismo psichiatrijos ir narkologijos tarnyba prie Sveikatos apsaugos ministerijos“ taip:</text:span></text:p>
      <text:p text:style-name="P41"><text:span text:style-name="T42">„Valstybinė teismo psichiatrijos tarnyba prie Sveikatos apsaugos ministerijos“;</text:span></text:p>
      <text:p text:style-name="P43"><text:span text:style-name="T44">1.2</text:span><text:span text:style-name="T45">. išdėstau dalyje „Teisėtvarka ir teisėsauga“ pastraipą „Žemės ir kito nekilnojamo turto kadastro ir registro valstybės įmonė“ taip:</text:span></text:p>
      <text:p text:style-name="P46"><text:span text:style-name="T47">„Valstybės įmonė Registrų centras“.</text:span></text:p>
      <text:p text:style-name="P48"><text:span text:style-name="T49">2</text:span><text:span text:style-name="T50">. Laikau netekusia galios sąrašo II skyriuje „</text:span><text:span text:style-name="T51">Lietuvos literatūros ir meno archyvas</text:span><text:span text:style-name="T52">“ dalyje „Švietimas ir mokslas“ šią pastraipą: „Telšių aukštesnioji taikomosios dailės mokykla“.</text:span></text:p>
      <text:p text:style-name="P53"><text:span text:style-name="T54">3</text:span><text:span text:style-name="T55">. Išdėstau sąrašo III skyriuje „</text:span><text:span text:style-name="T56">Alytaus</text:span><text:span text:style-name="T57"><text:s/></text:span><text:span text:style-name="T58">apskrities archyvas</text:span><text:span text:style-name="T59">“ dalyje „Teisėtvarka ir teisėsauga“ pastraipą „Žemės ir kito nekilnojamo turto kadastro ir registro valstybės įmonės Alytaus filialas“ taip:</text:span></text:p>
      <text:p text:style-name="P60"><text:span text:style-name="T61">„Valstybės įmonės Registrų centro Alytaus filialas“.</text:span></text:p>
      <text:p text:style-name="P62"><text:span text:style-name="T63">4</text:span><text:span text:style-name="T64">. Sąrašo IV skyriuje „</text:span><text:span text:style-name="T65">Kauno</text:span><text:span text:style-name="T66"><text:s/></text:span><text:span text:style-name="T67">apskrities archyvas</text:span><text:span text:style-name="T68">“:</text:span></text:p>
      <text:p text:style-name="P69"><text:span text:style-name="T70">4.1</text:span><text:span text:style-name="T71">. laikau netekusia galios dalyje „Švietimas ir mokslas“ šią pastraipą: „Kauno aukštesnioji maisto pramonės mokykla“;</text:span></text:p>
      <text:p text:style-name="P72"><text:span text:style-name="T73">4.2</text:span><text:span text:style-name="T74">. išdėstau dalyje „Teisėtvarka ir teisėsauga“ pastraipą „Žemės ir kito nekilnojamo turto kadastro ir registro valstybės įmonės Kauno filialas“ taip:</text:span></text:p>
      <text:p text:style-name="P75"><text:span text:style-name="T76">„Valstybės įmonės Registrų centro Kauno filialas“.</text:span></text:p>
      <text:p text:style-name="P77"><text:span text:style-name="T78">5</text:span><text:span text:style-name="T79">. Sąrašo V skyriuje „</text:span><text:span text:style-name="T80">Klaipėdos</text:span><text:span text:style-name="T81"><text:s/></text:span><text:span text:style-name="T82">apskrities archyvas</text:span><text:span text:style-name="T83">“:</text:span></text:p>
      <text:p text:style-name="P84"><text:span text:style-name="T85">5.1</text:span><text:span text:style-name="T86">. laikau netekusia galios dalyje „Susisiekimas, ryšiai“ šią pastraipą: „Klaipėdos valstybinio jūrų uosto kapitono valdyba“;</text:span></text:p>
      <text:p text:style-name="P87"><text:span text:style-name="T88">5.2</text:span><text:span text:style-name="T89">. išdėstau dalyje „Švietimas ir mokslas“ pastraipą „Šilutės rajono Rusnės vidurinė mokykla“ taip:</text:span></text:p>
      <text:p text:style-name="P90"><text:span text:style-name="T91">„Šilutės rajono Rusnės pagrindinė mokykla“;</text:span></text:p>
      <text:p text:style-name="P92"><text:span text:style-name="T93">5.3</text:span><text:span text:style-name="T94">. laikau netekusia galios dalyje „Švietimas ir mokslas“ šią pastraipą: „Kretingos aukštesnioji žemės ūkio mokykla“;</text:span></text:p>
      <text:p text:style-name="P95"><text:span text:style-name="T96">5.4</text:span><text:span text:style-name="T97">. išdėstau dalyje „Teisėtvarka ir teisėsauga“ pastraipą „Žemės ir kito nekilnojamo turto kadastro ir registro valstybės įmonės Klaipėdos filialas“ taip:</text:span></text:p>
      <text:p text:style-name="P98"><text:span text:style-name="T99">„Valstybės įmonės Registrų centro Klaipėdos filialas“;</text:span></text:p>
      <text:p text:style-name="P100"><text:span text:style-name="T101">5.5</text:span><text:span text:style-name="T102">. laikau netekusia galios dalyje „Žemės ūkis“ šią pastraipą „Klaipėdos apskrities viršininko administracijos Neringos miesto žemėtvarkos skyrius“.</text:span></text:p>
      <text:p text:style-name="P103"><text:span text:style-name="T104">6</text:span><text:span text:style-name="T105">. Išdėstau sąrašo VI skyriuje „</text:span><text:span text:style-name="T106">Marijampolės apskrities archyvas</text:span><text:span text:style-name="T107">“ dalyje „Teisėtvarka ir teisėsauga“ pastraipą „Žemės ir kito nekilnojamo turto kadastro ir registro valstybės įmonės Marijampolės filialas“ taip:</text:span></text:p>
      <text:p text:style-name="P108"><text:span text:style-name="T109">„Valstybės įmonės Registrų centro Marijampolės filialas“.</text:span></text:p>
      <text:p text:style-name="P110"><text:span text:style-name="T111">7</text:span><text:span text:style-name="T112">. Sąrašo VII skyriuje „</text:span><text:span text:style-name="T113">Panevėžio apskrities archyvas</text:span><text:span text:style-name="T114">“:</text:span></text:p>
      <text:p text:style-name="P115"><text:span text:style-name="T116">7.1</text:span><text:span text:style-name="T117">. išdėstau dalyje „Švietimas ir mokslas“ pastraipą „Panevėžio profesinio rengimo centras“ taip:</text:span></text:p>
      <text:p text:style-name="P118"><text:span text:style-name="T119">„Viešoji įstaiga Panevėžio profesinio rengimo centras“;</text:span></text:p>
      <text:p text:style-name="P120"><text:span text:style-name="T121">7.2</text:span><text:span text:style-name="T122">. išdėstau dalyje „Teisėtvarka ir teisėsauga“ pastraipą „Žemės ir kito nekilnojamo turto kadastro ir registro valstybės įmonės Panevėžio filialas“ taip:</text:span></text:p>
      <text:p text:style-name="P123"><text:span text:style-name="T124">„Valstybės įmonės Registrų centro Panevėžio filialas“.</text:span></text:p>
      <text:p text:style-name="P125"><text:span text:style-name="T126">8</text:span><text:span text:style-name="T127">. Sąrašo VIII skyriuje „</text:span><text:span text:style-name="T128">Šiaulių apskrities archyvas</text:span><text:span text:style-name="T129">“:</text:span></text:p>
      <text:p text:style-name="P130"><text:span text:style-name="T131">8.1</text:span><text:span text:style-name="T132">. išdėstau dalyje „Švietimas ir mokslas“ pastraipą „Kelmės profesinio rengimo centras“ taip:</text:span></text:p>
      <text:p text:style-name="P133"><text:span text:style-name="T134">„Viešoji įstaiga Kelmės profesinio rengimo centras;</text:span></text:p>
      <text:p text:style-name="P135"><text:span text:style-name="T136">8.2</text:span><text:span text:style-name="T137">. išdėstau dalyje „Teisėtvarka ir teisėsauga“ pastraipą „Žemės ir kito nekilnojamo turto kadastro ir registro valstybės įmonės Šiaulių filialas“ taip:</text:span></text:p>
      <text:p text:style-name="P138"><text:span text:style-name="T139">„Valstybės įmonės Registrų centro Šiaulių filialas“.</text:span></text:p>
      <text:p text:style-name="P140"><text:span text:style-name="T141">9</text:span><text:span text:style-name="T142">. Išdėstau sąrašo IX skyriuje „</text:span><text:span text:style-name="T143">Tauragės apskrities archyvas</text:span><text:span text:style-name="T144">“:</text:span></text:p>
      <text:p text:style-name="P145"><text:span text:style-name="T146">9.1</text:span><text:span text:style-name="T147">. išdėstau dalyje „Švietimas ir mokslas“ pastraipas: „Viešoji įstaiga Šilalės ligoninė“, „Šilalės Pajūrio žemės ūkio mokykla“ taip:</text:span></text:p>
      <text:p text:style-name="P148"><text:span text:style-name="T149">„Viešoji įstaiga Šilalės rajono ligoninė</text:span></text:p>
      <text:p text:style-name="P150"><text:span text:style-name="T151">Pajūrio žemės ūkio mokykla“;</text:span></text:p>
      <text:p text:style-name="P152"><text:span text:style-name="T153">9.2</text:span><text:span text:style-name="T154">. išdėstau dalyje „Teisėtvarka ir teisėsauga“ pastraipą „Žemės ir kito nekilnojamo turto kadastro ir registro valstybės įmonės Tauragės filialas“ taip:</text:span></text:p>
      <text:p text:style-name="P155"><text:span text:style-name="T156">„Valstybės įmonės Registrų centro Tauragės filialas“.</text:span></text:p>
      <text:p text:style-name="P157"><text:span text:style-name="T158">10</text:span><text:span text:style-name="T159">. Sąrašo VII skyriuje „</text:span><text:span text:style-name="T160">Telšių apskrities archyvas</text:span><text:span text:style-name="T161">“:</text:span></text:p>
      <text:p text:style-name="P162"><text:span text:style-name="T163">10.1</text:span><text:span text:style-name="T164">. išdėstau dalyje „Teisėtvarka ir teisėsauga“ pastraipą „Žemės ir kito nekilnojamo turto kadastro ir registro valstybės įmonės Mažeikių filialas“ taip:</text:span></text:p>
      <text:p text:style-name="P165"><text:span text:style-name="T166">„Valstybės įmonės Registrų centro Mažeikių filialas“;</text:span></text:p>
      <text:p text:style-name="P167"><text:span text:style-name="T168">10.2</text:span><text:span text:style-name="T169">. išdėstau dalyje „Teisėtvarka ir teisėsauga“ pastraipą „Žemės ir kito nekilnojamo turto kadastro ir registro valstybės įmonės Telšių filialas“ taip:</text:span></text:p>
      <text:p text:style-name="P170"><text:span text:style-name="T171">„Valstybės įmonės Registrų centro Telšių filialas“.</text:span></text:p>
      <text:p text:style-name="P172"><text:span text:style-name="T173">11</text:span><text:span text:style-name="T174">. Sąrašo IX skyriuje „</text:span><text:span text:style-name="T175">Utenos apskrities archyvas</text:span><text:span text:style-name="T176">“:</text:span></text:p>
      <text:p text:style-name="P177"><text:span text:style-name="T178">11.1</text:span><text:span text:style-name="T179">. išdėstau dalyje „Švietimas ir mokslas“ pastraipą „Molėtų vidurinė mokykla“ taip:</text:span></text:p>
      <text:p text:style-name="P180"><text:span text:style-name="T181">„Molėtų pagrindinė mokykla“;</text:span></text:p>
      <text:p text:style-name="P182"><text:span text:style-name="T183">11.2</text:span><text:span text:style-name="T184">. išdėstau dalyje „Teisėtvarka ir teisėsauga“ pastraipą „Žemės ir kito nekilnojamo turto kadastro ir registro valstybės įmonės Utenos filialas“ taip:</text:span></text:p>
      <text:p text:style-name="P185"><text:span text:style-name="T186">„Valstybės įmonės Registrų centro Utenos filialas“.</text:span></text:p>
      <text:p text:style-name="P187"><text:span text:style-name="T188">12</text:span><text:span text:style-name="T189">. Sąrašo XII skyriuje „</text:span><text:span text:style-name="T190">Vilniaus apskrities archyvas</text:span><text:span text:style-name="T191">“:</text:span></text:p>
      <text:p text:style-name="P192"><text:span text:style-name="T193">12.1</text:span><text:span text:style-name="T194">. laikau netekusiomis galios dalyje „Švietimas ir mokslas“ šias pastraipas: „Vilniaus aukštesnioji lengvosios pramonės mokykla“, „Vilniaus aukštesnioji Povilo Vileišio transporto mokykla“;</text:span></text:p>
      <text:p text:style-name="P195"><text:span text:style-name="T196">12.2</text:span><text:span text:style-name="T197">. išdėstau dalyje „Teisėtvarka ir teisėsauga“ pastraipą „Žemės ir kito nekilnojamo turto kadastro ir registro valstybės įmonės Vilniaus filialas“ taip:</text:span></text:p>
      <text:p text:style-name="P198"><text:span text:style-name="T199">„Valstybės įmonės Registrų centro Vilniaus filialas“.</text:span></text:p>
      <text:p text:style-name="P200"/>
      <text:p text:style-name="P201"/>
      <text:p text:style-name="P202"/>
      <text:p text:style-name="P203">GENERALINIS DIREKTORIUS<text:tab/>VIDAS GRIGO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2:37:00Z</meta:creation-date>
    <dc:date>2018-08-13T12:37:00Z</dc:date>
    <meta:template xlink:href="Normal.dotm" xlink:type="simple"/>
    <meta:editing-cycles>2</meta:editing-cycles>
    <meta:editing-duration>PT0S</meta:editing-duration>
    <meta:document-statistic meta:page-count="2" meta:paragraph-count="59" meta:word-count="796" meta:character-count="6526" meta:row-count="192" meta:non-whitespace-character-count="5789"/>
  </office:meta>
</office:document-meta>
</file>