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555in"/>
    </style:style>
    <style:style style:name="T28" style:parent-style-name="DefaultParagraphFont" style:family="text">
      <style:text-properties fo:color="#000000" fo:letter-spacing="0.0416in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  <style:text-properties fo:color="#000000"/>
    </style:style>
    <style:style style:name="P44" style:parent-style-name="Normal" style:family="paragraph">
      <style:paragraph-properties fo:text-align="justify" fo:text-indent="0.4916in"/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 fo:text-align="center"/>
      <style:text-properties fo:color="#000000"/>
    </style:style>
    <style:style style:name="P68" style:parent-style-name="Normal" style:family="paragraph">
      <style:paragraph-properties fo:text-align="center"/>
      <style:text-properties fo:color="#000000"/>
    </style:style>
    <style:style style:name="P69" style:parent-style-name="Normal" style:family="paragraph">
      <style:paragraph-properties fo:text-indent="0.4916in"/>
    </style:style>
    <style:style style:name="P70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 U T A R I M A S</text:p>
      <text:p text:style-name="P13">DĖL VALSTYBĖS VALDYMO INSTITUCIJŲ ATSTOVŲ SKYRIMO Į UŽIMTUMO TARYBĄ PRIE SOCIALINĖS APSAUGOS IR DARBO MINISTERIJOS IR TRIŠALĘ KOMISIJĄ PRIE RESPUBLIKINĖS DARBO BIRŽOS</text:p>
      <text:p text:style-name="P14"/>
      <text:p text:style-name="P15">2001 m. birželio 14 d. Nr. 716</text:p>
      <text:p text:style-name="P16">Vilnius</text:p>
      <text:p text:style-name="P17"/>
      <text:p text:style-name="P18"><text:span text:style-name="T19">Vadovaudamasi Lietuvos Respublikos bedarbių rėmimo įstatymo (Žin., 1991, Nr.<text:s/></text:span><text:a xlink:href="https://www.e-tar.lt/portal/lt/legalAct/TAR.0B3E8942C5C4" office:target-frame-name="_blank" xlink:show="new"><text:span text:style-name="T20">2-25</text:span></text:a><text:span text:style-name="T21">; 1996, Nr.<text:s/></text:span><text:a xlink:href="https://www.e-tar.lt/portal/lt/legalAct/TAR.C5E1DEEB19FA" office:target-frame-name="_blank" xlink:show="new"><text:span text:style-name="T22">18-457</text:span></text:a><text:span text:style-name="T23">) 12 straipsniu ir įgyvendindama Lietuvos Respublikos Vyriausybės 1996 m. gegužės 24 d. nutarimą Nr. 618 „Dėl Užimtumo tarybos prie Socialinės apsaugos ir darbo ministerijos nuostatų ir Trišalių komisijų prie Lietuvos</text:span><text:span text:style-name="T24"><text:s/>darbo biržos nuostatų patvirtinimo“ (Žin., 1996, Nr.<text:s/></text:span><text:a xlink:href="https://www.e-tar.lt/portal/lt/legalAct/TAR.1C3C803B65B4" office:target-frame-name="_blank" xlink:show="new"><text:span text:style-name="T25">51-1227</text:span></text:a><text:span text:style-name="T26">), Lietuvos Respublikos Vyriausybė</text:span><text:span text:style-name="T27"><text:s/></text:span><text:span text:style-name="T28">nutari</text:span><text:span text:style-name="T29">a:</text:span></text:p>
      <text:p text:style-name="P30"><text:span text:style-name="T31">1</text:span><text:span text:style-name="T32">. Skirti į Užimtumo tarybą prie Socialinės apsaugos ir darbo minist</text:span><text:span text:style-name="T33">erijos šiuos valstybės valdymo institucijų atstovus:</text:span></text:p>
      <text:p text:style-name="P34">O. Čiukšį – ūkio viceministrą;</text:p>
      <text:p text:style-name="P35">R. Darulį – vidaus reikalų viceministrą;</text:p>
      <text:p text:style-name="P36">R. Kairelį – socialinės apsaugos ir darbo viceministrą;</text:p>
      <text:p text:style-name="P37">R. Pusvaškį – Švietimo ir mokslo ministerijos Specialistų rengimo ir ekonomikos departamento direktorių;</text:p>
      <text:p text:style-name="P38"><text:span text:style-name="T39">A. Tamošiūną – Žemės ūkio ministerijos sekretorių.</text:span></text:p>
      <text:p text:style-name="P40"><text:span text:style-name="T41">2</text:span><text:span text:style-name="T42">. Skirti į Trišalę komisiją prie Respublikinės darbo biržos (Respublikinę komisiją) šiuos valstybės valdymo institucijų atstovus:</text:span></text:p>
      <text:p text:style-name="P43">K. Masalskį – Ūkio ministerijos Pramonės<text:s/>ir verslo departamento direktorių;</text:p>
      <text:p text:style-name="P44">A. Norkūną – Vidaus reikalų ministerijos Viešojo administravimo departamento Savivaldos politikos skyriaus viršininką;</text:p>
      <text:p text:style-name="P45"><text:span text:style-name="T46">L. Perkumą – Socialinės apsaugos ir darbo ministerijos Darbo rinkos ir lygių galimybių skyriaus virši</text:span><text:span text:style-name="T47">ninką.</text:span></text:p>
      <text:p text:style-name="P48"><text:span text:style-name="T49">3</text:span><text:span text:style-name="T50">. Pripažinti netekusiais galios:</text:span></text:p>
      <text:p text:style-name="P51"><text:span text:style-name="T52">3.1</text:span><text:span text:style-name="T53">. Lietuvos Respublikos Vyriausybės 1997 m. kovo 17 d. nutarimą Nr. 229 „Dėl valstybės valdymo institucijų atstovų skyrimo į Užimtumo tarybą prie Socialinės apsaugos ir darbo ministerijos ir Trišalę komisiją</text:span><text:span text:style-name="T54"><text:s/>prie Respublikinės darbo biržos (Respublikinę komisiją)“ (Žin., 1997, Nr.<text:s/></text:span><text:a xlink:href="https://www.e-tar.lt/portal/lt/legalAct/TAR.F644FAF35E11" office:target-frame-name="_blank" xlink:show="new"><text:span text:style-name="T55">25-574</text:span></text:a><text:span text:style-name="T56">);</text:span></text:p>
      <text:p text:style-name="P57"><text:span text:style-name="T58">3.2</text:span><text:span text:style-name="T59">. Lietuvos Respublikos Vyriausybės 1998 m. rugsėjo 3 d. nutarimą Nr. 1072 „Dėl Lietuvo</text:span><text:span text:style-name="T60">s Respublikos Vyriausybės 1997 m. kovo 17 d. nutarimo Nr. 229 „Dėl valstybės valdymo institucijų atstovų skyrimo į Užimtumo tarybą prie Socialinės apsaugos ir darbo ministerijos ir Trišalę komisiją prie Respublikinės darbo biržos (Respublikinę komisiją)“ d</text:span><text:span text:style-name="T61">alinio pakeitimo“ (Žin., 1998, Nr.<text:s/></text:span><text:a xlink:href="https://www.e-tar.lt/portal/lt/legalAct/TAR.4709C8DA47BF" office:target-frame-name="_blank" xlink:show="new"><text:span text:style-name="T62">79-2234</text:span></text:a><text:span text:style-name="T63">).</text:span></text:p>
      <text:p text:style-name="Normal"/>
      <text:p text:style-name="P64">MINISTRAS PIRMININKAS<text:tab/>ROLANDAS PAKSAS</text:p>
      <text:p text:style-name="P65"/>
      <text:p text:style-name="P66">SOCIALINĖS APSAUGOS IR DARBO MINISTRĖ<text:tab/>VILIJA BLINKEVIČIŪTĖ</text:p>
      <text:p text:style-name="P67">______________</text:p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6T02:51:00Z</meta:creation-date>
    <dc:date>2015-10-16T02:51:00Z</dc:date>
    <meta:template xlink:href="Normal" xlink:type="simple"/>
    <meta:editing-cycles>2</meta:editing-cycles>
    <meta:editing-duration>PT0S</meta:editing-duration>
    <meta:document-statistic meta:page-count="1" meta:paragraph-count="29" meta:word-count="366" meta:character-count="2747" meta:row-count="77" meta:non-whitespace-character-count="2410"/>
  </office:meta>
</office:document-meta>
</file>