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3 d. Nr. 4-967</text:p>
      <text:p text:style-name="P13">Vilnius</text:p>
      <text:p text:style-name="P14"/>
      <text:p text:style-name="P15"><text:span text:style-name="T16">1</text:span><text:span text:style-name="T17">. 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8">52-662</text:span></text:a><text:span text:style-name="T19">; 2011, Nr. 45(1)-412) ir pripažįstu netekusiu galios 8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Finansų ministrė,</text:p>
      <text:p text:style-name="P27"><text:span text:style-name="T28">pavaduojanti ūkio ministrą</text:span><text:span text:style-name="T29"><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8:21:00Z</meta:creation-date>
    <dc:date>2016-03-04T08:21:00Z</dc:date>
    <meta:template xlink:href="Normal" xlink:type="simple"/>
    <meta:editing-cycles>2</meta:editing-cycles>
    <meta:editing-duration>PT0S</meta:editing-duration>
    <meta:document-statistic meta:page-count="1" meta:paragraph-count="8" meta:word-count="135" meta:character-count="1112" meta:row-count="30" meta:non-whitespace-character-count="985"/>
  </office:meta>
</office:document-meta>
</file>