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UZBEKISTANO RESPUBLIKOS VYRIAUSYBĖS SUSITARIMĄ DĖL BENDRADARBIAVIMO KOVOJANT SU NUSIKALSTAMUMU</text:p>
      <text:p text:style-name="P12"/>
      <text:p text:style-name="P13">2002 m. gegužės 20 d. Nr. 1772</text:p>
      <text:p text:style-name="P14">Vilnius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Vyriausybės ir Uzbekistano Respublikos Vyria</text:span><text:span text:style-name="T23">usybės susitarimą dėl bendradarbiavimo kovojant su nusikalstamumu, pasirašytą 2002 m. vasario 18 d. Taškent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38:00Z</meta:creation-date>
    <dc:date>2015-10-14T18:38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14" meta:row-count="39" meta:non-whitespace-character-count="636"/>
  </office:meta>
</office:document-meta>
</file>