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 9</text:span></text:p>
      <text:p text:style-name="P12"/>
      <text:p text:style-name="P13">1996 m. balandžio 1 d.</text:p>
      <text:p text:style-name="P14"/>
      <text:p text:style-name="P15"><text:span text:style-name="T16">Pirmininkas<text:s/></text:span><text:span text:style-name="T17"><text:tab/>– E. Vilkas</text:span></text:p>
      <text:p text:style-name="P18"/>
      <text:p text:style-name="P19"><text:span text:style-name="T20">Dalyvavo:</text:span></text:p>
      <text:p text:style-name="P21">Komisijos nariai<text:s/><text:tab/>– V. Atkočiūnas</text:p>
      <text:p text:style-name="P22">– A. Duksa</text:p>
      <text:p text:style-name="P23">– A. Karalius</text:p>
      <text:p text:style-name="P24">– R. Martinkus</text:p>
      <text:p text:style-name="P25">– A. Merčaitis</text:p>
      <text:p text:style-name="P26">– Č. Norkus</text:p>
      <text:p text:style-name="P27">– V. Putvinskis</text:p>
      <text:p text:style-name="P28">– R. Sikorskis</text:p>
      <text:p text:style-name="P29"/>
      <text:p text:style-name="P30">Privatizavimo agentūros darbuotojas<text:s/><text:tab/>– S. Overlingas</text:p>
      <text:p text:style-name="P31"/>
      <text:p text:style-name="P32"><text:span text:style-name="T33">Nutart</text:span><text:span text:style-name="T34">a:</text:span></text:p>
      <text:p text:style-name="P35"><text:span text:style-name="T36">1</text:span><text:span text:style-name="T37">. Vadovaujantis Lietuvos Respublikos 1995 m. rugpjūčio 21 d. nutarimu Nr. 1141 „Dėl politinių partijų ir politinių organizacijų užimamų patalpų privatizavimo tvark</text:span><text:span text:style-name="T38">os“, leisti<text:s/></text:span><text:span text:style-name="T39">išpirkt</text:span><text:span text:style-name="T40">i:</text:span></text:p>
      <text:p text:style-name="P41"><text:span text:style-name="T42">Lietuvos tautininkų sąjungos nuomojamas patalpas, esančias Laisvės al. 99, Kaune (bendras plotas – 28,59 kv. m, balansinė vertė – 1634 Lt).</text:span></text:p>
      <text:p text:style-name="P43"><text:span text:style-name="T44">2</text:span><text:span text:style-name="T45">.<text:s/></text:span><text:span text:style-name="T46">Atidėti</text:span><text:span text:style-name="T47"><text:s/>uždarosios akcinės bendrovės „Sportininkų testavimo ir reabilitacijos centras“ (3429863) ilgalaikio materialaus turto ekspertinio įvertinimo akto tvirtinimą (vadovaujantis Lietuvos Respublikos Vyriausybės 1992 m. spalio 9 d. nutarimu Nr. 756 „Dėl valstybi</text:span><text:span text:style-name="T48">nio kapitalo, konvertuojamos valiutos ir užsienio kapitalo investavimo į įmones tvarkos“), kadangi Kūno kultūros ir sporto departamentas pateikė netikslius skaičiavimus.</text:span></text:p>
      <text:p text:style-name="P49"><text:span text:style-name="T50">3</text:span><text:span text:style-name="T51">.<text:s/></text:span><text:span text:style-name="T52">Nepatenkinti</text:span><text:span text:style-name="T53"><text:s/>Lietuvos politinių kalinių ir tremtinių sąjungos Marijampolės skyriaus prašymo leisti išpirkti nuomojamas patalpas, esančias Gedimino g. 10-2, Marijampolėje (bendras plotas – 43,33 kv. m, balansinė vertė – 21,10 Lt) ir Lietuvos demokratinės darbo partijos</text:span><text:span text:style-name="T54"><text:s/>Visagino m. tarybos prašymo leisti išpirkti nuomojamas patalpas, esančias Sedulinos al. 14/3, Visagine (bendras plotas – 241,20 kv. m, balansinė vertė – 484 Lt), nes nurodyta nereali išperkamų nuomojamų patalpų balansinė vertė. Šie klausimai galės būti sv</text:span><text:span text:style-name="T55">arstomi, kai bus indeksuota minėtų patalpų vertė pagal Privatizavimo komisijos 1996 m. kovo 11 d. posėdžio protokole Nr. 7 nurodytus Lietuvos Respublikos Vyriausybės nutarimus.</text:span></text:p>
      <text:p text:style-name="P56"/>
      <text:p text:style-name="P57"/>
      <text:p text:style-name="P58"><text:span text:style-name="T59">PIRMININKAS</text:span><text:span text:style-name="T60"><text:tab/>E. VILKAS</text:span></text:p>
      <text:p text:style-name="P61"/>
      <text:p text:style-name="P62">SEKRETORIAVO<text:tab/>E. STULGAITYTĖ</text:p>
      <text:p text:style-name="P6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5:10:00Z</meta:creation-date>
    <dc:date>2015-07-03T05:10:00Z</dc:date>
    <meta:template xlink:href="Normal" xlink:type="simple"/>
    <meta:editing-cycles>2</meta:editing-cycles>
    <meta:editing-duration>PT0S</meta:editing-duration>
    <meta:document-statistic meta:page-count="1" meta:paragraph-count="25" meta:word-count="238" meta:character-count="1838" meta:row-count="62" meta:non-whitespace-character-count="1625"/>
  </office:meta>
</office:document-meta>
</file>