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justify"/>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break-before="page" fo:text-indent="3.543in"/>
      <style:text-properties fo:hyphenate="false"/>
    </style:style>
    <style:style style:name="T43" style:parent-style-name="DefaultParagraphFont" style:family="text">
      <style:text-properties fo:color="#000000"/>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widows="0" fo:orphans="0" fo:text-align="justify" fo:text-indent="0.3937in"/>
      <style:text-properties fo:color="#000000"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style:text-properties fo:hyphenate="false"/>
    </style:style>
    <style:style style:name="P165" style:parent-style-name="Normal" style:family="paragraph">
      <style:paragraph-properties fo:widows="0" fo:orphans="0" fo:text-align="center"/>
      <style:text-properties fo:hyphenate="false"/>
    </style:style>
    <style:style style:name="T166" style:parent-style-name="DefaultParagraphFont" style:family="text">
      <style:text-properties fo:color="#000000"/>
    </style:style>
    <style:style style:name="P167" style:parent-style-name="Normal" style:family="paragraph">
      <style:paragraph-properties fo:break-before="page" fo:text-indent="3.543in"/>
    </style:style>
    <style:style style:name="T168" style:parent-style-name="DefaultParagraphFont" style:family="text">
      <style:text-properties style:font-style-complex="italic"/>
    </style:style>
    <style:style style:name="P169" style:parent-style-name="Normal" style:family="paragraph">
      <style:paragraph-properties fo:text-indent="3.543in"/>
      <style:text-properties style:font-style-complex="italic"/>
    </style:style>
    <style:style style:name="P170" style:parent-style-name="Normal" style:family="paragraph">
      <style:paragraph-properties fo:text-indent="3.543in"/>
      <style:text-properties style:font-style-complex="italic"/>
    </style:style>
    <style:style style:name="P171" style:parent-style-name="Normal" style:family="paragraph">
      <style:paragraph-properties fo:text-indent="3.543in"/>
      <style:text-properties style:font-style-complex="italic"/>
    </style:style>
    <style:style style:name="P172" style:parent-style-name="Normal" style:family="paragraph">
      <style:paragraph-properties fo:text-indent="3.543in"/>
      <style:text-properties style:font-style-complex="italic"/>
    </style:style>
    <style:style style:name="P173" style:parent-style-name="Normal" style:family="paragraph">
      <style:paragraph-properties fo:text-indent="3.543in"/>
    </style:style>
    <style:style style:name="T174" style:parent-style-name="DefaultParagraphFont" style:family="text">
      <style:text-properties style:font-style-complex="italic"/>
    </style:style>
    <style:style style:name="T175" style:parent-style-name="DefaultParagraphFont" style:family="text">
      <style:text-properties style:font-style-complex="italic"/>
    </style:style>
    <style:style style:name="P176" style:parent-style-name="Normal" style:family="paragraph">
      <style:text-properties style:font-style-complex="italic"/>
    </style:style>
    <style:style style:name="P177" style:parent-style-name="Normal" style:family="paragraph">
      <style:paragraph-properties fo:text-align="center"/>
      <style:text-properties style:font-style-complex="italic"/>
    </style:style>
    <style:style style:name="P178" style:parent-style-name="Normal" style:family="paragraph">
      <style:paragraph-properties fo:text-align="center"/>
    </style:style>
    <style:style style:name="T179" style:parent-style-name="DefaultParagraphFont" style:family="text">
      <style:text-properties style:font-style-complex="italic" fo:font-size="11pt" style:font-size-asian="11pt"/>
    </style:style>
    <style:style style:name="T180" style:parent-style-name="DefaultParagraphFont" style:family="text">
      <style:text-properties fo:font-weight="bold" style:font-weight-asian="bold" style:font-weight-complex="bold" fo:font-size="11pt" style:font-size-asian="11pt"/>
    </style:style>
    <style:style style:name="T181" style:parent-style-name="DefaultParagraphFont" style:family="text">
      <style:text-properties style:font-weight-complex="bold" fo:font-size="11pt" style:font-size-asian="11pt"/>
    </style:style>
    <style:style style:name="P182" style:parent-style-name="Normal" style:family="paragraph">
      <style:paragraph-properties fo:text-align="center"/>
      <style:text-properties style:font-weight-complex="bold"/>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center"/>
      <style:text-properties fo:font-weight="bold" style:font-weight-asian="bold" style:font-weight-complex="bold"/>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margin-left="2.25in">
        <style:tab-stops/>
      </style:paragraph-properties>
    </style:style>
    <style:style style:name="T189" style:parent-style-name="DefaultParagraphFont" style:family="text">
      <style:text-properties fo:font-weight="bold" style:font-weight-asian="bold" style:font-weight-complex="bold" fo:font-size="11pt" style:font-size-asian="11pt"/>
    </style:style>
    <style:style style:name="P190" style:parent-style-name="Normal" style:family="paragraph">
      <style:text-properties style:font-style-complex="italic"/>
    </style:style>
    <style:style style:name="TableColumn192" style:family="table-column">
      <style:table-column-properties style:column-width="1.1687in"/>
    </style:style>
    <style:style style:name="TableColumn193" style:family="table-column">
      <style:table-column-properties style:column-width="1.1687in"/>
    </style:style>
    <style:style style:name="TableColumn194" style:family="table-column">
      <style:table-column-properties style:column-width="1.2375in"/>
    </style:style>
    <style:style style:name="TableColumn195" style:family="table-column">
      <style:table-column-properties style:column-width="1.1in"/>
    </style:style>
    <style:style style:name="TableColumn196" style:family="table-column">
      <style:table-column-properties style:column-width="1.7333in"/>
    </style:style>
    <style:style style:name="Table191" style:family="table">
      <style:table-properties style:width="6.4083in" fo:margin-left="0in" table:align="left"/>
    </style:style>
    <style:style style:name="TableRow197" style:family="table-row">
      <style:table-row-properties style:min-row-height="0.3534in"/>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ext-properties fo:font-weight="bold" style:font-weight-asian="bold" style:font-style-complex="italic" fo:font-size="11pt" style:font-size-asian="11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font-size="11pt" style:font-size-asian="11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font-size="11pt" style:font-size-asian="11pt"/>
    </style:style>
    <style:style style:name="TableRow206" style:family="table-row">
      <style:table-row-properties/>
    </style:style>
    <style:style style:name="P207" style:parent-style-name="Normal" style:family="paragraph">
      <style:text-properties style:font-style-complex="italic" fo:font-size="11pt" style:font-size-asian="11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fo:font-size="11pt" style:font-size-asian="11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font-size="11pt" style:font-size-asian="11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fo:font-weight="bold" style:font-weight-asian="bold" style:font-style-complex="italic" fo:font-size="11pt" style:font-size-asian="11pt"/>
    </style:style>
    <style:style style:name="P216" style:parent-style-name="Normal" style:family="paragraph">
      <style:text-properties style:font-style-complex="italic" fo:font-size="11pt" style:font-size-asian="11pt"/>
    </style:style>
    <style:style style:name="TableRow217" style:family="table-row">
      <style:table-row-properties style:min-row-height="0.3812in"/>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style-complex="italic" fo:font-size="11pt" style:font-size-asian="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style-complex="italic" fo:font-size="11pt" style:font-size-asian="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style-complex="italic" fo:font-size="11pt" style:font-size-asian="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style-complex="italic" fo:font-size="11pt" style:font-size-asian="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style-complex="italic" fo:font-size="11pt" style:font-size-asian="11pt"/>
    </style:style>
    <style:style style:name="P228" style:parent-style-name="Normal" style:family="paragraph">
      <style:paragraph-properties>
        <style:tab-stops>
          <style:tab-stop style:type="center" style:position="3.3333in"/>
          <style:tab-stop style:type="center" style:position="5.3333in"/>
        </style:tab-stops>
      </style:paragraph-properties>
    </style:style>
    <style:style style:name="T229" style:parent-style-name="DefaultParagraphFont" style:family="text">
      <style:text-properties fo:font-size="11pt" style:font-size-asian="11pt"/>
    </style:style>
    <style:style style:name="P230" style:parent-style-name="Normal" style:family="paragraph">
      <style:paragraph-properties fo:margin-left="2.75in">
        <style:tab-stops>
          <style:tab-stop style:type="center" style:position="0.5833in"/>
          <style:tab-stop style:type="center" style:position="2.5833in"/>
        </style:tab-stops>
      </style:paragraph-properties>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margin-left="1.802in">
        <style:tab-stops>
          <style:tab-stop style:type="center" style:position="1.5312in"/>
          <style:tab-stop style:type="center" style:position="3.5312in"/>
        </style:tab-stops>
      </style:paragraph-properties>
    </style:style>
    <style:style style:name="P234" style:parent-style-name="Normal" style:family="paragraph">
      <style:paragraph-properties>
        <style:tab-stops>
          <style:tab-stop style:type="center" style:position="3.3333in"/>
          <style:tab-stop style:type="center" style:position="5.3333in"/>
        </style:tab-stops>
      </style:paragraph-properties>
    </style:style>
    <style:style style:name="P235" style:parent-style-name="Normal" style:family="paragraph">
      <style:paragraph-properties>
        <style:tab-stops>
          <style:tab-stop style:type="center" style:position="3.3333in"/>
          <style:tab-stop style:type="center" style:position="5.3333in"/>
        </style:tab-stops>
      </style:paragraph-properties>
    </style:style>
    <style:style style:name="P236" style:parent-style-name="Normal" style:family="paragraph">
      <style:paragraph-properties fo:margin-left="2.75in">
        <style:tab-stops>
          <style:tab-stop style:type="center" style:position="0.5833in"/>
          <style:tab-stop style:type="center" style:position="2.5833in"/>
        </style:tab-stops>
      </style:paragraph-properties>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style:tab-stops>
          <style:tab-stop style:type="center" style:position="3.3333in"/>
          <style:tab-stop style:type="center" style:position="5.3333in"/>
        </style:tab-stops>
      </style:paragraph-properties>
    </style:style>
    <style:style style:name="T240" style:parent-style-name="DefaultParagraphFont" style:family="text">
      <style:text-properties fo:font-size="11pt" style:font-size-asian="11pt"/>
    </style:style>
    <style:style style:name="P241" style:parent-style-name="Normal" style:family="paragraph">
      <style:paragraph-properties fo:text-align="center"/>
    </style:style>
    <style:style style:name="T242" style:parent-style-name="DefaultParagraphFont" style:family="text">
      <style:text-properties style:font-style-complex="italic"/>
    </style:style>
    <style:style style:name="P243" style:parent-style-name="Normal" style:family="paragraph">
      <style:paragraph-properties fo:break-before="page" fo:text-indent="3.543in"/>
    </style:style>
    <style:style style:name="T244" style:parent-style-name="DefaultParagraphFont" style:family="text">
      <style:text-properties style:font-style-complex="italic"/>
    </style:style>
    <style:style style:name="P245" style:parent-style-name="Normal" style:family="paragraph">
      <style:paragraph-properties fo:text-indent="3.543in"/>
      <style:text-properties style:font-style-complex="italic"/>
    </style:style>
    <style:style style:name="P246" style:parent-style-name="Normal" style:family="paragraph">
      <style:paragraph-properties fo:text-indent="3.543in"/>
      <style:text-properties style:font-style-complex="italic"/>
    </style:style>
    <style:style style:name="P247" style:parent-style-name="Normal" style:family="paragraph">
      <style:paragraph-properties fo:text-indent="3.543in"/>
      <style:text-properties style:font-style-complex="italic"/>
    </style:style>
    <style:style style:name="P248" style:parent-style-name="Normal" style:family="paragraph">
      <style:paragraph-properties fo:text-indent="3.543in"/>
      <style:text-properties style:font-style-complex="italic"/>
    </style:style>
    <style:style style:name="P249" style:parent-style-name="Normal" style:family="paragraph">
      <style:paragraph-properties fo:text-indent="3.543in"/>
    </style:style>
    <style:style style:name="T250" style:parent-style-name="DefaultParagraphFont" style:family="text">
      <style:text-properties style:font-style-complex="italic"/>
    </style:style>
    <style:style style:name="T251" style:parent-style-name="DefaultParagraphFont" style:family="text">
      <style:text-properties style:font-style-complex="italic"/>
    </style:style>
    <style:style style:name="P252" style:parent-style-name="Normal" style:family="paragraph">
      <style:text-properties style:font-style-complex="italic"/>
    </style:style>
    <style:style style:name="P253" style:parent-style-name="Normal" style:family="paragraph">
      <style:paragraph-properties fo:text-align="center"/>
      <style:text-properties style:font-style-complex="italic"/>
    </style:style>
    <style:style style:name="P254" style:parent-style-name="Normal" style:family="paragraph">
      <style:paragraph-properties fo:text-align="center"/>
    </style:style>
    <style:style style:name="T255" style:parent-style-name="DefaultParagraphFont" style:family="text">
      <style:text-properties style:font-style-complex="italic" fo:font-size="11pt" style:font-size-asian="11pt"/>
    </style:style>
    <style:style style:name="T256" style:parent-style-name="DefaultParagraphFont" style:family="text">
      <style:text-properties fo:font-weight="bold" style:font-weight-asian="bold" style:font-weight-complex="bold" fo:font-size="11pt" style:font-size-asian="11pt"/>
    </style:style>
    <style:style style:name="T257" style:parent-style-name="DefaultParagraphFont" style:family="text">
      <style:text-properties style:font-weight-complex="bold" fo:font-size="11pt" style:font-size-asian="11pt"/>
    </style:style>
    <style:style style:name="P258" style:parent-style-name="Normal" style:family="paragraph">
      <style:paragraph-properties fo:text-align="center"/>
      <style:text-properties fo:font-weight="bold" style:font-weight-asian="bold" style:font-weight-complex="bold"/>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center"/>
      <style:text-properties fo:font-weight="bold" style:font-weight-asian="bold" style:font-weight-complex="bold"/>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margin-left="2.25in">
        <style:tab-stops/>
      </style:paragraph-properties>
    </style:style>
    <style:style style:name="T265" style:parent-style-name="DefaultParagraphFont" style:family="text">
      <style:text-properties fo:font-weight="bold" style:font-weight-asian="bold" style:font-weight-complex="bold" fo:font-size="11pt" style:font-size-asian="11pt"/>
    </style:style>
    <style:style style:name="P266" style:parent-style-name="Normal" style:family="paragraph">
      <style:text-properties style:font-style-complex="italic"/>
    </style:style>
    <style:style style:name="TableColumn268" style:family="table-column">
      <style:table-column-properties style:column-width="0.6208in"/>
    </style:style>
    <style:style style:name="TableColumn269" style:family="table-column">
      <style:table-column-properties style:column-width="1.1215in"/>
    </style:style>
    <style:style style:name="TableColumn270" style:family="table-column">
      <style:table-column-properties style:column-width="1.0611in"/>
    </style:style>
    <style:style style:name="TableColumn271" style:family="table-column">
      <style:table-column-properties style:column-width="1.077in"/>
    </style:style>
    <style:style style:name="TableColumn272" style:family="table-column">
      <style:table-column-properties style:column-width="1.2006in"/>
    </style:style>
    <style:style style:name="TableColumn273" style:family="table-column">
      <style:table-column-properties style:column-width="1.2187in"/>
    </style:style>
    <style:style style:name="Table267" style:family="table">
      <style:table-properties style:width="6.3in" fo:margin-left="0in" table:align="left"/>
    </style:style>
    <style:style style:name="TableRow274" style:family="table-row">
      <style:table-row-properties style:min-row-height="0.0138in" fo:keep-together="always"/>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ext-properties fo:font-weight="bold" style:font-weight-asian="bold" style:font-style-complex="italic" fo:font-size="11pt" style:font-size-asian="11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fo:font-weight="bold" style:font-weight-asian="bold" style:font-style-complex="italic" fo:font-size="11pt" style:font-size-asian="11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fo:font-weight="bold" style:font-weight-asian="bold" style:font-weight-complex="bold" fo:font-size="11pt" style:font-size-asian="11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font-size="11pt" style:font-size-asian="11pt"/>
    </style:style>
    <style:style style:name="TableRow284" style:family="table-row">
      <style:table-row-properties style:min-row-height="0.0138in" fo:keep-together="always"/>
    </style:style>
    <style:style style:name="P285" style:parent-style-name="Normal" style:family="paragraph">
      <style:paragraph-properties fo:text-align="center"/>
      <style:text-properties style:font-style-complex="italic" fo:font-size="11pt" style:font-size-asian="11pt"/>
    </style:style>
    <style:style style:name="P286" style:parent-style-name="Normal" style:family="paragraph">
      <style:paragraph-properties fo:text-align="center"/>
      <style:text-properties style:font-style-complex="italic" fo:font-size="11pt" style:font-size-asian="11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fo:font-size="11pt" style:font-size-asian="11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fo:font-weight="bold" style:font-weight-asian="bold" style:font-weight-complex="bold" fo:font-size="11pt" style:font-size-asian="11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style-complex="italic" fo:font-size="11pt" style:font-size-asian="11pt"/>
    </style:style>
    <style:style style:name="P295" style:parent-style-name="Normal" style:family="paragraph">
      <style:paragraph-properties fo:text-align="center"/>
      <style:text-properties style:font-style-complex="italic" fo:font-size="11pt" style:font-size-asian="11pt"/>
    </style:style>
    <style:style style:name="TableRow296" style:family="table-row">
      <style:table-row-properties style:min-row-height="0.0138in" fo:keep-together="alway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style:font-style-complex="italic" fo:font-size="11pt" style:font-size-asian="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style:font-style-complex="italic" fo:font-size="11pt" style:font-size-asian="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font-style-complex="italic" fo:font-size="11pt" style:font-size-asian="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style:font-style-complex="italic" fo:font-size="11pt" style:font-size-asian="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style-complex="italic" fo:font-size="11pt" style:font-size-asian="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style:font-style-complex="italic" fo:font-size="11pt" style:font-size-asian="11pt"/>
    </style:style>
    <style:style style:name="TableRow309" style:family="table-row">
      <style:table-row-properties style:min-row-height="0.0138in" fo:keep-together="alway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style:font-style-complex="italic" fo:font-size="11pt" style:font-size-asian="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style:font-style-complex="italic" fo:font-size="11pt" style:font-size-asian="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style-complex="italic" fo:font-size="11pt" style:font-size-asian="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style:font-style-complex="italic" fo:font-size="11pt" style:font-size-asian="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style:font-style-complex="italic" fo:font-size="11pt" style:font-size-asian="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style:font-style-complex="italic" fo:font-size="11pt" style:font-size-asian="11pt"/>
    </style:style>
    <style:style style:name="TableRow322" style:family="table-row">
      <style:table-row-properties style:min-row-height="0.0138in" fo:keep-together="alway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style:font-style-complex="italic" fo:font-size="11pt" style:font-size-asian="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style:font-style-complex="italic" fo:font-size="11pt" style:font-size-asian="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style-complex="italic" fo:font-size="11pt" style:font-size-asian="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style:font-style-complex="italic" fo:font-size="11pt" style:font-size-asian="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style:font-style-complex="italic" fo:font-size="11pt" style:font-size-asian="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style:font-style-complex="italic" fo:font-size="11pt" style:font-size-asian="11pt"/>
    </style:style>
    <style:style style:name="TableRow335" style:family="table-row">
      <style:table-row-properties style:min-row-height="0.0138in" fo:keep-together="alway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style-complex="italic" fo:font-size="11pt" style:font-size-asian="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style:font-style-complex="italic" fo:font-size="11pt" style:font-size-asian="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style:font-style-complex="italic" fo:font-size="11pt" style:font-size-asian="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style-complex="italic" fo:font-size="11pt" style:font-size-asian="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style:font-style-complex="italic" fo:font-size="11pt" style:font-size-asian="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style:font-style-complex="italic" fo:font-size="11pt" style:font-size-asian="11pt"/>
    </style:style>
    <style:style style:name="TableRow348" style:family="table-row">
      <style:table-row-properties style:min-row-height="0.0138in" fo:keep-together="alway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style:font-style-complex="italic" fo:font-size="11pt" style:font-size-asian="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weight="bold" style:font-weight-asian="bold" style:font-style-complex="italic" fo:font-size="11pt" style:font-size-asian="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font-style-complex="italic" fo:font-size="11pt" style:font-size-asian="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style-complex="italic" fo:font-size="11pt" style:font-size-asian="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style-complex="italic" fo:font-size="11pt" style:font-size-asian="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font-style-complex="italic" fo:font-size="11pt" style:font-size-asian="11pt"/>
    </style:style>
    <style:style style:name="P361" style:parent-style-name="Normal" style:family="paragraph">
      <style:paragraph-properties>
        <style:tab-stops>
          <style:tab-stop style:type="center" style:position="3.25in"/>
          <style:tab-stop style:type="center" style:position="5.3333in"/>
        </style:tab-stops>
      </style:paragraph-properties>
    </style:style>
    <style:style style:name="P362" style:parent-style-name="Normal" style:family="paragraph">
      <style:paragraph-properties fo:margin-left="2.6666in">
        <style:tab-stops>
          <style:tab-stop style:type="center" style:position="0.5833in"/>
          <style:tab-stop style:type="center" style:position="2.6666in"/>
        </style:tab-stops>
      </style:paragraph-properties>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margin-left="1.802in">
        <style:tab-stops>
          <style:tab-stop style:type="center" style:position="1.4479in"/>
          <style:tab-stop style:type="center" style:position="3.5312in"/>
        </style:tab-stops>
      </style:paragraph-properties>
    </style:style>
    <style:style style:name="P366" style:parent-style-name="Normal" style:family="paragraph">
      <style:paragraph-properties>
        <style:tab-stops>
          <style:tab-stop style:type="center" style:position="3.25in"/>
          <style:tab-stop style:type="center" style:position="5.3333in"/>
        </style:tab-stops>
      </style:paragraph-properties>
    </style:style>
    <style:style style:name="P367" style:parent-style-name="Normal" style:family="paragraph">
      <style:paragraph-properties>
        <style:tab-stops>
          <style:tab-stop style:type="center" style:position="3.25in"/>
          <style:tab-stop style:type="center" style:position="5.3333in"/>
        </style:tab-stops>
      </style:paragraph-properties>
    </style:style>
    <style:style style:name="P368" style:parent-style-name="Normal" style:family="paragraph">
      <style:paragraph-properties fo:margin-left="2.6666in">
        <style:tab-stops>
          <style:tab-stop style:type="center" style:position="0.5833in"/>
          <style:tab-stop style:type="center" style:position="2.6666in"/>
        </style:tab-stops>
      </style:paragraph-properties>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center"/>
    </style:style>
    <style:style style:name="T373" style:parent-style-name="DefaultParagraphFont" style:family="text">
      <style:text-properties style:font-style-complex="italic"/>
    </style:style>
  </office:automatic-styles>
  <office:body>
    <office:text text:use-soft-page-breaks="true">
      <text:p text:style-name="P1"><text:span text:style-name="T2"/><text:span text:style-name="T3">VALSTYBINĖS LIGONIŲ KASOS<text:s/></text:span></text:p>
      <text:p text:style-name="P4">PRIE SVEIKATOS APSAUGOS MINISTERIJOS DIREKTORIAUS</text:p>
      <text:p text:style-name="P5">ĮSAKYMAS</text:p>
      <text:p text:style-name="P6"/>
      <text:p text:style-name="P7">DĖL LĖŠŲ KRAUJO AR JO SUDEDAMŲJŲ DALIŲ DONORŲ KOMPENSACIJOMS IR NEATLYGINTINAI KRAUJO DONORYSTEI PROPAGUOTI NAUDOJIMO APSKAITOS IR ATSKAITOMYBĖS TVARKOS APRAŠO PATVIRTINIMO</text:p>
      <text:p text:style-name="P8"/>
      <text:p text:style-name="P9">2010 m. kovo 30 d. Nr. 1K-67</text:p>
      <text:p text:style-name="P10">Vilnius</text:p>
      <text:p text:style-name="P11"/>
      <text:p text:style-name="P12"><text:span text:style-name="T13">Vadovaudamasis Lietuvos Respublikos Vyriausybės 1997 m. birželio 12 d. nutarimu Nr. 594 „Dėl Kompensacijų iš Lietuvos valstybės biudžeto mokėjimo kraujo ar kraujo sudedamųjų dali</text:span><text:span text:style-name="T14">ų donorams tvarkos patvirtinimo“ (Žin., 1997, Nr.<text:s/></text:span><text:a xlink:href="https://www.e-tar.lt/portal/lt/legalAct/TAR.C13485612524" office:target-frame-name="_blank" xlink:show="new"><text:span text:style-name="T15">57-1299</text:span></text:a><text:span text:style-name="T16">; 2004, Nr.<text:s/></text:span><text:a xlink:href="https://www.e-tar.lt/portal/lt/legalAct/TAR.D4BE06D3F792" office:target-frame-name="_blank" xlink:show="new"><text:span text:style-name="T17">100-3708</text:span></text:a><text:span text:style-name="T18">) ir Lietuvos Respubl</text:span><text:span text:style-name="T19">ikos sveikatos apsaugos ministro 2006 m. lapkričio 28 d. įsakymu Nr. V-992 „Dėl Neatlygintinos kraujo donorystės propagavimo programos 2006–2015 m. patvirtinimo“ (Žin., 2006, Nr.<text:s/></text:span><text:a xlink:href="https://www.e-tar.lt/portal/lt/legalAct/TAR.35809225AC92" office:target-frame-name="_blank" xlink:show="new"><text:span text:style-name="T20">133-5039</text:span></text:a><text:span text:style-name="T21">; 2009, Nr. 157-7239) bei siekdamas kontroliuoti Privalomojo sveikatos draudimo fondo biudžeto lėšų, skirtų kraujo ar jo sudedamųjų dalių donorų kompensacijoms ir neatlygintinai kraujo donorystei propaguoti, naudojimą:</text:span></text:p>
      <text:p text:style-name="P22"><text:span text:style-name="T23">1</text:span><text:span text:style-name="T24">.<text:s/></text:span><text:span text:style-name="T25">Tvirtinu</text:span><text:span text:style-name="T26"><text:s/>Lėšų kraujo</text:span><text:span text:style-name="T27"><text:s/>ar jo sudedamųjų dalių donorų kompensacijoms ir neatlygintinai kraujo donorystei propaguoti naudojimo apskaitos ir atskaitomybės tvarkos aprašą (pridedama).</text:span></text:p>
      <text:p text:style-name="P28"><text:span text:style-name="T29">2</text:span><text:span text:style-name="T30">.<text:s/></text:span><text:span text:style-name="T31">Pavedu</text:span><text:span text:style-name="T32"><text:s/>įsakymo vykdymo kontrolę Ekonomikos departamento direktorei L. Puidokienei.</text:span></text:p>
      <text:p text:style-name="P33"/>
      <text:p text:style-name="P34"/>
      <text:p text:style-name="P35"><text:span text:style-name="T36">Dire</text:span><text:span text:style-name="T37">ktorius<text:s/></text:span><text:span text:style-name="T38"><text:tab/>Algis Sasnauskas</text:span></text:p>
      <text:p text:style-name="P39"/>
      <text:p text:style-name="P40"><text:span text:style-name="T41">_________________</text:span></text:p>
      <text:soft-page-break/>
      <text:p text:style-name="P42"><text:span text:style-name="T43">PATVIRTINTA</text:span></text:p>
      <text:p text:style-name="P44">Valstybinės ligonių kasos prie Sveikatos<text:s/></text:p>
      <text:p text:style-name="P45">apsaugos ministerijos direktoriaus<text:s/></text:p>
      <text:p text:style-name="P46">2010 m. kovo 30 d. įsakymu Nr. 1K-67</text:p>
      <text:p text:style-name="P47"/>
      <text:p text:style-name="P48"><text:span text:style-name="T49">LĖŠŲ KRAUJO AR JO SUDEDAMŲJŲ DALIŲ DONORŲ KOMPENSACIJOMS IR NEATLYGINTINAI<text:s/></text:span><text:span text:style-name="T50">KRAUJO DONORYSTEI PROPAGUOTI NAUDOJIMO APSKAITOS IR ATSKAITOMYBĖS TVARKOS APRAŠA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Lėšų kraujo ar jo sudedamųjų dalių donorų kompensacijoms ir neatlygintinai kraujo donorystei propaguoti naudojimo apskaitos ir atskaitomy</text:span><text:span text:style-name="T60">bės tvarkos aprašas (toliau – Aprašas) reglamentuoja Lietuvos kraujo donorystės įstaigoms skirtų lėšų kraujo ar jo sudedamųjų dalių donorų kompensacijoms ir neatlygintinai kraujo donorystei propaguoti naudojimo apskaitą bei atskaitomybę.</text:span></text:p>
      <text:p text:style-name="P61"><text:span text:style-name="T62">2</text:span><text:span text:style-name="T63">. Aprašo priv</text:span><text:span text:style-name="T64">alo laikytis:</text:span></text:p>
      <text:p text:style-name="P65"><text:span text:style-name="T66">2.1</text:span><text:span text:style-name="T67">. kraujo donorystės įstaigos (toliau – KDĮ), sudariusios sutartis su teritorinėmis ligonių kasomis (toliau – TLK);</text:span></text:p>
      <text:p text:style-name="P68"><text:span text:style-name="T69">2.2</text:span><text:span text:style-name="T70">. TLK, sudariusios sutartis su KDĮ;</text:span></text:p>
      <text:p text:style-name="P71"><text:span text:style-name="T72">2.3</text:span><text:span text:style-name="T73">. Valstybinė ligonių kasa prie Sveikatos apsaugos ministerijos (toliau –</text:span><text:span text:style-name="T74"><text:s/>VLK).</text:span></text:p>
      <text:p text:style-name="P75"><text:span text:style-name="T76">3</text:span><text:span text:style-name="T77">. Vadovaujantis Lietuvos Respublikos Vyriausybės 1997 m. birželio 12 d. nutarimu Nr. 594 „Dėl Kompensacijų iš Lietuvos valstybės biudžeto mokėjimo kraujo ar kraujo sudedamųjų dalių donorams tvarkos patvirtinimo“ (Žin., 1997, Nr.<text:s/></text:span><text:a xlink:href="https://www.e-tar.lt/portal/lt/legalAct/TAR.C13485612524" office:target-frame-name="_blank" xlink:show="new"><text:span text:style-name="T78">57-1299</text:span></text:a><text:span text:style-name="T79">; 2004, Nr.<text:s/></text:span><text:a xlink:href="https://www.e-tar.lt/portal/lt/legalAct/TAR.D4BE06D3F792" office:target-frame-name="_blank" xlink:show="new"><text:span text:style-name="T80">100-3708</text:span></text:a><text:span text:style-name="T81">) ir Lietuvos Respublikos sveikatos apsaugos ministro 2006 m. lapkričio 28 d. įsakym</text:span><text:span text:style-name="T82">u Nr. V-992 „Dėl Neatlygintinos kraujo donorystės propagavimo programos 2006–2015 m. patvirtinimo“ (Žin., 2006, Nr.<text:s/></text:span><text:a xlink:href="https://www.e-tar.lt/portal/lt/legalAct/TAR.35809225AC92" office:target-frame-name="_blank" xlink:show="new"><text:span text:style-name="T83">133-5039</text:span></text:a><text:span text:style-name="T84">; 2009, Nr. 157-7239) iš Privalomojo sveikatos draudi</text:span><text:span text:style-name="T85">mo fondo (toliau – PSDF) biudžeto lėšų, skirtų kraujo donorų kompensacijoms, mokamos kraujo ar jo sudedamųjų dalių donorų kompensacijos ir apmokamos neatlygintinos kraujo donorystės propagavimo išlaidos.</text:span></text:p>
      <text:p text:style-name="P86"><text:span text:style-name="T87">4</text:span><text:span text:style-name="T88">. Lėšų kraujo ar jo sudedamųjų dalių donorų kom</text:span><text:span text:style-name="T89">pensacijų ir neatlygintinai kraujo donorystei propaguoti naudojimo apskaita apima duomenis apie atlygintinas ir neatlygintinas donacijas bei lėšų, skirtų kraujo ar jo sudedamųjų dalių donorų kompensacijoms ir neatlygintinai kraujo donorystei propaguoti, pa</text:span><text:span text:style-name="T90">naudojimą.</text:span></text:p>
      <text:p text:style-name="P91"/>
      <text:p text:style-name="P92"><text:span text:style-name="T93">II</text:span><text:span text:style-name="T94">.<text:s/></text:span><text:span text:style-name="T95">LĖŠŲ KRAUJO AR JO SUDEDAMŲJŲ DALIŲ DONORŲ KOMPENSACIJOMS IR NEATLYGINTINAI KRAUJO DONORYSTEI PROPAGUOTI SKYRIMO TVARKA</text:span></text:p>
      <text:p text:style-name="P96"/>
      <text:p text:style-name="P97"><text:span text:style-name="T98">5</text:span><text:span text:style-name="T99">. KDĮ ne vėliau kaip per 5 dienas nuo sutarties pasirašymo su Vilniaus TLK ir Kauno TLK dėl kraujo ar jo sude</text:span><text:span text:style-name="T100">damųjų dalių donorų kompensacijų mokėjimo ir neatlygintinos kraujo donorystės propagavimo išlaidų apmokėjimo pateikia Vilniaus TLK ir Kauno TLK programos (išlaidų) sąmatas – formą BFP-1, patvirtintą Lietuvos Respublikos finansų ministro 2009 m. sausio 14 d</text:span><text:span text:style-name="T101">. įsakymu Nr. 1K-006 „Dėl Lietuvos Respublikos valstybės biudžeto programų sąmatų formų patvirtinimo“ (Žin., 2009, Nr.<text:s/></text:span><text:a xlink:href="https://www.e-tar.lt/portal/lt/legalAct/TAR.702146F8E5BC" office:target-frame-name="_blank" xlink:show="new"><text:span text:style-name="T102">7-237</text:span></text:a><text:span text:style-name="T103">). Išlaidų sąmatą, paskirstytą metų ketvirčiais,<text:s/></text:span><text:span text:style-name="T104">tvirtina TLK.</text:span></text:p>
      <text:p text:style-name="P105"><text:span text:style-name="T106">6</text:span><text:span text:style-name="T107">. KDĮ kas mėnesį iki 2 darbo dienos pateikia TLK, su kuriomis yra pasirašiusios sutartis, einamojo mėnesio lėšų kraujo ar jo sudedamųjų dalių donorų kompensacijoms paraiškas (toliau – KDĮ einamojo mėnesio lėšų paraiškos).</text:span></text:p>
      <text:p text:style-name="P108"><text:span text:style-name="T109">7</text:span><text:span text:style-name="T110">. Vilniaus</text:span><text:span text:style-name="T111"><text:s/>TLK ir Kauno TLK, gavusios KDĮ einamojo mėnesio lėšų paraiškas, kas mėnesį iki 3 darbo dienos pateikia VLK suvestines einamojo mėnesio lėšų kraujo ar jo sudedamųjų dalių donorų kompensacijoms paraiškas (toliau – suvestinės einamojo mėnesio<text:s/></text:span><text:soft-page-break/><text:span text:style-name="T112">lėšų paraiškos)</text:span><text:span text:style-name="T113">.</text:span></text:p>
      <text:p text:style-name="P114"><text:span text:style-name="T115">8</text:span><text:span text:style-name="T116">. VLK iki kiekvieno mėnesio 4 darbo dienos avansu perveda Vilniaus TLK ir Kauno TLK suvestinėse einamojo mėnesio lėšų paraiškose nurodytą sumą.</text:span></text:p>
      <text:p text:style-name="P117"><text:span text:style-name="T118">9</text:span><text:span text:style-name="T119">. Vilniaus TLK ir Kauno TLK iki kiekvieno mėnesio 5 darbo dienos avansu perveda KDĮ, su kuriomis yra</text:span><text:span text:style-name="T120"><text:s/>pasirašiusios sutartis, KDĮ einamojo mėnesio lėšų paraiškose nurodytą sumą.</text:span></text:p>
      <text:p text:style-name="P121"/>
      <text:p text:style-name="P122"><text:span text:style-name="T123">III</text:span><text:span text:style-name="T124">.<text:s/></text:span><text:span text:style-name="T125">ATASKAITŲ TEIKIMAS IR TIKRINIMAS</text:span></text:p>
      <text:p text:style-name="P126"/>
      <text:p text:style-name="P127"><text:span text:style-name="T128">10</text:span><text:span text:style-name="T129">. KDĮ kiekvieną mėnesį iki 10 dienos teikia TLK, su kuria yra pasirašiusi sutartį ir kuri yra patvirtinusi programos (išlaidų)<text:s/></text:span><text:span text:style-name="T130">sąmatą, praėjusio mėnesio kraujo donorų kompensacijoms skirtų lėšų panaudojimo ataskaitą (Aprašo 1 priedas). Ataskaita parodo KDĮ kraujo ar jo sudedamųjų dalių donorų kompensacijų kiekinę ir suminę apskaitą.</text:span></text:p>
      <text:p text:style-name="P131"><text:span text:style-name="T132">11</text:span><text:span text:style-name="T133">. TLK teikia VLK ataskaitinių laikotarpių<text:s/></text:span><text:span text:style-name="T134">– mėnesio, ketvirčio, pirmojo pusmečio, devynių mėnesių ir metų – kraujo ar jo sudedamųjų dalių donorų kompensacijoms skirtų lėšų panaudojimo ataskaitas (Aprašo 2 priedas): mėnesinę ataskaitą – pasibaigus kalendoriniam mėnesiui iki kito mėnesio 15 dienos,<text:s/></text:span><text:span text:style-name="T135">ketvirtinę, pirmojo pusmečio, devynių mėnesių ir metų ataskaitas – iki kito ataskaitinio laikotarpio pirmojo mėnesio 15 dienos.</text:span></text:p>
      <text:p text:style-name="P136"><text:span text:style-name="T137">12</text:span><text:span text:style-name="T138">. Pasibaigus metų ketvirčiui, KDĮ atsiskaito TLK už kraujo ar jo sudedamųjų dalių donorų kompensacijoms ir neatlygintinai<text:s/></text:span><text:span text:style-name="T139">kraujo donorystei propaguoti skirtų lėšų naudojimą iki kito mėnesio 15 dienos pateikdamos biudžeto išlaidų sąmatos įvykdymo ataskaitas – formą Nr. 2, patvirtintą Lietuvos Respublikos finansų ministro 2008 m. gruodžio 21 d. įsakymu Nr. 1K-465 (LR finansų mi</text:span><text:span text:style-name="T140">nistro 2009 m. gruodžio 17 d. įsakymo Nr. 1K-460 redakcija) „Dėl Valstybės ir savivaldybių biudžetinių įstaigų ir kitų subjektų žemesniojo lygio biudžeto vykdymo ataskaitų sudarymo taisyklių ir formų patvirtinimo“ (Žin., 2009, Nr.<text:s/></text:span><text:a xlink:href="https://www.e-tar.lt/portal/lt/legalAct/TAR.D8D8A4360983" office:target-frame-name="_blank" xlink:show="new"><text:span text:style-name="T141">151-6813</text:span></text:a><text:span text:style-name="T142">), ir neatlygintinos kraujo donorystės propagavimo išlaidas patvirtinančių dokumentų kopijas.</text:span></text:p>
      <text:p text:style-name="P143"><text:span text:style-name="T144">13</text:span><text:span text:style-name="T145">. Pasibaigus metų ketvirčiui, TLK iki kito mėnesio 20 dienos pateikia VLK visų KDĮ biudžeto iš</text:span><text:span text:style-name="T146">laidų sąmatos įvykdymo ataskaitų ir neatlygintinos kraujo donorystės propagavimo išlaidas patvirtinančių dokumentų kopijas.</text:span></text:p>
      <text:p text:style-name="P147"><text:span text:style-name="T148">14</text:span><text:span text:style-name="T149">. TLK tikrina, ar iš KDĮ gaunama ataskaita atitinka Aprašo nustatytus reikalavimus.</text:span></text:p>
      <text:p text:style-name="P150"><text:span text:style-name="T151">15</text:span><text:span text:style-name="T152">. Neteisingai užpildyta ataskaita<text:s/></text:span><text:span text:style-name="T153">grąžinama ją pateikusiai KDĮ tikslinti.</text:span></text:p>
      <text:p text:style-name="P154"/>
      <text:p text:style-name="P155"><text:span text:style-name="T156">IV</text:span><text:span text:style-name="T157">.<text:s/></text:span><text:span text:style-name="T158">BAIGIAMOSIOS NUOSTATOS</text:span></text:p>
      <text:p text:style-name="P159"/>
      <text:p text:style-name="P160"><text:span text:style-name="T161">16</text:span><text:span text:style-name="T162">. Aprašas taikomas nuo 2010 m. teikiant lėšas kraujo ar jo sudedamųjų dalių donorų kompensacijoms ir neatlygintinai kraujo donorystei propaguoti bei šių lėšų panaudojimo atask</text:span><text:span text:style-name="T163">aitas.</text:span></text:p>
      <text:p text:style-name="P164"/>
      <text:p text:style-name="P165"><text:span text:style-name="T166">_________________</text:span></text:p>
      <text:soft-page-break/>
      <text:p text:style-name="P167"><text:span text:style-name="T168">Lėšų kraujo ar jo sudedamųjų dalių<text:s/></text:span></text:p>
      <text:p text:style-name="P169">donorų kompensacijoms ir neatlygintinai<text:s/></text:p>
      <text:p text:style-name="P170">kraujo donorystei propaguoti naudojimo<text:s/></text:p>
      <text:p text:style-name="P171">apskaitos ir atskaitomybės tvarkos<text:s/></text:p>
      <text:p text:style-name="P172">aprašo<text:s/></text:p>
      <text:p text:style-name="P173"><text:span text:style-name="T174">1</text:span><text:span text:style-name="T175"><text:s/>priedas<text:s/></text:span>KDĮ 1<text:s/></text:p>
      <text:p text:style-name="P176"/>
      <text:p text:style-name="P177">_________________________________________</text:p>
      <text:p text:style-name="P178"><text:span text:style-name="T179">(</text:span><text:span text:style-name="T180">Kraujo donorystės įstaigos pavadinimas</text:span><text:span text:style-name="T181">)</text:span></text:p>
      <text:p text:style-name="P182"/>
      <text:p text:style-name="P183"><text:span text:style-name="T184">_____________ MĖN. KRAUJO DONORYSTĖS ĮSTAIGOS DONORŲ KOMPENSACIJOMS SKIRTŲ LĖŠŲ NAUDOJIMO ATASKAITA</text:span></text:p>
      <text:p text:style-name="P185"/>
      <text:p text:style-name="P186"><text:span text:style-name="T187">_______________ Nr. ____________</text:span></text:p>
      <text:p text:style-name="P188"><text:span text:style-name="T189">(Data)</text:span></text:p>
      <text:p text:style-name="P190"/>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able:number-rows-spanned="2">
            <text:p text:style-name="P199">Eil. Nr.</text:p>
          </table:table-cell>
          <table:table-cell table:style-name="TableCell200" table:number-columns-spanned="3">
            <text:p text:style-name="P201"><text:span text:style-name="T202">Donacijų skaičius</text:span></text:p>
          </table:table-cell>
          <table:covered-table-cell/>
          <table:covered-table-cell/>
          <table:table-cell table:style-name="TableCell203" table:number-rows-spanned="2">
            <text:p text:style-name="P204"><text:span text:style-name="T205">Išmokėta donorų kompensacijų suma, Lt</text:span></text:p>
          </table:table-cell>
        </table:table-row>
        <table:table-row table:style-name="TableRow206">
          <table:covered-table-cell>
            <text:p text:style-name="P207"/>
          </table:covered-table-cell>
          <table:table-cell table:style-name="TableCell208">
            <text:p text:style-name="P209"><text:span text:style-name="T210">atlygintinų donacijų</text:span></text:p>
          </table:table-cell>
          <table:table-cell table:style-name="TableCell211">
            <text:p text:style-name="P212"><text:span text:style-name="T213">neatlygintinų donacijų</text:span></text:p>
          </table:table-cell>
          <table:table-cell table:style-name="TableCell214">
            <text:p text:style-name="P215">iš viso</text:p>
          </table:table-cell>
          <table:covered-table-cell>
            <text:p text:style-name="P216"/>
          </table:covered-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
      <text:p text:style-name="Normal"/>
      <text:p text:style-name="P228"><text:span text:style-name="T229">(Vadovo pareigų pavadinimas)</text:span><text:tab/>_________________<text:tab/>______________</text:p>
      <text:p text:style-name="P230"><text:span text:style-name="T231">(Vardas, pavardė)</text:span><text:span text:style-name="T232"><text:tab/>(Parašas)</text:span></text:p>
      <text:p text:style-name="P233">A.V.</text:p>
      <text:p text:style-name="P234"/>
      <text:p text:style-name="P235">Vyriausiasis finansininkas<text:tab/>_________________<text:tab/>______________</text:p>
      <text:p text:style-name="P236"><text:span text:style-name="T237">(Vardas, pavardė)</text:span><text:span text:style-name="T238"><text:tab/>(Parašas)</text:span></text:p>
      <text:p text:style-name="P239"/>
      <text:p text:style-name="Normal"><text:span text:style-name="T240">(Rengėjo nuoroda)</text:span></text:p>
      <text:p text:style-name="Normal"/>
      <text:p text:style-name="P241"><text:span text:style-name="T242">_________________</text:span></text:p>
      <text:soft-page-break/>
      <text:p text:style-name="P243"><text:span text:style-name="T244">Lėšų kraujo ar jo sudedamųjų dalių<text:s/></text:span></text:p>
      <text:p text:style-name="P245">donorų kompensacijoms ir neatlygintinai<text:s/></text:p>
      <text:p text:style-name="P246">kraujo donorystei propaguoti naudojimo<text:s/></text:p>
      <text:p text:style-name="P247">apskaitos ir atskaitomybės tvarkos<text:s/></text:p>
      <text:p text:style-name="P248">aprašo<text:s/></text:p>
      <text:p text:style-name="P249"><text:span text:style-name="T250">2</text:span><text:span text:style-name="T251"><text:s/>priedas<text:s/></text:span>TLK 2</text:p>
      <text:p text:style-name="P252"/>
      <text:p text:style-name="P253">_________________________________________</text:p>
      <text:p text:style-name="P254"><text:span text:style-name="T255">(</text:span><text:span text:style-name="T256">Teritorinės ligonių kasos pavadinimas</text:span><text:span text:style-name="T257">)</text:span></text:p>
      <text:p text:style-name="P258"/>
      <text:p text:style-name="P259"><text:span text:style-name="T260">_____________ MĖN. KRAUJO DONORYSTĖS ĮSTAIGOMS DONORŲ KOMPENSACIJOMS SKIRTŲ LĖŠŲ NAUDOJIMO SUVESTINĖ ATASKAITA</text:span></text:p>
      <text:p text:style-name="P261"/>
      <text:p text:style-name="P262"><text:span text:style-name="T263">_______________ Nr. ____________</text:span></text:p>
      <text:p text:style-name="P264"><text:span text:style-name="T265">(Data)</text:span></text:p>
      <text:p text:style-name="P266"/>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able:number-rows-spanned="2">
            <text:p text:style-name="P276">Eil. Nr.</text:p>
          </table:table-cell>
          <table:table-cell table:style-name="TableCell277" table:number-rows-spanned="2">
            <text:p text:style-name="P278">Kraujo donorystės įstaigos pavadinimas</text:p>
          </table:table-cell>
          <table:table-cell table:style-name="TableCell279" table:number-columns-spanned="3">
            <text:p text:style-name="P280">Donacijų skaičius</text:p>
          </table:table-cell>
          <table:covered-table-cell/>
          <table:covered-table-cell/>
          <table:table-cell table:style-name="TableCell281" table:number-rows-spanned="2">
            <text:p text:style-name="P282"><text:span text:style-name="T283">Išmokėta donorų kompensacijų suma, Lt</text:span></text:p>
          </table:table-cell>
        </table:table-row>
        <table:table-row table:style-name="TableRow284">
          <table:covered-table-cell>
            <text:p text:style-name="P285"/>
          </table:covered-table-cell>
          <table:covered-table-cell>
            <text:p text:style-name="P286"/>
          </table:covered-table-cell>
          <table:table-cell table:style-name="TableCell287">
            <text:p text:style-name="P288"><text:span text:style-name="T289">atlygintinų donacijų</text:span></text:p>
          </table:table-cell>
          <table:table-cell table:style-name="TableCell290">
            <text:p text:style-name="P291">neatlygintinų donacijų</text:p>
          </table:table-cell>
          <table:table-cell table:style-name="TableCell292">
            <text:p text:style-name="P293"><text:span text:style-name="T294">iš viso</text:span></text:p>
          </table:table-cell>
          <table:covered-table-cell>
            <text:p text:style-name="P295"/>
          </table:covered-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
          </table:table-cell>
          <table:table-cell table:style-name="TableCell351">
            <text:p text:style-name="P352">Iš viso</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
      <text:p text:style-name="Normal"/>
      <text:p text:style-name="P361">Direktorius<text:s/><text:tab/>_________________<text:tab/>______________</text:p>
      <text:p text:style-name="P362"><text:span text:style-name="T363">(Vardas, pavardė)</text:span><text:span text:style-name="T364"><text:tab/>(Parašas)</text:span></text:p>
      <text:p text:style-name="P365">A.V.</text:p>
      <text:p text:style-name="P366"/>
      <text:p text:style-name="P367">Vyriausiasis finansininkas<text:tab/>_________________<text:tab/>______________</text:p>
      <text:p text:style-name="P368"><text:span text:style-name="T369">(Vardas, pavardė)</text:span><text:span text:style-name="T370"><text:tab/>(Parašas)</text:span></text:p>
      <text:p text:style-name="Normal"/>
      <text:p text:style-name="Normal"><text:span text:style-name="T371">(Rengėjo nuoroda)</text:span></text:p>
      <text:p text:style-name="Normal"/>
      <text:p text:style-name="P372"><text:span text:style-name="T37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18-12-27T15:23:00Z</meta:creation-date>
    <dc:date>2018-12-27T15:23:00Z</dc:date>
    <meta:template xlink:href="Normal.dotm" xlink:type="simple"/>
    <meta:editing-cycles>2</meta:editing-cycles>
    <meta:editing-duration>PT0S</meta:editing-duration>
    <meta:document-statistic meta:page-count="5" meta:paragraph-count="120" meta:word-count="1193" meta:character-count="9187" meta:row-count="300" meta:non-whitespace-character-count="8114"/>
  </office:meta>
</office:document-meta>
</file>