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LIETUVOS RESPUBLIKOS VALSTYBINĖS KULTŪROS PAVELDO KOMISIJOS</text:p>
      <text:p text:style-name="P2">NUTARIMAS</text:p>
      <text:p text:style-name="P3"/>
      <text:p text:style-name="P4"><text:span text:style-name="T5">DĖL PAVELDO TVARKYBOS REGLAMENTŲ PROJEKTŲ</text:span></text:p>
      <text:p text:style-name="P6"/>
      <text:p text:style-name="P7">2008 m. balandžio 11 d. Nr. N-1<text:s/></text:p>
      <text:p text:style-name="P8">Vilnius</text:p>
      <text:p text:style-name="Normal"/>
      <text:p text:style-name="P9">LR kultūros ministerija pateikė Valstybinei kultūros paveldo komisijai 11 paveldo tvarkybos reglamentų (PTR), prašydama juos įvertinti ir pateikti pastabų bei pasiūlymų dėl jų koregavimo. Šie projektai parengti vadovaujantis LR kultūros ministro įsakymų (2005-04-18 Nr. ĮV-151; 2006-03-17 Nr. ĮV-117) „Dėl paveldo tvarkybos reglamento PTR 1.01.01:2005 „Paveldo tvarkybos reglamentų rengimo taisyklės“ ir Paveldo tvarkybos reglamentų sąrašo patvirtinimo“ pagrindu.</text:p>
      <text:p text:style-name="P10">Komisija susipažino su visu paveldo tvarkybos reglamentų (PTR) sąrašu ir Kultūros paveldo departamento prie LR<text:s/>kultūros ministerijos siūlymų projektu „Dėl paveldo tvarkybos reglamento PTR 1.01.01:2005 „Paveldo tvarkybos reglamentų rengimo taisyklės“ ir Paveldo tvarkybos reglamentų sąrašo patvirtinimo“ pakeitimo“, kuris iš esmės daro įtaką kultūros paveldui.</text:p>
      <text:p text:style-name="P11">Komisija mano, kad labai svarbu apsispręsti, kokių paveldo tvarkybos reglamentų reikia, o kokie neatitinka LR nekilnojamojo kultūros paveldo apsaugos įstatymo reikalavimų.</text:p>
      <text:p text:style-name="P12">Įvertinusi pateiktus projektus, Komisija daro išvadas:</text:p>
      <text:p text:style-name="P13">LR nekilnojamojo kultūros paveldo apsaugos įstatymo 23 str. 1 d. 3 p. paveldo tvarkybos reglamentai rengiami konkretiems darbams, todėl daugelis parengtų dokumentų (iš viso – 19), pavadintų „Bendrieji reikalavimai“, neatitinka įstatymo ir jų rengimas yra nepagrįstas.</text:p>
      <text:p text:style-name="P14">Kiekvienoje patvirtinto<text:s/>paveldo tvarkybos reglamento „Bendrųjų nuostatų“ dalyje vartojamos sąvokos, tačiau paveldo tvarkybos reglamento taikymo ribos nėra aiškios. Todėl labai svarbu apsispręsti, ar paveldo tvarkybos reglamentai skirti technologiniams reikalavimams realizuoti, ar<text:s/>kartu išdėstomi ir konservavimo, restauravimo, atkūrimo metodiniai principai, nes šiuose projektuose metodiniai klausimai pateikti paviršutiniškai, kartais klaidingai.</text:p>
      <text:p text:style-name="P15">Paveldo tvarkybos reglamentuose gaminių tvarkymo siūlymai nevisiškai atitinka paveldo išsaugojimo reikalavimų, kai kurie netgi žalingi.</text:p>
      <text:p text:style-name="P16">Mokslinė konservavimo, restauravimo bei atkūrimo metodika šiuo metu apleista. Jeigu norime šiuos klausimus spręsti rengiamais paveldo tvarkybos reglamentais, juos reikia peržiūrėti iš esmės ir jų turinys turi atitikti restauravimo bei konservavimo principus.</text:p>
      <text:p text:style-name="P17">Valstybinė kultūros paveldo komisija, siekdama efektyvesnės nekilnojamojo kultūros paveldo apsaugos,<text:s/><text:span text:style-name="T18">nutari</text:span>a:</text:p>
      <text:p text:style-name="P19">1. Pasiūlyti LR kultūros ministrui:</text:p>
      <text:p text:style-name="P20">1.1. netvirtinti Komisijai pateiktų vienuolikos reglamentų projektų ir grąžinti juos rengėjams taisyti;</text:p>
      <text:p text:style-name="P21">1.2. iš esmės peržiūrėti 2005–2006 m. patvirtintas paveldo tvarkybos reglamento PTR 1.01.01:2005 „Paveldo tvarkybos reglamentų rengimo taisykles“ ir Paveldo tvarkybos reglamentų sąrašą;</text:p>
      <text:p text:style-name="P22">apsispręsti dėl šių rengiamų dokumentų kiekio, nes jie neįgyvendina LR nekilnojamojo kultūros paveldo apsaugos įstatymo nuostatų.</text:p>
      <text:p text:style-name="P23">2. Rekomenduoti Kultūros paveldo departamentui prie LR kultūros ministerijos:</text:p>
      <text:p text:style-name="P24">2.1. kontroliuoti, kad paveldo tvarkybos reglamentuose<text:s/>įteisinta veikla užtikrintų kultūros paveldo objektuose vertingųjų savybių išsaugojimą;</text:p>
      <text:p text:style-name="P25">2.2. paveldo tvarkybos reglamentų projektus, skirtus metodikai, teikti Valstybinei kultūros paveldo komisijai vertinti.</text:p>
      <text:p text:style-name="P26">3. Kol neparengtas paveldo tvarkybos<text:s/>reglamentas (PTR) dailei, siūloma vadovautis „Meninę vertę turinčių kultūros vertybių tyrimo, konservavimo, restauravimo ir atkūrimo darbų tvarka“, patvirtinta Kultūros paveldo departamento direktoriaus 2001-03-19 įsakymu Nr. 81.</text:p>
      <text:p text:style-name="Normal"/>
      <text:p text:style-name="P27">KOMISIJOS PIRMININKAS<text:tab/>JONAS GLEMŽA</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8-05T19:53:00Z</meta:creation-date>
    <dc:date>2015-08-05T19:53:00Z</dc:date>
    <meta:template xlink:href="Normal" xlink:type="simple"/>
    <meta:editing-cycles>2</meta:editing-cycles>
    <meta:editing-duration>PT0S</meta:editing-duration>
    <meta:document-statistic meta:page-count="2" meta:paragraph-count="27" meta:word-count="422" meta:character-count="3560" meta:row-count="81" meta:non-whitespace-character-count="3165"/>
  </office:meta>
</office:document-meta>
</file>