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CIENTŲ TEISIŲ IR ŽALOS SVEIKATAI ATLYGINIMO ĮSTATYMO ĮGYVENDINIMO</text:p>
      <text:p text:style-name="P10">Į S T A T Y M A S</text:p>
      <text:p text:style-name="P11"/>
      <text:p text:style-name="P12">1996 m. spalio 3 d. Nr. I-1563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Teisės aktų rengimas</text:span></text:p>
      <text:p text:style-name="P19"><text:span text:style-name="T20">1</text:span><text:span text:style-name="T21">. Lietuvos Respublikos Vyriausy</text:span><text:span text:style-name="T22">bė iki 1998 m. sausio 1 d. parengia ir patvirtina:</text:span></text:p>
      <text:p text:style-name="P23"><text:span text:style-name="T24">1</text:span><text:span text:style-name="T25">) pacientų sveikatai padarytos žalos dydžio nustatymo ir kompensavimo tvarką;</text:span></text:p>
      <text:p text:style-name="P26"><text:span text:style-name="T27">2</text:span><text:span text:style-name="T28">) privalomojo Lietuvos nacionalinės sveikatos sistemos asmens sveikatos priežiūros įstaigų draudimo dėl civilinės atsak</text:span><text:span text:style-name="T29">omybės už žalą, padarytą pacientams, sąlygas ir įmokų pervedimo tvarką;</text:span></text:p>
      <text:p text:style-name="P30"><text:span text:style-name="T31">3</text:span><text:span text:style-name="T32">) kompensacijų už pacientų sveikatai padarytą žalą išmokėjimo tvarką;</text:span></text:p>
      <text:p text:style-name="P33"><text:span text:style-name="T34">4</text:span><text:span text:style-name="T35">) Sveikatos draudimo įstatymo pakeitimo įstatymo projektą;</text:span></text:p>
      <text:p text:style-name="P36"><text:span text:style-name="T37">5</text:span><text:span text:style-name="T38">) kitus Pacientų teisių ir žalos sveikat</text:span><text:span text:style-name="T39">ai atlyginimo įstatymo normoms įgyvendinti reikalingus teisės aktus arba pateikia Seimui tokių teisės aktų projektus.</text:span></text:p>
      <text:p text:style-name="P40"><text:span text:style-name="T41">2</text:span><text:span text:style-name="T42">. Sveikatos apsaugos ministerija parengia ir patvirtina:</text:span></text:p>
      <text:p text:style-name="P43"><text:span text:style-name="T44">1</text:span><text:span text:style-name="T45">) iki 1997 m. kovo 1 d. – pacientų dokumentų (ligos istorijų ir kitų me</text:span><text:span text:style-name="T46">dicininių dokumentų) tvarkymo ir saugojimo sveikatos priežiūros įstaigose tvarką;</text:span></text:p>
      <text:p text:style-name="P47"><text:span text:style-name="T48">2</text:span><text:span text:style-name="T49">) iki 1997 m. kovo 1 d. – pavyzdines sveikatos priežiūros įstaigų vidaus tvarkos taisykles;</text:span></text:p>
      <text:p text:style-name="P50"><text:span text:style-name="T51">3</text:span><text:span text:style-name="T52">) iki 1998 m. sausio 1 d. – Pacientų sveikatai padarytos žalos įvertinim</text:span><text:span text:style-name="T53">o komisijos nuostatus;</text:span></text:p>
      <text:p text:style-name="P54"><text:span text:style-name="T55">4</text:span><text:span text:style-name="T56">) kitus su Pacientų teisių ir žalos sveikatai atlyginimo įstatymo įgyvendinimu susijusius teisės aktus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text:tab/>ALGIRDAS BRAZAUSKA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32:00Z</meta:creation-date>
    <dc:date>2015-06-27T21:32:00Z</dc:date>
    <meta:template xlink:href="Normal" xlink:type="simple"/>
    <meta:editing-cycles>2</meta:editing-cycles>
    <meta:editing-duration>PT0S</meta:editing-duration>
    <meta:document-statistic meta:page-count="1" meta:paragraph-count="23" meta:word-count="207" meta:character-count="1484" meta:row-count="65" meta:non-whitespace-character-count="1300"/>
  </office:meta>
</office:document-meta>
</file>