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9pt" style:language-asian="lt" style:country-asian="LT"/>
    </style:style>
    <style:style style:name="T17" style:parent-style-name="DefaultParagraphFont" style:family="text">
      <style:text-properties fo:color="#000000" style:font-size-complex="9pt" style:language-asian="lt" style:country-asian="LT"/>
    </style:style>
    <style:style style:name="T18" style:parent-style-name="DefaultParagraphFont" style:family="text">
      <style:text-properties fo:color="#000000" style:font-size-complex="9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00" style:font-size-complex="9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color="#000000" style:font-size-complex="6pt" style:language-asian="lt" style:country-asian="LT"/>
    </style:style>
  </office:automatic-styles>
  <office:body>
    <office:text text:use-soft-page-breaks="true">
      <text:p text:style-name="P1"><text:span text:style-name="T7"/><text:span text:style-name="T8">VALSTYBINĖS DARBO INSPEKCIJOS<text:s/></text:span></text:p>
      <text:p text:style-name="P9"/>
      <text:p text:style-name="P10">P R A N E Š I M A S</text:p>
      <text:p text:style-name="P11">DĖL KĖLIMO KRANŲ ĮRENGIMO IR SAUGAUS EKSPLOATAVIMO TAISYKLIŲ TAIKYMO</text:p>
      <text:p text:style-name="P12"/>
      <text:p text:style-name="P13">1997 m. vasario 20 d.</text:p>
      <text:p text:style-name="P14"/>
      <text:p text:style-name="P15"><text:span text:style-name="T16">Atsižvelgdama į gaunamus paklausimus, Valstybinė darbo inspekcija informuoja</text:span><text:span text:style-name="T17">, kad šiuo metu galioja, kaip buvo nurodyta Valstybinės darbo inspekcijos 1994 m. leidinyje „Saugus darbas“ Nr. 20(4), Kėlimo kranų įrengimo ir saugaus eksploatavimo taisyklės, patvirtintos Valstybinio pramonės ir kalnakasybos darbų saugumo priežiūros komi</text:span><text:span text:style-name="T18">teto 1969 12 30 su pakeitimais, patvirtintais Darbų saugos departamento prie Lietuvos Respublikos Vyriausybės 1992 12 09 įsakymu Nr. 51.</text:span></text:p>
      <text:p text:style-name="P19"><text:span text:style-name="T20">Kartu pranešame, kad leidžiama ir platinama Individualios inžinieriaus J. Rivkino leidyklos knyga, pavadinta „Kėlimo<text:s/></text:span><text:span text:style-name="T21">kranų įrengimo ir saugaus eksploatavimo taisyklės“ UDK 621.87, nėra darbų saugos norminis aktas ir neatstoja anksčiau paminėtų tuo pačiu pavadinimu taisyklių.</text:span></text:p>
      <text:p text:style-name="P22"/>
      <text:p text:style-name="P23"/>
      <text:p text:style-name="P24">VYRIAUSIASIS VALSTYBINIS DARBO INSPEKTORIUS<text:tab/>M. PLUKTAS<text:s/></text:p>
      <text:p text:style-name="P25"><text:span text:style-name="T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2T22:29:00Z</meta:creation-date>
    <dc:date>2015-10-02T22:29:00Z</dc:date>
    <meta:template xlink:href="Normal" xlink:type="simple"/>
    <meta:editing-cycles>2</meta:editing-cycles>
    <meta:editing-duration>PT0S</meta:editing-duration>
    <meta:document-statistic meta:page-count="1" meta:paragraph-count="9" meta:word-count="131" meta:character-count="963" meta:row-count="30" meta:non-whitespace-character-count="841"/>
  </office:meta>
</office:document-meta>
</file>