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6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 style:parent-style-name="Normal" style:family="paragraph">
      <style:paragraph-properties fo:text-align="justify">
        <style:tab-stops>
          <style:tab-stop style:type="left" style:leader-style="solid" style:leader-text="_" style:position="6.1819in"/>
        </style:tab-stops>
      </style:paragraph-properties>
    </style:style>
    <style:style style:name="P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 style:parent-style-name="Normal" style:family="paragraph">
      <style:paragraph-properties fo:text-align="justify">
        <style:tab-stops>
          <style:tab-stop style:type="left" style:leader-style="solid" style:leader-text="_" style:position="6.1819in"/>
        </style:tab-stops>
      </style:paragraph-properties>
    </style:style>
    <style:style style:name="P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 style:parent-style-name="Normal" style:family="paragraph">
      <style:paragraph-properties fo:text-align="justify">
        <style:tab-stops>
          <style:tab-stop style:type="left" style:leader-style="solid" style:leader-text="_" style:position="6.1819in"/>
        </style:tab-stops>
      </style:paragraph-properties>
    </style:style>
    <style:style style:name="P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 style:parent-style-name="Normal" style:family="paragraph">
      <style:paragraph-properties fo:text-align="justify">
        <style:tab-stops>
          <style:tab-stop style:type="left" style:leader-style="solid" style:leader-text="_" style:position="6.1819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break-before="page"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center" fo:margin-left="0.25in" fo:text-indent="0.393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margin-left="0.25in" fo:text-indent="0.3937in">
        <style:tab-stops/>
      </style:paragraph-properties>
      <style:text-properties fo:font-weight="bold" style:font-weight-asian="bold"/>
    </style:style>
    <style:style style:name="P157" style:parent-style-name="Normal" style:family="paragraph">
      <style:paragraph-properties fo:text-align="justify" fo:text-indent="0.6972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fo:background-color="#FFFFFF"/>
      <style:text-properties fo:font-weight="bold" style:font-weight-asian="bold" fo:text-transform="uppercase"/>
    </style:style>
    <style:style style:name="TableColumn170" style:family="table-column">
      <style:table-column-properties style:column-width="3.3611in" style:use-optimal-column-width="false"/>
    </style:style>
    <style:style style:name="TableColumn171" style:family="table-column">
      <style:table-column-properties style:column-width="2.9375in" style:use-optimal-column-width="false"/>
    </style:style>
    <style:style style:name="Table169" style:family="table">
      <style:table-properties style:width="6.2986in" fo:margin-left="0in" table:align="left"/>
    </style:style>
    <style:style style:name="TableRow172" style:family="table-row">
      <style:table-row-properties style:min-row-height="2.272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break-before="page"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name="P199" style:parent-style-name="Normal" style:family="paragraph">
      <style:paragraph-properties fo:text-align="center"/>
      <style:text-properties style:font-weight-complex="bold" fo:text-transform="uppercase"/>
    </style:style>
    <style:style style:name="P200" style:parent-style-name="Normal" style:family="paragraph">
      <style:paragraph-properties fo:text-align="center"/>
      <style:text-properties fo:font-weight="bold" style:font-weight-asian="bold" style:font-weight-complex="bold" fo:text-transform="uppercase"/>
    </style:style>
    <style:style style:name="P201" style:parent-style-name="Normal" style:family="paragraph">
      <style:paragraph-properties fo:text-align="center"/>
      <style:text-properties fo:font-weight="bold" style:font-weight-asian="bold" style:font-weight-complex="bold" fo:text-transform="uppercase"/>
    </style:style>
    <style:style style:name="P202" style:parent-style-name="Normal" style:family="paragraph">
      <style:paragraph-properties fo:text-align="center"/>
      <style:text-properties fo:font-weight="bold" style:font-weight-asian="bold" style:font-weight-complex="bold" fo:text-transform="uppercase"/>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09" style:parent-style-name="Normal" style:family="paragraph">
      <style:paragraph-properties fo:text-align="justify">
        <style:tab-stops>
          <style:tab-stop style:type="left" style:leader-style="solid" style:leader-text="_" style:position="6.1819in"/>
        </style:tab-stops>
      </style:paragraph-properties>
    </style:style>
    <style:style style:name="P210" style:parent-style-name="Normal" style:family="paragraph">
      <style:paragraph-properties fo:text-align="end">
        <style:tab-stops>
          <style:tab-stop style:type="left" style:leader-style="solid" style:leader-text="_" style:position="6.1819in"/>
        </style:tab-stops>
      </style:paragraph-properties>
      <style:text-properties fo:font-size="10pt" style:font-size-asian="10pt"/>
    </style:style>
    <style:style style:name="P211" style:parent-style-name="Normal" style:family="paragraph">
      <style:paragraph-properties fo:text-align="justify">
        <style:tab-stops>
          <style:tab-stop style:type="left" style:leader-style="solid" style:leader-text="_" style:position="6.1819in"/>
        </style:tab-stops>
      </style:paragraph-properties>
    </style:style>
    <style:style style:name="P2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6.1819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text-align="justify">
        <style:tab-stops>
          <style:tab-stop style:type="left" style:leader-style="solid" style:leader-text="_" style:position="6.1819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6.1819in"/>
        </style:tab-stops>
      </style:paragraph-properties>
    </style:style>
    <style:style style:name="P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center" fo:margin-left="3.1666in">
        <style:tab-stops>
          <style:tab-stop style:type="left" style:leader-style="solid" style:leader-text="_" style:position="3.0152in"/>
        </style:tab-stops>
      </style:paragraph-properties>
      <style:text-properties fo:font-size="10pt" style:font-size-asian="10pt"/>
    </style:style>
    <style:style style:name="P223" style:parent-style-name="Normal" style:family="paragraph">
      <style:paragraph-properties fo:text-align="justify">
        <style:tab-stops>
          <style:tab-stop style:type="left" style:leader-style="solid" style:leader-text="_" style:position="6.1819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 style:parent-style-name="Normal" style:family="paragraph">
      <style:paragraph-properties fo:text-align="justify">
        <style:tab-stops>
          <style:tab-stop style:type="left" style:leader-style="dash" style:leader-text="-" style:position="6.1819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31" style:parent-style-name="Normal" style:family="paragraph">
      <style:paragraph-properties fo:text-align="justify">
        <style:tab-stops>
          <style:tab-stop style:type="left" style:leader-style="dash" style:leader-text="-" style:position="6.1819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5" style:family="table-column">
      <style:table-column-properties style:column-width="2.0916in"/>
    </style:style>
    <style:style style:name="TableColumn236" style:family="table-column">
      <style:table-column-properties style:column-width="2.0958in"/>
    </style:style>
    <style:style style:name="TableColumn237" style:family="table-column">
      <style:table-column-properties style:column-width="2.1111in"/>
    </style:style>
    <style:style style:name="Table234" style:family="table">
      <style:table-properties style:width="6.2986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paragraph-properties fo:text-align="justify"/>
    </style:style>
    <style:style style:name="P253" style:parent-style-name="Normal" style:family="paragraph">
      <style:paragraph-properties fo:break-before="page"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T270" style:parent-style-name="DefaultParagraphFont" style:family="text">
      <style:text-properties style:font-weight-complex="bold" style:letter-kerning="true"/>
    </style:style>
    <style:style style:name="T271" style:parent-style-name="DefaultParagraphFont" style:family="text">
      <style:text-properties style:font-weight-complex="bold" style:letter-kerning="true"/>
    </style:style>
    <style:style style:name="P272" style:parent-style-name="Normal" style:family="paragraph">
      <style:paragraph-properties fo:text-align="justify">
        <style:tab-stops>
          <style:tab-stop style:type="left" style:leader-style="solid" style:leader-text="_" style:position="6.1819in"/>
        </style:tab-stops>
      </style:paragraph-properties>
    </style:style>
    <style:style style:name="P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7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27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93" style:family="table-column">
      <style:table-column-properties style:column-width="3.1493in"/>
    </style:style>
    <style:style style:name="TableColumn294" style:family="table-column">
      <style:table-column-properties style:column-width="3.1493in"/>
    </style:style>
    <style:style style:name="Table292"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center">
        <style:tab-stops>
          <style:tab-stop style:type="lef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style>
  </office:automatic-styles>
  <office:body>
    <office:text text:use-soft-page-breaks="true">
      <text:p text:style-name="P1"><text:span text:style-name="T4"/><text:span text:style-name="T5">LIETUVOS DARBO BIRŽOS</text:span></text:p>
      <text:p text:style-name="P6">prie socialinės apsaugos ir darbo ministerijos<text:s/></text:p>
      <text:p text:style-name="P7">DIREKTORIAUS</text:p>
      <text:p text:style-name="P8">Į S A K Y M A S</text:p>
      <text:p text:style-name="P9"/>
      <text:p text:style-name="P10">dėl lietuvos darbo biržos prie socialinės apsaugos ir darbo ministerijos direktoriaus 2011 m. kovo 9 d. įsakymo Nr. V-132<text:s/><text:line-break/>„DĖL profesinės reabilitacijos programos įgyvendinimo“ pakeitimo</text:p>
      <text:p text:style-name="P11"/>
      <text:p text:style-name="P12">2011 m. liepos 26 d. Nr. V-361<text:s/></text:p>
      <text:p text:style-name="P13">Vilnius</text:p>
      <text:p text:style-name="P14"/>
      <text:p text:style-name="P15"><text:span text:style-name="T16">Vadovaudamasis Lietuvos Respublikos ligos ir motinystės socialinio draudimo įstatymo (Žin., 2000, Nr.<text:s/></text:span><text:a xlink:href="https://www.e-tar.lt/portal/lt/legalAct/TAR.068516AF734B" office:target-frame-name="_blank" xlink:show="new"><text:span text:style-name="T17">111-3574</text:span></text:a><text:span text:style-name="T18">) 21</text:span><text:span text:style-name="T19">(2)</text:span><text:span text:style-name="T20"><text:s/>straipsnio 2 dalimi, Profesinės reabilitacijos pašalpos skyrimo ir mokėjimo nuostatais, patvirtintais Lietuvos Respublikos Vyriausybės 2005 m. balandžio 18 d. nutarimu Nr. 413 (Žin., 2005, Nr.<text:s/></text:span><text:a xlink:href="https://www.e-tar.lt/portal/lt/legalAct/TAR.12CA4299A3C7" office:target-frame-name="_blank" xlink:show="new"><text:span text:style-name="T21">51-1699</text:span></text:a><text:span text:style-name="T22">), ir Profesinės reabilitacijos paslaugų teikimo bei finansavimo taisyklėmis, patvirtintomis Lietuvos Respublikos socialinės apsaugos ir darbo ministro 2004 m. gruodžio 31 d. įsakymu Nr. A1-302 (Žin., 2005, Nr.<text:s/></text:span><text:a xlink:href="https://www.e-tar.lt/portal/lt/legalAct/TAR.C0890374F8E9" office:target-frame-name="_blank" xlink:show="new"><text:span text:style-name="T23">6-163</text:span></text:a><text:span text:style-name="T24">; 2011, Nr.<text:s/></text:span><text:a xlink:href="https://www.e-tar.lt/portal/lt/legalAct/TAR.423DA55D49FD" office:target-frame-name="_blank" xlink:show="new"><text:span text:style-name="T25">10-454</text:span></text:a><text:span text:style-name="T26">):</text:span></text:p>
      <text:p text:style-name="P27"><text:span text:style-name="T28">1</text:span><text:span text:style-name="T29">.<text:s/></text:span><text:span text:style-name="T30">Tvirtinu</text:span><text:span text:style-name="T31"><text:s/>Sutarties dėl profesinės reabilitacijos paslaugų finansavimo sąlygų formos pavyzdį (pridedama).</text:span></text:p>
      <text:p text:style-name="P32"><text:span text:style-name="T33">2</text:span><text:span text:style-name="T34">.<text:s/></text:span><text:span text:style-name="T35">Pripažįstu</text:span><text:span text:style-name="T36"><text:s/>netekusiu galios Lietuvos darbo biržos prie Socialinės apsaugos ir darbo ministerijos direktoriaus 2011 m. kovo 9 d. įsakymo Nr. V-132 „Dėl profesinės reabilitacijos programos įgyvendinimo“ 1.1 punktą.</text:span></text:p>
      <text:p text:style-name="P37"/>
      <text:p text:style-name="P38"/>
      <text:p text:style-name="P39">Direktorius<text:tab/>Mindaugas Petras Balašaitis</text:p>
      <text:p text:style-name="P40"/>
      <text:p text:style-name="P41"/>
      <text:soft-page-break/>
      <text:p text:style-name="P42">PATVIRTINTA</text:p>
      <text:p text:style-name="P43">Lietuvos darbo biržos<text:span text:style-name="T44"><text:s/></text:span>prie Socialinės apsaugos<text:s/></text:p>
      <text:p text:style-name="P45">ir darbo ministerijos direktoriaus<text:s/></text:p>
      <text:p text:style-name="P46">2011 m. liepos 26 d. įsakymu Nr. V-361<text:s/></text:p>
      <text:p text:style-name="P47"/>
      <text:p text:style-name="P48"><text:span text:style-name="T49">(Sutarties dėl profesinės reabilitacijos paslaugų finansavimo sąlygų formos pavyzdys)</text:span></text:p>
      <text:p text:style-name="P50"/>
      <text:p text:style-name="P51">SUTARTIS DĖL PROFESINĖS REABILITACIJOS PASLAUGŲ FINANSAVIMO SĄLYGŲ</text:p>
      <text:p text:style-name="P52"/>
      <text:p text:style-name="P53">20__-__-__ Nr. _____________</text:p>
      <text:p text:style-name="P54">________________________</text:p>
      <text:p text:style-name="P55">(sudarymo vieta)</text:p>
      <text:p text:style-name="P56"/>
      <text:p text:style-name="P57">__________ teritorinė darbo birža (toliau – Darbo birža),<text:s/></text:p>
      <text:p text:style-name="P58">(teritorinės darbo biržos pavadinimas)</text:p>
      <text:p text:style-name="P59">atstovaujama<text:s/><text:tab/></text:p>
      <text:p text:style-name="P60">(pareigos, vardas, pavardė )<text:s/></text:p>
      <text:p text:style-name="P61">veikiančio (-ios) pagal<text:s/><text:tab/>,</text:p>
      <text:p text:style-name="P62">(atstovavimo pagrindas)</text:p>
      <text:p text:style-name="P63">ir<text:s/><text:tab/></text:p>
      <text:p text:style-name="P64">(asmens, siunčiamo dalyvauti profesinės reabilitacijos programoje, vardas, pavardė, asmens kodas )</text:p>
      <text:p text:style-name="P65"/>
      <text:p text:style-name="P66">(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67">6-163</text:span></text:a>)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text:s/><text:span text:style-name="T68">Nr. 67-2438) (toliau – Pažymėjimų davimo taisyklės)</text:span>, sudarėme šią Sutartį dėl profesinės reabilitacijos paslaugų finansavimo sąlygų<text:span text:style-name="T69"><text:s/></text:span>(toliau – Sutartis):</text:p>
      <text:p text:style-name="P70"/>
      <text:p text:style-name="P71"><text:span text:style-name="T72">I</text:span><text:span text:style-name="T73">.<text:s/></text:span><text:span text:style-name="T74">SUTARTIES DALYKAS</text:span></text:p>
      <text:p text:style-name="P75"/>
      <text:p text:style-name="P76">1.1. Asmens dalyvavimo profesinės reabilitacijos programoje, kurios metu jam bus suteiktos paslaugos, numatytos profesinės reabilitacijos paslaugas teikiančios įstaigos jam sudarytoje individualioje profesinės reabilitacijos programoje, finansavimas;</text:p>
      <text:p text:style-name="P77">1.2. Profesinės reabilitacijos pašalpos mokėjimas, numatytas Profesinės reabilitacijos pašalpos skyrimo ir mokėjimo nuostatuose, patvirtintuose Lietuvos Respublikos Vyriausybės 2005 m. balandžio 18 d. nutarimu Nr. 413 „Dėl profesinės reabilitacijos pašalpos skyrimo ir mokėjimo nuostatų patvirtinimo“ (Žin., 2005, Nr.<text:s/><text:a xlink:href="https://www.e-tar.lt/portal/lt/legalAct/TAR.12CA4299A3C7" office:target-frame-name="_blank" xlink:show="new"><text:span text:style-name="T78">51-1699</text:span></text:a>) (toliau – Profesinės reabilitacijos pašalpos skyrimo ir mokėjimo nuostatai)<text:span text:style-name="T79">1</text:span>.</text:p>
      <text:p text:style-name="P80"/>
      <text:p text:style-name="P81">______________</text:p>
      <text:p text:style-name="P82"><text:span text:style-name="T83">1</text:span><text:s/>Šis punktas Sutartyje nerašomas tada, kai Asmuo turi teisę gauti profesinės reabilitacijos pašalpą pagal Lietuvos Respublikos ligos ir motinystės socialinio draudimo įstatymą (Žin., 2000, Nr.<text:s/><text:a xlink:href="https://www.e-tar.lt/portal/lt/legalAct/TAR.068516AF734B" office:target-frame-name="_blank" xlink:show="new"><text:span text:style-name="T84">111-3574</text:span></text:a>).</text:p>
      <text:p text:style-name="P85"/>
      <text:p text:style-name="P86"><text:span text:style-name="T87">II</text:span><text:span text:style-name="T88">.<text:s/></text:span><text:span text:style-name="T89">ŠALIŲ TEISĖS IR PAREIGOS</text:span></text:p>
      <text:p text:style-name="P90"/>
      <text:p text:style-name="P91">2.1. Darbo birža įsipareigoja:</text:p>
      <text:p text:style-name="P92">2.1.1. prižiūrėti profesinės reabilitacijos programos įgyvendinimą ir Asmens dalyvavimą programoje;</text:p>
      <text:p text:style-name="P93">2.1.2. išduoti siuntimą (Sutarties 1 priedas) Asmeniui, kuriam nustatytas profesinės reabilitacijos poreikis, į profesinės reabilitacijos paslaugas teikiančią įstaigą ne vėliau kaip per 3 darbo dienas nuo Asmens įsiregistravimo Darbo biržoje dienos;</text:p>
      <text:p text:style-name="P94">2.1.3. išduoti ir užbaigti Asmeniui profesinės reabilitacijos pažymėjimą, vadovaujantis Neįgalumo ir darbingumo nustatymo tarnybos prie Socialinės apsaugos ir darbo ministerijos išduota išvada dėl profesinės reabilitacijos paslaugų poreikio ir socialinės apsaugos ir darbo ministro patvirtintomis Profesinės reabilitacijos pažymėjimų davimo taisyklėmis;</text:p>
      <text:p text:style-name="P95">2.1.4. skirti profesinės reabilitacijos pašalpą Asmeniui nuo pirmos dalyvavimo profesinės reabilitacijos programoje dienos, vadovaujantis Profesinės reabilitacijos pašalpos skyrimo ir mokėjimo nuostatais;<text:span text:style-name="T96">2</text:span></text:p>
      <text:p text:style-name="P97"/>
      <text:p text:style-name="P98">______________</text:p>
      <text:p text:style-name="P99"><text:span text:style-name="T100">2</text:span><text:s/>Žr. komentarą Nr. 1.</text:p>
      <text:p text:style-name="P101"/>
      <text:p text:style-name="P102">2.1.5.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s teritorijoje esančioje kredito įstaigoje;<text:span text:style-name="T103">3</text:span></text:p>
      <text:p text:style-name="P104"/>
      <text:p text:style-name="P105">______________</text:p>
      <text:p text:style-name="P106"><text:span text:style-name="T107">3</text:span><text:s/>Žr. komentarą Nr. 1.</text:p>
      <text:p text:style-name="P108"/>
      <text:p text:style-name="P109">2.1.6. sustabdyti, pratęsti ar nutraukti profesinės reabilitacijos pašalpos mokėjimą, vadovaujantis Profesinės reabilitacijos pašalpos skyrimo ir mokėjimo nuostatais;<text:span text:style-name="T110">4</text:span></text:p>
      <text:p text:style-name="P111"/>
      <text:p text:style-name="P112">______________</text:p>
      <text:p text:style-name="P113"><text:span text:style-name="T114">4</text:span><text:s/>Žr. komentarą Nr. 1.</text:p>
      <text:p text:style-name="P115"/>
      <text:p text:style-name="P116">2.1.7. jeigu profesinės reabilitacijos paslaugas teikianti įstaiga yra ne asmens gyvenamojoje vietoje, kompensuoti Asmeniui, dalyvavimo profesinės reabilitacijos programoje metu važiuojančiam į profesinės reabilitacijos paslaugas teikiančią įstaigą, vieną kartą per mėnesį pagal pateiktą prašymą (Sutarties 2 priedas):<text:s/></text:p>
      <text:p text:style-name="P117">2.1.7.1. nuvykimo į profesinės reabilitacijos paslaugas teikiančią įstaigą ir grįžimo darbo dienomis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text:p>
      <text:p text:style-name="P118">2.1.7.2. jeigu asmuo buvo apgyvendintas, atvykimo į profesinės reabilitacijos paslaugas teikiančią įstaigą ir grįžimo pasibaigus profesinės reabilitacijos programai bei nuvykimo į namus ir grįžimo vieną kartą per savaitę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text:s/></text:p>
      <text:p text:style-name="P119">2.1.8. sumokėti profesinės reabilitacijos paslaugas teikiančiai įstaigai už Asmeniui suteiktas paslaugas ir kitas išlaidas.</text:p>
      <text:p text:style-name="P120">2.2. Darbo birža turi teisę:</text:p>
      <text:p text:style-name="P121">2.2.1. atidėti Asmens atvykimo į profesinės reabilitacijos paslaugas teikiančią įstaigą datą (profesinės reabilitacijos programos pradžios datą), bet ne ilgiau kaip 90 kalendorinių dienų, Paslaugų teikimo taisyklėse nurodytais atvejais;</text:p>
      <text:p text:style-name="P122">2.2.2. sustabdyti arba nutraukti profesinės reabilitacijos programą jos nepabaigus, vadovaujantis Paslaugų teikimo taisyklėmis;</text:p>
      <text:p text:style-name="P123">2.2.3. kitas Paslaugų teikimo taisyklėse nurodytas teises.</text:p>
      <text:p text:style-name="P124">2.3. Asmuo įsipareigoja:</text:p>
      <text:p text:style-name="P125">2.3.1. Sutartyje ir Darbo biržos išduotame siuntime (Sutarties 1 priedas) nurodytu laiku nuvykti į profesinės reabilitacijos paslaugas teikiančią įstaigą;</text:p>
      <text:p text:style-name="P126">2.3.2. dalyvauti profesinės reabilitacijos programos užsiėmimuose;</text:p>
      <text:p text:style-name="P127">2.3.3. nedelsiant informuoti profesinės reabilitacijos paslaugas teikiančią įstaigą ir Darbo biržą apie užsiėmimų nelankymą ir pateikti nelankymo priežastis pateisinančius dokumentus;</text:p>
      <text:p text:style-name="P128">2.3.4. laikytis profesinės reabilitacijos paslaugas teikiančios įstaigos vidaus tvarkos taisyklių;</text:p>
      <text:p text:style-name="P129">2.3.5. įgyti profesinės reabilitacijos programoje numatytą kvalifikaciją ar kompetenciją;</text:p>
      <text:p text:style-name="P130">2.3.6. grąžinti Darbo birž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p>
      <text:p text:style-name="P131">2.3.6.1. savo iniciatyva nutraukia profesinės reabilitacijos programą;</text:p>
      <text:p text:style-name="P132">2.3.6.2. nesilaiko sutarties su profesinės reabilitacijos paslaugas teikiančia įstaiga dėl asmens dalyvavimo profesinės reabilitacijos programoje sąlygų;</text:p>
      <text:p text:style-name="P133">2.3.6.3. be pateisinamos priežasties daugiau kaip 3 darbo dienas nedalyvauja profesinės reabilitacijos programoje.</text:p>
      <text:p text:style-name="P134">2.3.7. susimokėti likusią, Darbo biržos nekompensuotą, nuvykimo į profesinės reabilitacijos paslaugas teikiančią įstaigą ir grįžimo iš jos kelionės, maitinimo, apgyvendinimo ir transporto paslaugų išlaidų dalį.</text:p>
      <text:p text:style-name="P135">2.4. Asmuo turi teisę:</text:p>
      <text:p text:style-name="P136">2.4.1.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p>
      <text:p text:style-name="P137">2.4.2. pateikti prašymą Darbo biržai sustabdyti profesinės reabilitacijos programą dėl asmeninių priežasčių, bet ne ilgiau kaip 10 darbo dienų per dalyvavimo profesinės reabilitacijos programoje laikotarpį;</text:p>
      <text:p text:style-name="P138">2.4.3. pateikti prašymą Darbo biržai sustabdyti profesinės reabilitacijos programą laikinojo nedarbingumo atveju dėl ligos ar šeimos nario slaugos, bet ne ilgiau kaip 60 kalendorinių dienų per dalyvavimo profesinės reabilitacijos programoje laikotarpį;</text:p>
      <text:p text:style-name="P139">2.4.4. kitas Paslaugų teikimo taisyklėse nurodytas teises.</text:p>
      <text:p text:style-name="P140"/>
      <text:p text:style-name="P141"><text:span text:style-name="T142">III</text:span><text:span text:style-name="T143">.<text:s/></text:span><text:span text:style-name="T144">ŠALIŲ ATSAKOMYBĖ</text:span></text:p>
      <text:p text:style-name="P145"/>
      <text:p text:style-name="P146">3.1. Asmuo atsako už savo įsipareigojimų pagal šią sutartį vykdymą ir pateiktos informacijos apie save teisingumą Lietuvos Respublikos įstatymų ir kitų teisės aktų nustatyta tvarka.</text:p>
      <text:p text:style-name="P147">3.2. Darbo birža atsako už savo įsipareigojimų pagal šią sutartį vykdymą Lietuvos Respublikos įstatymų ir kitų teisės aktų nustatyta tvarka.</text:p>
      <text:p text:style-name="P148">3.3. Šalys neatsako už savo įsipareigojimų pagal šią sutartį nevykdymą, jeigu tai buvo nenumatytos nenugalimos jėgos (force majeure) aplinkybių pasekmė. Atleidimą nuo atsakomybės, esant šioms sąlygoms, numato Lietuvos Respublikos civilinis kodeksas (Žin.,<text:s/><text:soft-page-break/>2000, Nr.<text:s/><text:a xlink:href="https://www.e-tar.lt/portal/lt/legalAct/TAR.8A39C83848CB" office:target-frame-name="_blank" xlink:show="new"><text:span text:style-name="T149">74-2262</text:span></text:a>) ir Lietuvos Respublikos Vyriausybės 1996-07-15 nutarimu Nr. 840 patvirtintos Atleidimo nuo atsakomybės esant nenugalimos jėgos (force majeure) aplinkybėms taisyklės (Žin., 1996, Nr.<text:s/><text:a xlink:href="https://www.e-tar.lt/portal/lt/legalAct/TAR.6E3127CAC371" office:target-frame-name="_blank" xlink:show="new"><text:span text:style-name="T150">68-1652</text:span></text:a>).</text:p>
      <text:p text:style-name="P151"/>
      <text:p text:style-name="P152"><text:span text:style-name="T153">IV</text:span><text:span text:style-name="T154">.<text:s/></text:span><text:span text:style-name="T155">BAIGIAMOSIOS NUOSTATOS</text:span></text:p>
      <text:p text:style-name="P156"/>
      <text:p text:style-name="P157">4.1. Sutartis įsigalioja<text:span text:style-name="T158"><text:s/></text:span>nuo<text:span text:style-name="T159"><text:s/></text:span>jos pasirašymo dienos ir galioja iki visiško sutartinių įsipareigojimų įgyvendinimo.</text:p>
      <text:p text:style-name="P160">4.2. Sutartis gali būti nutraukta, pakeista bei papildyta šalių raštišku susitarimu.</text:p>
      <text:p text:style-name="P161">4.3. Ginčai dėl sutarties vykdymo sprendžiami šalių susitarimu, o nesusitarus – įstatymu nustatyta tvarka.</text:p>
      <text:p text:style-name="P162">4.4. Sutarties priedai (Siuntimo į profesinės reabilitacijos paslaugas teikiančią įstaigą formos pavyzdys ir Prašymo dėl kelionės išlaidų kompensavimo formos pavyzdys) yra neatskiriama Sutarties dalis (2 lapai).</text:p>
      <text:p text:style-name="Normal"/>
      <text:p text:style-name="P163">4.5. Sutartis sudaryta dviem egzemplioriais, turinčiais vienodą juridinę galią, po vieną kiekvienai Šaliai.</text:p>
      <text:p text:style-name="P164"><text:span text:style-name="T165">v</text:span><text:span text:style-name="T166">.<text:s/></text:span><text:span text:style-name="T167">Šalių adresai ir rekvizitai</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DARBO BIRŽA</text:p>
            <text:p text:style-name="Normal">_________ teritorinė darbo birža</text:p>
            <text:p text:style-name="Normal"/>
            <text:p text:style-name="Normal">Adresas: __________________</text:p>
            <text:p text:style-name="Normal">a/s LT____________________</text:p>
            <text:p text:style-name="Normal">Bankas __________________,</text:p>
            <text:p text:style-name="Normal">banko kodas ______________</text:p>
            <text:p text:style-name="Normal">Juridinio asmens kodas ______</text:p>
            <text:p text:style-name="Normal">Tel.: _____________,<text:s/></text:p>
            <text:p text:style-name="Normal">faks.: ____________</text:p>
            <text:p text:style-name="Normal">El. paštas: ________________</text:p>
            <text:p text:style-name="Normal">_________________________</text:p>
            <text:p text:style-name="P175">(atstovo pareigos)</text:p>
            <text:p text:style-name="Normal">_________________________</text:p>
            <text:p text:style-name="P176">(atstovo vardas, pavardė)</text:p>
            <text:p text:style-name="Normal">_________________________</text:p>
            <text:p text:style-name="P177">(parašas) A.V.</text:p>
          </table:table-cell>
          <table:table-cell table:style-name="TableCell178">
            <text:p text:style-name="P179">ASMUO</text:p>
            <text:p text:style-name="P180">__________________</text:p>
            <text:p text:style-name="P181">(vardas, pavardė)</text:p>
            <text:p text:style-name="Normal">Adresas: _________________</text:p>
            <text:p text:style-name="Normal">a/s LT ___________________</text:p>
            <text:p text:style-name="Normal">Bankas ______________,<text:s/></text:p>
            <text:p text:style-name="Normal">banko kodas __________</text:p>
            <text:p text:style-name="Normal">Asmens kodas _____________</text:p>
            <text:p text:style-name="Normal">Tel.: _____________________,</text:p>
            <text:p text:style-name="Normal">El. paštas: ________________</text:p>
            <text:p text:style-name="Normal">_________________________</text:p>
            <text:p text:style-name="P182">(vardas, pavardė)</text:p>
            <text:p text:style-name="Normal">_________________________</text:p>
            <text:p text:style-name="P183">(parašas)</text:p>
          </table:table-cell>
        </table:table-row>
      </table:table>
      <text:p text:style-name="P184"/>
      <text:p text:style-name="P185">_________________</text:p>
      <text:p text:style-name="P186"/>
      <text:soft-page-break/>
      <text:p text:style-name="P187">20__-___-___ sutarties</text:p>
      <text:p text:style-name="P188">dėl profesinės reabilitacijos paslaugų<text:s/></text:p>
      <text:p text:style-name="P189">finansavimo sąlygų<text:s/></text:p>
      <text:p text:style-name="P190">Nr. _____</text:p>
      <text:p text:style-name="P191">1<text:s/>priedas</text:p>
      <text:p text:style-name="P192"/>
      <text:p text:style-name="P193"><text:span text:style-name="T194">(Siuntimo į profesinės reabilitacijos paslaugas teikiančią įstaigą formos pavyzdys)</text:span></text:p>
      <text:p text:style-name="P195"/>
      <text:p text:style-name="P196">_______________ TERITORINĖ DARBO BIRŽA</text:p>
      <text:p text:style-name="P197"><text:span text:style-name="T198">(teritorinės darbo biržos pavadinimas)</text:span></text:p>
      <text:p text:style-name="P199"/>
      <text:p text:style-name="P200">SIUNTIMAS</text:p>
      <text:p text:style-name="P201">Į PROFESINĖS REABILITACIJOS PASLAUGAS TEIKIANČIĄ ĮSTAIGĄ</text:p>
      <text:p text:style-name="P202"/>
      <text:p text:style-name="P203">20__-___-___ Nr. _____</text:p>
      <text:p text:style-name="P204">______________</text:p>
      <text:p text:style-name="P205">(surašymo vieta)</text:p>
      <text:p text:style-name="P206"/>
      <text:p text:style-name="P207">Vadovaujantis Neįgalumo ir darbingumo nustatymo tarnybos prie Socialinės apsaugos ir darbo ministerijos išvada Nr.___________,<text:s/><text:tab/></text:p>
      <text:p text:style-name="P208">(išvados pavadinimas)</text:p>
      <text:p text:style-name="P209">išduota 20___ m. __________ ____d.<text:s/><text:tab/>,</text:p>
      <text:p text:style-name="P210">(asmens, kuriam išduota išvada, vardas, pavardė ir asmens kodas)</text:p>
      <text:p text:style-name="P211">ir ________ teritorinės darbo biržos direktoriaus 20__ m. _____ ___ d. įsakymu Nr.<text:s/><text:tab/></text:p>
      <text:p text:style-name="P212">(teritorinės darbo biržos pavadinimas)</text:p>
      <text:p text:style-name="P213">„Dėl<text:s/><text:span text:style-name="T214">asmenų dalyvavimo profesinės reabilitacijos programose, šių programų sustabdymo, pratęsimo ir nutraukimo“,<text:s/></text:span></text:p>
      <text:p text:style-name="P215"><text:span text:style-name="T216">____________________________<text:s/></text:span>teritorinė darbo birža</text:p>
      <text:p text:style-name="P217">(teritorinės darbo biržos pavadinimas)<text:s/></text:p>
      <text:p text:style-name="P218">siunčia<text:s/><text:tab/>,</text:p>
      <text:p text:style-name="P219">(siunčiamo asmens vardas, pavardė, asmens kodas)</text:p>
      <text:p text:style-name="P220">kuriam nustatytas profesinės reabilitacijos poreikis, nuo 20____m. _________ ____d.<text:s/></text:p>
      <text:p text:style-name="P221">dalyvauti profesinės reabilitacijos programoje<text:s/><text:tab/></text:p>
      <text:p text:style-name="P222">(įstaigos pavadinimas, adresas)</text:p>
      <text:p text:style-name="P223">_<text:tab/>.</text:p>
      <text:p text:style-name="P224"/>
      <text:p text:style-name="P225">Siunčiamas asmuo privalo atvykti į aukščiau nurodytą įstaigą 20___ m. ____ __d.</text:p>
      <text:p text:style-name="P226">---<text:tab/></text:p>
      <text:p text:style-name="P227">Asmens atvykimo į aukščiau nurodytą įstaigą (profesinės reabilitacijos programos pradžios) data atidėta ________ dienų, nes<text:s/><text:tab/>.</text:p>
      <text:p text:style-name="P228">Siunčiamas asmuo privalo atvykti į aukščiau nurodytą įstaigą 20__ m. ____ __d.</text:p>
      <text:p text:style-name="P229"/>
      <text:p text:style-name="P230">(Brūkšneliais išskirta pastraipa pildoma, jeigu profesinės reabilitacijos programos pradžia atidėta)</text:p>
      <text:p text:style-name="P231">---<text:tab/></text:p>
      <text:p text:style-name="P232">Siuntimas sudarytas trimis vienodą teisinę galią turinčiais egzemplioriais, kurių vienas paliekamas teritorinėje darbo biržoje, kitas pateikiamas profesinės reabilitacijos paslaugas teikiančiai įstaigai, o trečias – asmeniui.</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Teritorinės darbo biržos<text:s/></text:p>
          </table:table-cell>
          <table:table-cell table:style-name="TableCell240">
            <text:p text:style-name="P241">__________</text:p>
            <text:p text:style-name="P242">(parašas)</text:p>
          </table:table-cell>
          <table:table-cell table:style-name="TableCell243">
            <text:p text:style-name="P244">______________</text:p>
            <text:p text:style-name="P245">(pareigos, vardas, pavardė)</text:p>
          </table:table-cell>
        </table:table-row>
      </table:table>
      <text:p text:style-name="P246"/>
      <text:p text:style-name="Normal">SUDERINTA</text:p>
      <text:p text:style-name="Normal">______________________</text:p>
      <text:p text:style-name="P247">(siunčiamas asmuo)</text:p>
      <text:soft-page-break/>
      <text:p text:style-name="Normal">_______________________</text:p>
      <text:p text:style-name="P248">(profesinės reabilitacijos paslaugas</text:p>
      <text:p text:style-name="P249">teikianti įstaiga)</text:p>
      <text:p text:style-name="P250"/>
      <text:p text:style-name="P251">_________________</text:p>
      <text:p text:style-name="P252"/>
      <text:soft-page-break/>
      <text:p text:style-name="P253">20__-___-___ sutarties</text:p>
      <text:p text:style-name="P254">dėl profesinės reabilitacijos paslaugų<text:s/></text:p>
      <text:p text:style-name="P255">finansavimo sąlygų<text:s/></text:p>
      <text:p text:style-name="P256">Nr. _____</text:p>
      <text:p text:style-name="P257">2<text:s/>priedas</text:p>
      <text:p text:style-name="P258"/>
      <text:p text:style-name="P259"><text:span text:style-name="T260">(Prašymo dėl kelionės išlaidų kompensavimo formos pavyzdys)</text:span></text:p>
      <text:p text:style-name="P261"/>
      <text:p text:style-name="P262">PRAŠYMAS<text:s/></text:p>
      <text:p text:style-name="P263">DĖL KELIONĖS IŠLAIDŲ KOMPENSAVIMO</text:p>
      <text:p text:style-name="P264"/>
      <text:p text:style-name="P265">20__ m. _________ ___d.</text:p>
      <text:p text:style-name="P266">____________</text:p>
      <text:p text:style-name="P267">(vieta)</text:p>
      <text:p text:style-name="P268"/>
      <text:p text:style-name="P269"><text:span text:style-name="T270">Nuo 20___ m. _____ ___ d. iki 20__ m. _____ __ d. dalyvauju profesinės reabilitacijos programoje<text:s/></text:span><text:span text:style-name="T271"><text:tab/></text:span></text:p>
      <text:p text:style-name="P272">_<text:tab/></text:p>
      <text:p text:style-name="P273">(profesinės reabilitacijos paslaugas teikiančios įstaigos/praktikos atlikimo vietos pavadinimas, adresas)</text:p>
      <text:p text:style-name="P274"/>
      <text:p text:style-name="P275">Į užsiėmimus/praktiką ir atgal vykstu šiuo maršrutu<text:s/><text:tab/></text:p>
      <text:p text:style-name="P276">_<text:tab/></text:p>
      <text:p text:style-name="P277">(nurodyti kelionės maršrutą)</text:p>
      <text:p text:style-name="P278">_<text:tab/><text:s/></text:p>
      <text:p text:style-name="P279">(nurodyti: kiekvieną dieną, kartą per savaitę, kita)</text:p>
      <text:p text:style-name="P280"/>
      <text:p text:style-name="P281"/>
      <text:p text:style-name="P282">Prašau man priklausančias išmokas už patirtas kelionės išlaidas pervesti į mano asmeninę sąskaitą<text:s/><text:tab/>.</text:p>
      <text:p text:style-name="P283">(banko pavadinimas, banko kodas ir sąskaitos numeris)</text:p>
      <text:p text:style-name="P284"/>
      <text:p text:style-name="P285"/>
      <text:p text:style-name="P286">Patvirtinu, kad mano pateikti duomenys yra teisingi.</text:p>
      <text:p text:style-name="P287"/>
      <text:p text:style-name="P288">Pasikeitus gyvenamosios vietos ir (ar) mokymo įstaigos/praktikos atlikimo vietos adresui, pasižadu pranešti teritorinei darbo biržai apie pasikeitimus per 3 darbo dienas.</text:p>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Normal">_____________</text:p>
            <text:p text:style-name="Normal">(asmens parašas)<text:s/></text:p>
          </table:table-cell>
          <table:table-cell table:style-name="TableCell297">
            <text:p text:style-name="P298">_____________</text:p>
            <text:p text:style-name="P299">(vardas, pavardė)</text:p>
          </table:table-cell>
        </table:table-row>
      </table:table>
      <text:p text:style-name="P300"/>
      <text:p text:style-name="P301">_________________</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14T08:50:00Z</meta:creation-date>
    <dc:date>2016-03-14T08:50:00Z</dc:date>
    <meta:template xlink:href="Normal" xlink:type="simple"/>
    <meta:editing-cycles>2</meta:editing-cycles>
    <meta:editing-duration>PT0S</meta:editing-duration>
    <meta:document-statistic meta:page-count="8" meta:paragraph-count="186" meta:word-count="2110" meta:character-count="15873" meta:row-count="697" meta:non-whitespace-character-count="13949"/>
  </office:meta>
</office:document-meta>
</file>