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9 m. birželio 28 d. Nr. 260</text:p>
      <text:p text:style-name="P14">Vilnius</text:p>
      <text:p text:style-name="P15"/>
      <text:p text:style-name="P16">Pavesti Socialinės apsaugos ir darbo ministerijos Pensijų<text:s/>skyriaus viršininkei Svetlanai Černuševič ir Lietuvos gyventojų genocido ir rezistencijos tyrimo centro Genocido ir rezistencijos tyrimo departamento direktoriui Arvydui Anušauskui atstovauti Lietuvos Respublikos Vyriausybei Lietuvos Respublikos Konstituciniame Teisme nagrinėjant bylą, ar Lietuvos Respublikos Vyriausybės 1998 m. liepos 3 d. nutarimo Nr. 829 „Dėl 1939–1990 metų okupacijų represinių struktūrų, tarnybų ir pareigų, kurias ėjusiems asmenims neskiriamos nukentėjusiųjų asmenų valstybinės pensijos,<text:s/>sąrašo patvirtinimo“ 12 punktas neprieštarauja Lietuvos Respublikos Konstitucijai bei Lietuvos Respublikos valstybinių pensijų įstatymo 11 straipsnio 4 daliai.</text:p>
      <text:p text:style-name="P17"/>
      <text:p text:style-name="P18"/>
      <text:p text:style-name="P19"><text:span text:style-name="T20">MINISTRAS PIRMININKAS</text:span><text:span text:style-name="T21"><text:tab/>ROLANDAS PAKSA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19T13:33:00Z</meta:creation-date>
    <dc:date>2015-06-19T13:33:00Z</dc:date>
    <meta:template xlink:href="Normal" xlink:type="simple"/>
    <meta:editing-cycles>2</meta:editing-cycles>
    <meta:editing-duration>PT0S</meta:editing-duration>
    <meta:document-statistic meta:page-count="1" meta:paragraph-count="9" meta:word-count="118" meta:character-count="948" meta:row-count="27" meta:non-whitespace-character-count="839"/>
  </office:meta>
</office:document-meta>
</file>