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break-before="page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34in"/>
    </style:style>
    <style:style style:name="T57" style:parent-style-name="DefaultParagraphFont" style:family="text">
      <style:text-properties fo:color="#000000" fo:letter-spacing="-0.0034in"/>
    </style:style>
    <style:style style:name="T58" style:parent-style-name="DefaultParagraphFont" style:family="text">
      <style:text-properties fo:color="#000000" fo:letter-spacing="-0.0034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27in"/>
    </style:style>
    <style:style style:name="T64" style:parent-style-name="DefaultParagraphFont" style:family="text">
      <style:text-properties fo:color="#000000" fo:letter-spacing="-0.0027in"/>
    </style:style>
    <style:style style:name="T65" style:parent-style-name="DefaultParagraphFont" style:family="text">
      <style:text-properties fo:color="#000000" fo:letter-spacing="-0.0027in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Ų IŠDAVIMO</text:p>
      <text:p text:style-name="P9"/>
      <text:p text:style-name="P10">2010 m. lapkričio 23 d. Nr. T1-974</text:p>
      <text:p text:style-name="P11">Vilnius</text:p>
      <text:p text:style-name="P12"/>
      <text:p text:style-name="P13"><text:span text:style-name="T14">Vadovaudam</text:span><text:span text:style-name="T15">asis Lietuvos Respublikos medicinos praktikos įstatymu (Žin., 1996, Nr.<text:s/></text:span><text:a xlink:href="https://www.e-tar.lt/portal/lt/legalAct/TAR.10E8E285740C" office:target-frame-name="_blank" xlink:show="new"><text:span text:style-name="T16">102-2313</text:span></text:a><text:span text:style-name="T17">; 2004, Nr.<text:s/></text:span><text:a xlink:href="https://www.e-tar.lt/portal/lt/legalAct/TAR.4095D47B10F2" office:target-frame-name="_blank" xlink:show="new"><text:span text:style-name="T18">68-236</text:span><text:span text:style-name="T19">5</text:span></text:a><text:span text:style-name="T20">), Medicinos praktikos licencijavimo taisyklių, patvirtintų Lietuvos Respublikos sveikatos apsaugos ministro 2004 m. gegužės 27 d. įsakymu Nr. V-396 (Žin., 2004, Nr.<text:s/></text:span><text:a xlink:href="https://www.e-tar.lt/portal/lt/legalAct/TAR.FCC9EA4B4DE0" office:target-frame-name="_blank" xlink:show="new"><text:span text:style-name="T21">90-3316</text:span></text:a><text:span text:style-name="T22">; 2</text:span><text:span text:style-name="T23">005, Nr.<text:s/></text:span><text:a xlink:href="https://www.e-tar.lt/portal/lt/legalAct/TAR.B447DD101502" office:target-frame-name="_blank" xlink:show="new"><text:span text:style-name="T24">37-1212</text:span></text:a><text:span text:style-name="T25">; 2008, Nr.<text:s/></text:span><text:a xlink:href="https://www.e-tar.lt/portal/lt/legalAct/TAR.A5ECBB0C3141" office:target-frame-name="_blank" xlink:show="new"><text:span text:style-name="T26">103-3950</text:span></text:a><text:span text:style-name="T27">), 7 punktu, Medicinos praktikos profesinių kvalifikacijų rūši</text:span><text:span text:style-name="T28">ų sąrašu, patvirtintu Lietuvos Respublikos sveikatos apsaugos ministro 2004 m. birželio 28 d. įsakymu Nr. V-469 (Žin., 2004, Nr.<text:s/></text:span><text:a xlink:href="https://www.e-tar.lt/portal/lt/legalAct/TAR.6BF158B40A36" office:target-frame-name="_blank" xlink:show="new"><text:span text:style-name="T29">105-3906</text:span></text:a><text:span text:style-name="T30">),</text:span></text:p>
      <text:p text:style-name="P31"><text:span text:style-name="T32">išduodu</text:span><text:span text:style-name="T33"><text:s/>medicinos praktikos licenci</text:span><text:span text:style-name="T34">jas gydytojams, išvardytiems šio įsakymo priede.</text:span></text:p>
      <text:p text:style-name="P35"/>
      <text:p text:style-name="P36"/>
      <text:p text:style-name="P37"><text:span text:style-name="T38">Direktorius</text:span><text:span text:style-name="T39"><text:tab/>Juozas Galdikas</text:span></text:p>
      <text:p text:style-name="P40"/>
      <text:p text:style-name="P41"><text:span text:style-name="T42">_________________</text:span></text:p>
      <text:soft-page-break/>
      <text:p text:style-name="P43"><text:span text:style-name="T44">Valstybinės akreditavimo sveikatos<text:s/></text:span></text:p>
      <text:p text:style-name="P45">priežiūros veiklai tarnybos prie<text:s/></text:p>
      <text:p text:style-name="P46">Sveikatos apsaugos ministerijos<text:s/></text:p>
      <text:p text:style-name="P47">direktoriaus 2010 m. lapkričio 23 d.<text:s/></text:p>
      <text:p text:style-name="P48">įsakymo Nr. T1-974 „Dėl medicinos<text:s/></text:p>
      <text:p text:style-name="P49">praktikos licencijų išdavimo“<text:s/></text:p>
      <text:p text:style-name="P50">priedas</text:p>
      <text:p text:style-name="P51"/>
      <text:p text:style-name="P52"><text:span text:style-name="T53">SĄRAŠAS GYDYTOJŲ, KURIEMS IŠDUODAMOS MEDICINOS PRAKTIKOS LICENCIJOS</text:span></text:p>
      <text:p text:style-name="P54"/>
      <text:p text:style-name="P55"><text:span text:style-name="T56">1</text:span><text:span text:style-name="T57">. Natalija Brovina – verstis medicinos praktika pagal vidaus ligų gydytojo profesinę kvalifikaciją<text:s/></text:span><text:span text:style-name="T58">(licencija Nr. MPL-16805).</text:span></text:p>
      <text:p text:style-name="P59"><text:span text:style-name="T60">2</text:span><text:span text:style-name="T61">. Ernesta Raudeliūnaitė – verstis medicinos praktika pagal medicinos gydytojo profesinę kvalifikaciją (licencija Nr. MPL-16806).</text:span></text:p>
      <text:p text:style-name="P62"><text:span text:style-name="T63">3</text:span><text:span text:style-name="T64">. Aida Žvirblienė – verstis medicinos praktika pagal gydytojo dietologo profesinę kvalifik</text:span><text:span text:style-name="T65">aciją (licencija Nr. MPL-16807).</text:span></text:p>
      <text:p text:style-name="P66"/>
      <text:p text:style-name="P67"><text:span text:style-name="T6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20T04:18:00Z</meta:creation-date>
    <dc:date>2015-09-20T04:18:00Z</dc:date>
    <meta:template xlink:href="Normal" xlink:type="simple"/>
    <meta:editing-cycles>2</meta:editing-cycles>
    <meta:editing-duration>PT0S</meta:editing-duration>
    <meta:document-statistic meta:page-count="2" meta:paragraph-count="31" meta:word-count="242" meta:character-count="2026" meta:row-count="86" meta:non-whitespace-character-count="1815"/>
  </office:meta>
</office:document-meta>
</file>