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 style:font-size-complex="4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 style:font-size-complex="4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SAUGOMŲ NUORODŲ EKSPERTŲ KOMITETO NUOSTATŲ PATVIRTINIMO</text:p>
      <text:p text:style-name="P15"/>
      <text:p text:style-name="P16">2004 m. spalio 20 d. Nr. 3D-563</text:p>
      <text:p text:style-name="P17">Vilnius</text:p>
      <text:p text:style-name="P18"/>
      <text:p text:style-name="P19"><text:span text:style-name="T20">Atsižvelgdamas į Žemės ūkio ir maisto produktų kilmės vietos</text:span><text:span text:style-name="T21"><text:s/>nuorodų ir geografinių nuorodų apsaugos taisykles, patvirtintas Lietuvos Respublikos žemės ūkio ministro 2002 m. gruodžio 20 d. įsakymu Nr. 499 (Žin., 2003, Nr.<text:s/></text:span><text:a xlink:href="https://www.e-tar.lt/portal/lt/legalAct/TAR.305F0C0E607A" office:target-frame-name="_blank" xlink:show="new"><text:span text:style-name="T22">1-12</text:span></text:a><text:span text:style-name="T23">; 2004, Nr.</text:span><text:span text:style-name="T24"><text:s/></text:span><text:a xlink:href="https://www.e-tar.lt/portal/lt/legalAct/TAR.2A132147D9B4" office:target-frame-name="_blank" xlink:show="new"><text:span text:style-name="T25">65-2316</text:span></text:a><text:span text:style-name="T26">):</text:span></text:p>
      <text:p text:style-name="P27"><text:span text:style-name="T28">Tvirtinu</text:span><text:span text:style-name="T29"><text:s/>Saugomų nuorodų ekspertų komiteto nuostatus (pridedama).</text:span></text:p>
      <text:p text:style-name="P30"/>
      <text:p text:style-name="P31"/>
      <text:p text:style-name="P32">Žemės ūkio Ministras<text:tab/>Jeronimas Kraujeli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<text:s/>žemės ūkio ministro</text:p>
      <text:p text:style-name="P38">2004 m. spalio 20 d.<text:s/></text:p>
      <text:p text:style-name="P39">įsakymu Nr. 3D-563</text:p>
      <text:p text:style-name="P40"/>
      <text:p text:style-name="P41"><text:span text:style-name="T42">saugomų nuorodų ekspertų KOMITETO NUOSTATAI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Saugomų nuorodų ekspertų komitetas (toliau – Komitetas) teikia konsultacinio pobūdžio išvadas dėl paraiškų<text:s/></text:span><text:span text:style-name="T52">įregistruoti žemės ūkio ar maisto produkto pavadinimą Europos Komisijos tvarkomuose Saugomų kilmės vietos nuorodų ir saugomų geografinių nuorodų bei Specifinių savybių sertifikatų registruose (toliau – saugomų nuorodų registruose) pagrįstumo.</text:span></text:p>
      <text:p text:style-name="P53"><text:span text:style-name="T54">2</text:span><text:span text:style-name="T55">. Komite</text:span><text:span text:style-name="T56">to personalinę sudėtį tvirtina Lietuvos Respublikos žemės ūkio ministras.</text:span></text:p>
      <text:p text:style-name="P57"><text:span text:style-name="T58">3</text:span><text:span text:style-name="T59">. Komitetas savo veikloje vadovaujasi Lietuvos Respublikos Konstitucija, įstatymais, Lietuvos Respublikos Vyriausybės nutarimais, šiais nuostatais ir kitais teisės aktais.</text:span></text:p>
      <text:p text:style-name="P60"><text:span text:style-name="T61">4</text:span><text:span text:style-name="T62">. Į Komiteto sudėtį įtraukiami maisto gamybos ir technologijos, mitybos specialistai, Žemės ūkio ministerijos, Valstybinės maisto ir veterinarijos tarnybos, maisto produktų gamintojų asociacijų atstovai.</text:span></text:p>
      <text:p text:style-name="P63"><text:span text:style-name="T64">5</text:span><text:span text:style-name="T65">. Komiteto pirmininką skiria žemės ūkio ministr</text:span><text:span text:style-name="T66">as.</text:span></text:p>
      <text:p text:style-name="P67"><text:span text:style-name="T68">6</text:span><text:span text:style-name="T69">. Komiteto narių darbas Komitete neapmokamas.</text:span></text:p>
      <text:p text:style-name="P70"/>
      <text:p text:style-name="P71"><text:span text:style-name="T72">II</text:span><text:span text:style-name="T73">.<text:s/></text:span><text:span text:style-name="T74">KOMITETO UŽDAVINIAI IR FUNKCIJOS</text:span></text:p>
      <text:p text:style-name="P75"/>
      <text:p text:style-name="P76"><text:span text:style-name="T77">7</text:span><text:span text:style-name="T78">. Pagrindiniai Komiteto uždaviniai:</text:span></text:p>
      <text:p text:style-name="P79"><text:span text:style-name="T80">7.1</text:span><text:span text:style-name="T81">. nagrinėti Žemės ūkio ministerijai pateiktas paraiškas įregistruoti žemės ūkio ar maisto produkto pavadinimą<text:s/></text:span><text:span text:style-name="T82">Europos Komisijos tvarkomuose saugomų nuorodų registruose ir teikti išvadas;</text:span></text:p>
      <text:p text:style-name="P83"><text:span text:style-name="T84">7.2</text:span><text:span text:style-name="T85">. nagrinėti paraiškas dėl saugomą kilmės vietos nuorodą, saugomą geografinę nuorodą ir specifinių savybių sertifikatą turinčių produktų specifikacijų pakeitimo ir teikti iš</text:span><text:span text:style-name="T86">vadas;</text:span></text:p>
      <text:p text:style-name="P87"><text:span text:style-name="T88">7.3</text:span><text:span text:style-name="T89">. nagrinėti protestus dėl produktų pavadinimų įregistravimo saugomų nuorodų registruose ir teikti pasiūlymus dėl jų sprendimo;</text:span></text:p>
      <text:p text:style-name="P90"><text:span text:style-name="T91">7.4</text:span><text:span text:style-name="T92">. nagrinėti skundus dėl saugomą kilmės vietos nuorodą, saugomą geografinę nuorodą ir specifinių savybių sert</text:span><text:span text:style-name="T93">ifikatą turinčių produktų neatitikimo specifikacijų reikalavimų ir teikti pasiūlymus dėl jų sprendimo;</text:span></text:p>
      <text:p text:style-name="P94"><text:span text:style-name="T95">7.5</text:span><text:span text:style-name="T96">. teikti pasiūlymus dėl produktų pavadinimų registracijos atšaukimo.</text:span></text:p>
      <text:p text:style-name="P97"><text:span text:style-name="T98">8</text:span><text:span text:style-name="T99">. Komitetas, vykdydamas jam pavestas funkcijas, bendradarbiauja su val</text:span><text:span text:style-name="T100">stybės institucijomis ir asociacijomis.</text:span></text:p>
      <text:p text:style-name="P101"/>
      <text:p text:style-name="P102"><text:span text:style-name="T103">III</text:span><text:span text:style-name="T104">.<text:s/></text:span><text:span text:style-name="T105">KOMITETO TEISĖS</text:span></text:p>
      <text:p text:style-name="P106"/>
      <text:p text:style-name="P107"><text:span text:style-name="T108">9</text:span><text:span text:style-name="T109">. Komitetas, vykdydamas jam pavestas funkcijas, turi teisę:</text:span></text:p>
      <text:p text:style-name="P110"><text:span text:style-name="T111">9.1</text:span><text:span text:style-name="T112">. gauti iš Žemės ūkio ministerijos ir pareiškėjų dokumentus bei kitą informaciją, reikalingą nagrinėjant paraiškas,<text:s/></text:span><text:span text:style-name="T113">protestus ir skundus;</text:span></text:p>
      <text:p text:style-name="P114"><text:span text:style-name="T115">9.2</text:span><text:span text:style-name="T116">. kviesti į Komiteto posėdžius suinteresuotų institucijų atstovus iš anksto su jais suderintu laiku ir išklausyti jų informaciją;</text:span></text:p>
      <text:p text:style-name="P117"><text:span text:style-name="T118">9.3</text:span><text:span text:style-name="T119">. pasitelkti savo veiklai Lietuvos Respublikos ir užsienio valstybių ekspertus;</text:span></text:p>
      <text:p text:style-name="P120"><text:span text:style-name="T121">9.4</text:span><text:span text:style-name="T122">. s</text:span><text:span text:style-name="T123">udaryti laikinas ar nuolatines darbo grupes.</text:span></text:p>
      <text:p text:style-name="P124"/>
      <text:p text:style-name="P125"><text:span text:style-name="T126">IV</text:span><text:span text:style-name="T127">.<text:s/></text:span><text:span text:style-name="T128">KOMITETO DARBO ORGANIZAVIMAS</text:span></text:p>
      <text:p text:style-name="P129"/>
      <text:p text:style-name="P130"><text:span text:style-name="T131">10</text:span><text:span text:style-name="T132">. Komiteto sprendimai priimami Komiteto posėdžiuose, juos formuluojant protokole. Protokolą pasirašo Komiteto pirmininkas (jei jo nėra – Komiteto pirmininko<text:s/></text:span><text:span text:style-name="T133">pavaduotojas) ir Komiteto sekretorius.</text:span></text:p>
      <text:p text:style-name="P134"><text:span text:style-name="T135">11</text:span><text:span text:style-name="T136">. Komiteto darbui vadovauja Komiteto pirmininkas, kuris, Komiteto nariams pritarus, paskiria Komiteto pirmininko pavaduotoją ir Komiteto sekretorių.</text:span></text:p>
      <text:p text:style-name="P137"><text:span text:style-name="T138">12</text:span><text:span text:style-name="T139">. Komiteto pirmininkas:</text:span></text:p>
      <text:p text:style-name="P140"><text:span text:style-name="T141">12.1</text:span><text:span text:style-name="T142">. organizuoja Komiteto dar</text:span><text:span text:style-name="T143">bą;</text:span></text:p>
      <text:p text:style-name="P144"><text:span text:style-name="T145">12.2</text:span><text:span text:style-name="T146">. tvirtina posėdžio darbotvarkę;</text:span></text:p>
      <text:p text:style-name="P147"><text:span text:style-name="T148">12.3</text:span><text:span text:style-name="T149">. vadovauja Komiteto posėdžiams;</text:span></text:p>
      <text:p text:style-name="P150"><text:span text:style-name="T151">12.4</text:span><text:span text:style-name="T152">. atstovauja Komitetui valstybės institucijose, kitose įstaigose ir organizacijose arba įgalioja atstovauti Komiteto narius.</text:span></text:p>
      <text:p text:style-name="P153"><text:span text:style-name="T154">13</text:span><text:span text:style-name="T155">. Komiteto pirmininko pavaduo</text:span><text:span text:style-name="T156">tojas:</text:span></text:p>
      <text:p text:style-name="P157"><text:span text:style-name="T158">13.1</text:span><text:span text:style-name="T159">. pirmininkauja Komiteto posėdžiams, jei Komiteto pirmininko nėra;</text:span></text:p>
      <text:p text:style-name="P160"><text:span text:style-name="T161">13.2</text:span><text:span text:style-name="T162">. atstovauja Komitetui valstybės institucijose, kitose įstaigose ir organizacijose, jeigu įgalioja Komiteto pirmininkas;</text:span></text:p>
      <text:p text:style-name="P163"><text:span text:style-name="T164">13.3</text:span><text:span text:style-name="T165">. padeda organizuoti Komiteto<text:s/></text:span><text:span text:style-name="T166">posėdžius.</text:span></text:p>
      <text:p text:style-name="P167"><text:span text:style-name="T168">14</text:span><text:span text:style-name="T169">. Komiteto sekretorius:</text:span></text:p>
      <text:p text:style-name="P170"><text:span text:style-name="T171">14.1</text:span><text:span text:style-name="T172">. organizuoja Komiteto posėdžius;</text:span></text:p>
      <text:p text:style-name="P173"><text:span text:style-name="T174">14.2</text:span><text:span text:style-name="T175">. protokoluoja Komiteto posėdžius ir tvarko Komiteto dokumentus.</text:span></text:p>
      <text:p text:style-name="P176"><text:span text:style-name="T177">15</text:span><text:span text:style-name="T178">. Komiteto posėdžiai yra teisėti, jeigu juose dalyvauja ne mažiau kaip pusė Komiteto narių.<text:s/></text:span><text:span text:style-name="T179">Sprendimai priimami atviru balsavimu paprastąja posėdyje dalyvaujančių narių dauguma. Balsams pasiskirsčius po lygiai, galutinį sprendimą priima Komiteto pirmininkas (jei jo nėra – Komiteto pirmininko pavaduotojas).</text:span></text:p>
      <text:p text:style-name="P180">______________</text:p>
      <text:p text:style-name="P181"/>
      <text:p text:style-name="P18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41:00Z</meta:creation-date>
    <dc:date>2015-09-19T15:41:00Z</dc:date>
    <meta:template xlink:href="Normal" xlink:type="simple"/>
    <meta:editing-cycles>2</meta:editing-cycles>
    <meta:editing-duration>PT0S</meta:editing-duration>
    <meta:document-statistic meta:page-count="3" meta:paragraph-count="63" meta:word-count="585" meta:character-count="4732" meta:row-count="200" meta:non-whitespace-character-count="4210"/>
  </office:meta>
</office:document-meta>
</file>