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letter-spacing="0.0416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ILNIAUS APSKRITIES VIRŠININKO</text:span></text:p>
      <text:p text:style-name="P9"/>
      <text:p text:style-name="P10">Į S A K Y M A S</text:p>
      <text:p text:style-name="P11">DĖL VILNIAUS APSKRITIES VIRŠININKO 2005-03-02 ĮSAKYMO NR. 2.3-1334 „DĖL TRAKŲ IR ŠVENČIONIŲ RAJONŲ SAVIVALDYBIŲ MIŠKŲ IŠDĖSTYMO ŽEMĖTVARKOS SCHEMŲ PATVIRTINIMO“ 2 PUNKTO PATIKSLINIMO</text:p>
      <text:p text:style-name="P12"/>
      <text:p text:style-name="P13">2006 m. vasario 28 d. Nr. 2.3-1839</text:p>
      <text:p text:style-name="P14">Vilnius</text:p>
      <text:p text:style-name="P15"/>
      <text:p text:style-name="P16">Atsižvelgdamas į Nacionalinės žemės tarnybos prie Žemės ūkio ministerijos 2006-02-27 raštą Nr. 4B-(8.2)-230 „Dėl Trakų rajono savivaldybės miškų išdėstymo žemėtvarkos schemos“,</text:p>
      <text:p text:style-name="P17">1.<text:s/><text:span text:style-name="T18">Patikslinu</text:span><text:s/>Vilniaus apskrities viršininko 2005-03-02 įsakymo Nr. 2.3-1334 „Dėl Trakų ir Švenčionių rajonų savivaldybių miškų išdėstymo žemėtvarkos schemų patvirtinimo“ 2 punktą, įrašydamas vietoje žodžio „<text:span text:style-name="T19">Įpareigoju</text:span>“ žodį „<text:span text:style-name="T20">Nurodau</text:span>“, išbraukdamas žodžius „Trakų ir Švenčionių rajonų žemėtvarkos skyrius“ ir jį išdėstau taip:</text:p>
      <text:p text:style-name="P21">„2.<text:s/><text:span text:style-name="T22">Nurodau</text:span>, kad 1 punkte patvirtintomis schemomis vadovaujamasi nustatyta tvarka sprendžiant tik miškų įveisimo ne miško žemėje klausimus, o Trakų rajono savivaldybės miškų išdėstymo žemėtvarkos schemoje nustatytos galimos urbanistinės plėtros teritorijos turi reikšmę kaip teritorijos, kuriose draudžiama įveisti mišką, ir nėra teisinis pagrindas rengti teritorijų planavimo dokumentus, kai keičiama pagrindinė tikslinė žemės naudojimo paskirtis statinių statybai ir kitai veiklai plėtoti.“</text:p>
      <text:p text:style-name="P23">2.<text:s/><text:span text:style-name="T24">Pavedu</text:span><text:s/>Žemės tvarkymo departamentui su šiuo įsakymu supažindinti rajonų žemėtvarkos skyrius ir apskrities Teritorijų planavimo statybos valstybinės priežiūros departamentą, o apie šį įsakymą informuoti Aplinkos ministeriją bei Trakų ir Švenčionių rajonų savivaldybes.</text:p>
      <text:p text:style-name="P25"/>
      <text:p text:style-name="P26"/>
      <text:p text:style-name="P27"/>
      <text:p text:style-name="P28">APSKRITIES VIRŠININKAS<text:tab/>GINTARAS GIB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APSKRITIES VIRŠININKO</dc:title>
    <meta:initial-creator>Sandra</meta:initial-creator>
    <dc:creator>Adlib User</dc:creator>
    <meta:creation-date>2016-08-25T13:49:00Z</meta:creation-date>
    <dc:date>2016-08-25T13:49:00Z</dc:date>
    <meta:template xlink:href="Normal" xlink:type="simple"/>
    <meta:editing-cycles>2</meta:editing-cycles>
    <meta:editing-duration>PT0S</meta:editing-duration>
    <meta:document-statistic meta:page-count="1" meta:paragraph-count="12" meta:word-count="201" meta:character-count="1594" meta:row-count="42" meta:non-whitespace-character-count="1405"/>
  </office:meta>
</office:document-meta>
</file>