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style:style>
    <style:style style:name="P80" style:parent-style-name="Normal" style:family="paragraph">
      <style:paragraph-properties fo:widows="0" fo:orphans="0" fo:text-align="center"/>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center"/>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48in"/>
    </style:style>
    <style:style style:name="T240" style:parent-style-name="DefaultParagraphFont" style:family="text">
      <style:text-properties fo:color="#000000" fo:letter-spacing="-0.0048in"/>
    </style:style>
    <style:style style:name="T241" style:parent-style-name="DefaultParagraphFont" style:family="text">
      <style:text-properties fo:font-weight="bold" style:font-weight-asian="bold" style:font-weight-complex="bold" fo:font-style="italic" style:font-style-asian="italic" style:font-style-complex="italic" fo:color="#000000" fo:letter-spacing="-0.0048in"/>
    </style:style>
    <style:style style:name="T242" style:parent-style-name="DefaultParagraphFont" style:family="text">
      <style:text-properties fo:color="#000000" fo:letter-spacing="-0.0048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T557"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font-size="6pt" style:font-size-asian="6pt" style:font-size-complex="6pt"/>
    </style:style>
    <style:style style:name="P597" style:parent-style-name="Normal" style:family="paragraph">
      <style:paragraph-properties fo:widows="0" fo:orphans="0" fo:text-align="justify" fo:text-indent="0.3937in"/>
      <style:text-properties fo:color="#000000" fo:font-size="6pt" style:font-size-asian="6pt" style:font-size-complex="6pt"/>
    </style:style>
    <style:style style:name="P598" style:parent-style-name="Normal" style:family="paragraph">
      <style:paragraph-properties fo:widows="0" fo:orphans="0">
        <style:tab-stops>
          <style:tab-stop style:type="right" style:position="6.2993in"/>
        </style:tab-stops>
      </style:paragraph-properties>
    </style:style>
    <style:style style:name="T599" style:parent-style-name="DefaultParagraphFont" style:family="text">
      <style:text-properties fo:text-transform="uppercase" fo:color="#000000"/>
    </style:style>
    <style:style style:name="T600" style:parent-style-name="DefaultParagraphFont" style:family="text">
      <style:text-properties fo:text-transform="uppercase" fo:color="#000000"/>
    </style:style>
    <style:style style:name="P601" style:parent-style-name="Normal" style:family="paragraph">
      <style:paragraph-properties fo:widows="0" fo:orphans="0" fo:break-before="page" fo:margin-left="3.1493in">
        <style:tab-stops/>
      </style:paragraph-properties>
    </style:style>
    <style:style style:name="T602" style:parent-style-name="DefaultParagraphFont" style:family="text">
      <style:text-properties fo:text-transform="uppercase"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margin-left="3.1493in">
        <style:tab-stops/>
      </style:paragraph-properties>
      <style:text-properties fo:color="#000000"/>
    </style:style>
    <style:style style:name="P607" style:parent-style-name="Normal" style:family="paragraph">
      <style:paragraph-properties fo:widows="0" fo:orphans="0" fo:margin-left="3.1493in">
        <style:tab-stops/>
      </style:paragraph-properties>
      <style:text-properties fo:color="#000000"/>
    </style:style>
    <style:style style:name="P608" style:parent-style-name="Normal" style:family="paragraph">
      <style:paragraph-properties fo:widows="0" fo:orphans="0" fo:margin-left="3.1493in">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margin-left="3.1493in">
        <style:tab-stops/>
      </style:paragraph-properties>
      <style:text-properties fo:color="#000000"/>
    </style:style>
    <style:style style:name="P611" style:parent-style-name="Normal" style:family="paragraph">
      <style:paragraph-properties fo:widows="0" fo:orphans="0" fo:text-align="center"/>
      <style:text-properties fo:color="#00000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center"/>
      <style:text-properties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13in"/>
    </style:style>
    <style:style style:name="T636" style:parent-style-name="DefaultParagraphFont" style:family="text">
      <style:text-properties fo:color="#0000FF" fo:letter-spacing="-0.0013in" style:text-underline-type="single" style:text-underline-style="solid" style:text-underline-width="auto" style:text-underline-mode="continuous"/>
    </style:style>
    <style:style style:name="T637" style:parent-style-name="DefaultParagraphFont" style:family="text">
      <style:text-properties fo:color="#000000" fo:letter-spacing="-0.0013in"/>
    </style:style>
    <style:style style:name="T638" style:parent-style-name="DefaultParagraphFont" style:family="text">
      <style:text-properties fo:color="#0000FF" fo:letter-spacing="-0.0013in" style:text-underline-type="single" style:text-underline-style="solid" style:text-underline-width="auto" style:text-underline-mode="continuous"/>
    </style:style>
    <style:style style:name="T639" style:parent-style-name="DefaultParagraphFont" style:family="text">
      <style:text-properties fo:color="#000000" fo:letter-spacing="-0.0013in"/>
    </style:style>
    <style:style style:name="T640" style:parent-style-name="DefaultParagraphFont" style:family="text">
      <style:text-properties fo:color="#0000FF" fo:letter-spacing="-0.0013in" style:text-underline-type="single" style:text-underline-style="solid" style:text-underline-width="auto" style:text-underline-mode="continuous"/>
    </style:style>
    <style:style style:name="T641" style:parent-style-name="DefaultParagraphFont" style:family="text">
      <style:text-properties fo:color="#000000" fo:letter-spacing="-0.0013in"/>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text-properties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text-properties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justify" fo:text-indent="0.3937in"/>
      <style:text-properties fo:color="#000000"/>
    </style:style>
    <style:style style:name="P729" style:parent-style-name="Normal" style:family="paragraph">
      <style:paragraph-properties fo:widows="0" fo:orphans="0" fo:text-align="justify" fo:text-indent="0.3937in"/>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48in"/>
    </style:style>
    <style:style style:name="T756" style:parent-style-name="DefaultParagraphFont" style:family="text">
      <style:text-properties fo:color="#000000" fo:letter-spacing="-0.0048in"/>
    </style:style>
    <style:style style:name="T757" style:parent-style-name="DefaultParagraphFont" style:family="text">
      <style:text-properties fo:font-weight="bold" style:font-weight-asian="bold" style:font-weight-complex="bold" fo:font-style="italic" style:font-style-asian="italic" style:font-style-complex="italic" fo:color="#000000" fo:letter-spacing="-0.0048in"/>
    </style:style>
    <style:style style:name="T758" style:parent-style-name="DefaultParagraphFont" style:family="text">
      <style:text-properties fo:color="#000000" fo:letter-spacing="-0.0048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font-style="italic" style:font-style-asian="italic" style:font-style-complex="italic"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font-style="italic" style:font-style-asian="italic" style:font-style-complex="italic"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font-style="italic" style:font-style-asian="italic" style:font-style-complex="italic"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center"/>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34in"/>
    </style:style>
    <style:style style:name="T1065" style:parent-style-name="DefaultParagraphFont" style:family="text">
      <style:text-properties fo:color="#000000" fo:letter-spacing="-0.0034in"/>
    </style:style>
    <style:style style:name="T1066"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067" style:parent-style-name="DefaultParagraphFont" style:family="text">
      <style:text-properties fo:color="#000000" fo:letter-spacing="-0.0034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font-style="italic" style:font-style-asian="italic" style:font-style-complex="italic"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center"/>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font-style="italic" style:font-style-asian="italic" style:font-style-complex="italic"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font-style="italic" style:font-style-asian="italic" style:font-style-complex="italic"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center"/>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text-properties fo:color="#000000"/>
    </style:style>
    <style:style style:name="P110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KALĖJIMŲ DEPARTAMENTO PRIE LIETUVOS RESPUBLIKOS TEISINGUMO MINISTERIJOS DIREKTORIAUS</text:span></text:p>
      <text:p text:style-name="P8">Į S A K Y M A S</text:p>
      <text:p text:style-name="P9"/>
      <text:p text:style-name="P10">DĖL KALĖJIMŲ DEPARTAMENTO PRIE lIETUVOS RESPUBLIKOS TEISINGUMO MINISTERIJOS DIREKTORIAUS 2010 m. SAUSIO 7 d. ĮSAKYMO Nr. V-3 „DĖL VALSTYBĖS ĮMONIŲ PRIE PATAISOS ĮSTAIGŲ ĮSTATŲ PATVIRTINIMO“ PAKEITIMO</text:p>
      <text:p text:style-name="P11"/>
      <text:p text:style-name="P12">2012 m. balandžio 5 d. Nr. V-132</text:p>
      <text:p text:style-name="P13">Vilnius</text:p>
      <text:p text:style-name="P14"/>
      <text:p text:style-name="P15"><text:span text:style-name="T16">Vadovaudamasis Lietuvos Respublikos valstybės ir savivaldybės įmonių įstatymo (Žin., 1994, Nr.<text:s/></text:span><text:a xlink:href="https://www.e-tar.lt/portal/lt/legalAct/TAR.29FB2C8807FE" office:target-frame-name="_blank" xlink:show="new"><text:span text:style-name="T17">102-2049</text:span></text:a><text:span text:style-name="T18">; 2004, Nr.<text:s/></text:span><text:a xlink:href="https://www.e-tar.lt/portal/lt/legalAct/TAR.35E7B34FF641" office:target-frame-name="_blank" xlink:show="new"><text:span text:style-name="T19">4-24</text:span></text:a><text:span text:style-name="T20">;</text:span><text:span text:style-name="T21"><text:s/>2010, Nr.<text:s/></text:span><text:a xlink:href="https://www.e-tar.lt/portal/lt/legalAct/TAR.F6715339088E" office:target-frame-name="_blank" xlink:show="new"><text:span text:style-name="T22">1-16</text:span></text:a><text:span text:style-name="T23">) 6 straipsnio 5 dalimi, Lietuvos Respublikos Vyriausybės 2008 m. gruodžio 3 d. nutarimo Nr. 1295 „Dėl 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 (Žin., 2008, Nr.<text:s/></text:span><text:a xlink:href="https://www.e-tar.lt/portal/lt/legalAct/TAR.EC6D4F30E0AB" office:target-frame-name="_blank" xlink:show="new"><text:span text:style-name="T24">142-5643</text:span></text:a><text:span text:style-name="T25">; 2009, Nr.<text:s/></text:span><text:a xlink:href="https://www.e-tar.lt/portal/lt/legalAct/TAR.CBAFBC159415" office:target-frame-name="_blank" xlink:show="new"><text:span text:style-name="T26">19-763</text:span></text:a><text:span text:style-name="T27">) 1 punktu bei atsižvelgdamas į 2012 m. kovo 29 d. Valstybės įmonės prie Marijampolės pataisos namų valdybos posėdžio protokolą Nr. 17 ir Valstybės įmonės prie Alytaus pataisos namų valdybos posėdžio protokolą Nr. 18:</text:span></text:p>
      <text:p text:style-name="P28"><text:span text:style-name="T29">1</text:span><text:span text:style-name="T30">. P a k e i č i u Kalėjimų departamento prie Lietuvos Respublikos teisingumo ministerijos direktoriaus 2010 m. sausio 7 d. įsakymą Nr. V-3 „Dėl valstybės įmonių prie pataisos įstaigų įstatų patvirtinimo“ (Žin., 2010, Nr.<text:s/></text:span><text:a xlink:href="https://www.e-tar.lt/portal/lt/legalAct/TAR.7521B0C81E68" office:target-frame-name="_blank" xlink:show="new"><text:span text:style-name="T31">5-235</text:span></text:a><text:span text:style-name="T32">):</text:span></text:p>
      <text:p text:style-name="P33"><text:span text:style-name="T34">1.1</text:span><text:span text:style-name="T35">. Nurodytuoju įsakymu patvirtintuose Valstybės įmonės prie Alytaus pataisos namų įstatuose:<text:s/></text:span></text:p>
      <text:p text:style-name="P36"><text:span text:style-name="T37">1.1.1</text:span><text:span text:style-name="T38">. išdėstau 18.11 punktą taip:</text:span></text:p>
      <text:p text:style-name="P39"><text:span text:style-name="T40">„</text:span><text:span text:style-name="T41">18.11</text:span><text:span text:style-name="T42">. pritaria įmonės direktoriaus pavaduotojų ar filialo vadovų kandidatūroms bei paskirtų įmonės direktoriaus pavaduotojų ar filialo vadovų atšaukimui;“;</text:span></text:p>
      <text:p text:style-name="P43"><text:span text:style-name="T44">1.1.2</text:span><text:span text:style-name="T45">. išdėstau 20.3 punktą taip:</text:span></text:p>
      <text:p text:style-name="P46"><text:span text:style-name="T47">„</text:span><text:span text:style-name="T48">20.3</text:span><text:span text:style-name="T49">. valdybai pritarus, skiria ir atšaukia įmonės direktoriaus pavaduotojus ar filialų vadovus;“.</text:span></text:p>
      <text:p text:style-name="P50"><text:span text:style-name="T51">1.2</text:span><text:span text:style-name="T52">. Nurodytuoju įsakymu patvirtintuose Valstybės įmonės prie Marijampolės pataisos namų įstatuose:</text:span></text:p>
      <text:p text:style-name="P53"><text:span text:style-name="T54">1.2.1</text:span><text:span text:style-name="T55">. išdėstau 18.11 punktą taip:</text:span></text:p>
      <text:p text:style-name="P56"><text:span text:style-name="T57">„</text:span><text:span text:style-name="T58">18.11</text:span><text:span text:style-name="T59">. pritaria įmonės direktoriaus pavaduotojų ar filialo vadovų kandidatūroms bei paskirtų įmonės direktoriaus pavaduotojų ar filialo vadovų atšaukimui;“;</text:span></text:p>
      <text:p text:style-name="P60"><text:span text:style-name="T61">1.2.2</text:span><text:span text:style-name="T62">. išdėstau 20.3 punktą taip:</text:span></text:p>
      <text:p text:style-name="P63"><text:span text:style-name="T64">„</text:span><text:span text:style-name="T65">20.3</text:span><text:span text:style-name="T66">. valdybai pritarus, skiria ir atšaukia įmonės direktoriaus pavaduotojus ar filialų vadovus;“.</text:span></text:p>
      <text:p text:style-name="P67"><text:span text:style-name="T68">2</text:span><text:span text:style-name="T69">. Į p a r e i g o j u:</text:span></text:p>
      <text:p text:style-name="P70"><text:span text:style-name="T71">2.1</text:span><text:span text:style-name="T72">. Valstybės įmonės prie Alytaus pataisos namų direktorių atlikti šio įsakymo 1.1 punkte nurodytų įstatų pakeitimų teisinę registraciją.</text:span></text:p>
      <text:p text:style-name="P73"><text:span text:style-name="T74">2.2</text:span><text:span text:style-name="T75">. Valstybės įmonės prie Marijampolės pataisos namų direktorių atlikti šio įsakymo 1.2 punkte nurodytų įstatų pakeitimų teisinę registraciją.</text:span></text:p>
      <text:p text:style-name="P76"><text:span text:style-name="T77">3</text:span><text:span text:style-name="T78">. P a v e d u Administracijos reikalų skyriui šį įsakymą nustatyta tvarka teikti skelbti leidinyje „Valstybės žinios“ ir Kalėjimų departamento interneto tinklapyje.</text:span></text:p>
      <text:p text:style-name="P79"/>
      <text:p text:style-name="P80"/>
      <text:p text:style-name="P81"><text:span text:style-name="T82">Direktorius</text:span><text:span text:style-name="T83"><text:tab/>Artūras Norkevičius</text:span></text:p>
      <text:soft-page-break/>
      <text:p text:style-name="P84"><text:span text:style-name="T85">Patvirtinta</text:span></text:p>
      <text:p text:style-name="P86">Kalėjimų departamento prie<text:s/></text:p>
      <text:p text:style-name="P87">Lietuvos Respublikos<text:s/></text:p>
      <text:p text:style-name="P88">teisingumo ministerijos direktoriaus<text:s/></text:p>
      <text:p text:style-name="P89">2010 m. sausio 7 d. įsakymu Nr. V-3<text:s/></text:p>
      <text:p text:style-name="P90">(Kalėjimų departamento prie<text:s/></text:p>
      <text:p text:style-name="P91">Lietuvos Respublikos<text:s/></text:p>
      <text:p text:style-name="P92">teisingumo ministerijos direktoriaus<text:s/></text:p>
      <text:p text:style-name="P93">2012 m. balandžio 5 d. įsakymo Nr. V-132<text:s/></text:p>
      <text:p text:style-name="P94">redakcija)</text:p>
      <text:p text:style-name="P95"/>
      <text:p text:style-name="P96"><text:span text:style-name="T97">VALSTYBĖS ĮMONĖS PRIE ALYTAUS PATAISOS NAMŲ Į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s/></text:span><text:span text:style-name="T108">Valstybės įmonė prie Alytaus pataisos namų (toliau vadinama – įmonė) yra ribotos civilinės atsakomybės viešasis juridinis asmuo, kurio teisinė forma yra valstybės įmonė. Įmonė turi bent vieną sąskaitą banke ir antspaudą su Lietuvos valstybės herbu.</text:span></text:p>
      <text:p text:style-name="P109"><text:span text:style-name="T110">2</text:span><text:span text:style-name="T111">.</text:span><text:span text:style-name="T112"><text:s/></text:span><text:span text:style-name="T113">Įmonės visas pavadinimas – „Valstybės įmonė prie Alytaus pataisos namų“, sutrumpintas pavadinimas – „VĮ prie Alytaus pataisos namų“.</text:span></text:p>
      <text:p text:style-name="P114"><text:span text:style-name="T115">3</text:span><text:span text:style-name="T116">.</text:span><text:span text:style-name="T117"><text:s/></text:span><text:span text:style-name="T118">Įmonė savo veikloje vadovaujasi Lietuvos Respublikos Konstitucija, Lietuvos Respublikos civiliniu kodeksu (Žin.,<text:s/></text:span><text:span text:style-name="T119">2000, Nr.<text:s/></text:span><text:a xlink:href="https://www.e-tar.lt/portal/lt/legalAct/TAR.8A39C83848CB" office:target-frame-name="_blank" xlink:show="new"><text:span text:style-name="T120">74-2262</text:span></text:a><text:span text:style-name="T121">), Lietuvos Respublikos valstybės ir savivaldybių įmonių įstatymu (Žin., 1994, Nr.<text:s/></text:span><text:a xlink:href="https://www.e-tar.lt/portal/lt/legalAct/TAR.29FB2C8807FE" office:target-frame-name="_blank" xlink:show="new"><text:span text:style-name="T122">102-2049</text:span></text:a><text:span text:style-name="T123">; 2004, Nr.<text:s/></text:span><text:a xlink:href="https://www.e-tar.lt/portal/lt/legalAct/TAR.35E7B34FF641" office:target-frame-name="_blank" xlink:show="new"><text:span text:style-name="T124">4-24</text:span></text:a><text:span text:style-name="T125">)</text:span><text:span text:style-name="T126">, Lietuvos Respublikos bausmių vykdymo kodeksu (Žin., 2002, Nr.<text:s/></text:span><text:a xlink:href="https://www.e-tar.lt/portal/lt/legalAct/TAR.A0A0CCC6B997" office:target-frame-name="_blank" xlink:show="new"><text:span text:style-name="T127">73-3084</text:span></text:a><text:span text:style-name="T128">), kitais teisės aktais ir šiais įstatais.</text:span></text:p>
      <text:p text:style-name="P129"><text:span text:style-name="T130">4</text:span><text:span text:style-name="T131">.</text:span><text:span text:style-name="T132"><text:s/></text:span><text:span text:style-name="T133">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text:span></text:p>
      <text:p text:style-name="P134"><text:span text:style-name="T135">5</text:span><text:span text:style-name="T136">.</text:span><text:span text:style-name="T137"><text:s/></text:span><text:span text:style-name="T138">Įmonės savininko teises ir pareigas įgyvendina Kalėjimų departamentas prie Lietuvos Respublikos teisingumo ministerijos.</text:span></text:p>
      <text:p text:style-name="P139"><text:span text:style-name="T140">6</text:span><text:span text:style-name="T141">. Įmonės buveinės adresas: Ulonų g. 8</text:span><text:span text:style-name="T142">a</text:span><text:span text:style-name="T143">, LT-62156 Alytus, Lietuvos Respublika.</text:span></text:p>
      <text:p text:style-name="P144"><text:span text:style-name="T145">7</text:span><text:span text:style-name="T146">.</text:span><text:span text:style-name="T147"><text:s/></text:span><text:span text:style-name="T148">Įmonės veiklos laikotarpis yra neribotas. Įmonės finansiniai metai yra kalendoriniai metai.<text:s/></text:span></text:p>
      <text:p text:style-name="P149"/>
      <text:p text:style-name="P150"><text:span text:style-name="T151">II</text:span><text:span text:style-name="T152">.<text:s/></text:span><text:span text:style-name="T153">ĮMONĖS ŪKINĖ VEIKLA</text:span></text:p>
      <text:p text:style-name="P154"/>
      <text:p text:style-name="P155"><text:span text:style-name="T156">8</text:span><text:span text:style-name="T157">.</text:span><text:span text:style-name="T158"><text:s/></text:span><text:span text:style-name="T159">Įmonės ūkinė veikla: elektrotechnikos, plastiko, medienos, metalo, siuvimo gaminių, baldų gamyba bei įvairių paslaugų teikimas juridiniams ir fiziniams asmenims. Pagrindinė įmonės produkcija – elektrotechnikos, plastiko ir metalo gaminiai, baldai.</text:span></text:p>
      <text:p text:style-name="P160"><text:span text:style-name="T161">9</text:span><text:span text:style-name="T162">. Įmonės veiklos pobūdis pagal ekonominės veiklos rūšių klasifikatorių yra:</text:span></text:p>
      <text:p text:style-name="P163">- darbo drabužių siuvimas;</text:p>
      <text:p text:style-name="P164">- kitų viršutinių drabužių siuvimas;</text:p>
      <text:p text:style-name="P165">- medienos pjaustymas ir obliavimas;</text:p>
      <text:p text:style-name="P166">- cheminis medienos apdorojimas konservantais;</text:p>
      <text:p text:style-name="P167"><text:span text:style-name="T168">-</text:span><text:span text:style-name="T169"><text:s/></text:span><text:span text:style-name="T170">kitų medienos gaminių gamyba, dirbinių iš kamštienos, šiaudų ir pynimo medžiagų gamyba;</text:span></text:p>
      <text:p text:style-name="P171">- gofruotojo popieriaus ir kartono bei taros iš popieriaus ir kartono gamyba;</text:p>
      <text:p text:style-name="P172">- įrišimas ir susijusios paslaugos;</text:p>
      <text:p text:style-name="P173">- plastikinių gaminių gamyba;</text:p>
      <text:p text:style-name="P174">- kitų plastikinių gaminių gamyba;</text:p>
      <text:p text:style-name="P175">- betono gaminių, skirtų statybinėms reikmėms, gamyba;</text:p>
      <text:soft-page-break/>
      <text:p text:style-name="P176">- prekinio betono mišinio gamyba;</text:p>
      <text:p text:style-name="P177">- statybinių skiedinių gamyba;</text:p>
      <text:p text:style-name="P178">- kitų betono, gipso ir cemento gaminių bei dirbinių gamyba;</text:p>
      <text:p text:style-name="P179">- šaltasis formavimas ir lankstymas;</text:p>
      <text:p text:style-name="P180"><text:span text:style-name="T181">-</text:span><text:span text:style-name="T182"><text:s/></text:span><text:span text:style-name="T183">metalo kalimas, presavimas, štampavimas ir profiliavimas, miltelių metalurgija;</text:span></text:p>
      <text:p text:style-name="P184">- metalų apdorojimas ir dengimas, mechaninis apdirbimas;</text:p>
      <text:p text:style-name="P185">- metalų apdorojimas ir dengimas;</text:p>
      <text:p text:style-name="P186">- mechaninis apdirbimas;</text:p>
      <text:p text:style-name="P187">- kitų įrankių gamyba;</text:p>
      <text:p text:style-name="P188">- kitų, niekur kitur nepriskirtų, metalo gaminių gamyba;</text:p>
      <text:p text:style-name="P189">- elektros skirstomosios ir valdymo įrangos gamyba;</text:p>
      <text:p text:style-name="P190">- kitos elektros įrangos gamyba;</text:p>
      <text:p text:style-name="P191">- baldų gamyba;</text:p>
      <text:p text:style-name="P192">- įstaigos ir prekybos įmonių (parduotuvių) baldų gamyba;</text:p>
      <text:p text:style-name="P193">- virtuvės baldų gamyba;</text:p>
      <text:p text:style-name="P194">- čiužinių gamyba;</text:p>
      <text:p text:style-name="P195">- kitų baldų gamyba;</text:p>
      <text:p text:style-name="P196">- sporto reikmenų gamyba;</text:p>
      <text:p text:style-name="P197">- staliaus dirbinių įrengimas;</text:p>
      <text:p text:style-name="P198"><text:span text:style-name="T199">-</text:span><text:span text:style-name="T200"><text:s/></text:span><text:span text:style-name="T201">mažmeninė prekyba nespecializuotose parduotuvėse, kuriose vyrauja maistas, gėrimai ir tabakas;</text:span></text:p>
      <text:p text:style-name="P202">- kita mažmeninė prekyba nespecializuotose parduotuvėse;</text:p>
      <text:p text:style-name="P203"><text:span text:style-name="T204">-</text:span><text:span text:style-name="T205"><text:s/></text:span><text:span text:style-name="T206">metalo dirbinių, dažų ir stiklo medžiagų prekyba specializuotuose parduotuvėse;</text:span></text:p>
      <text:p text:style-name="P207"><text:span text:style-name="T208">-</text:span><text:span text:style-name="T209"><text:s/></text:span><text:span text:style-name="T210">baldų, apšvietimo įrangos ir kitų namų ūkio prekių mažmeninė prekyba specializuotose parduotuvėse;</text:span></text:p>
      <text:p text:style-name="P211">- drabužių mažmeninė prekyba specializuotose parduotuvėse;</text:p>
      <text:p text:style-name="P212">- krovininis kelių transportas;</text:p>
      <text:p text:style-name="P213">- nuosavo arba nuomojamo nekilnojamojo turto nuoma ir eksploatavimas;</text:p>
      <text:p text:style-name="P214"><text:span text:style-name="T215">- baldų ir interjero reikmenų taisymas.</text:span></text:p>
      <text:p text:style-name="P216"><text:span text:style-name="T217">10</text:span><text:span text:style-name="T218">.</text:span><text:span text:style-name="T219"><text:s/></text:span><text:span text:style-name="T220">Įmonė gali turėti parduotuvių ir prekiauti jose savo bei kitų fizinių ir juridinių asmenų produkcija, gamyboje naudojamomis medžiagomis, jų atliekomis.<text:s/></text:span></text:p>
      <text:p text:style-name="P221"/>
      <text:p text:style-name="P222"><text:span text:style-name="T223">III</text:span><text:span text:style-name="T224">.<text:s/></text:span><text:span text:style-name="T225">ĮMONĖS TEISĖS IR PAREIGOS</text:span></text:p>
      <text:p text:style-name="P226"/>
      <text:p text:style-name="P227"><text:span text:style-name="T228">11</text:span><text:span text:style-name="T229">.</text:span><text:span text:style-name="T230"><text:s/></text:span><text:span text:style-name="T231">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232"><text:span text:style-name="T233">12</text:span><text:span text:style-name="T234">. Įmonė turi teisę:</text:span></text:p>
      <text:p text:style-name="P235"><text:span text:style-name="T236">12.1</text:span><text:span text:style-name="T237">. valdyti, naudoti ir disponuoti patikėjimo teisėmis perduotą turtą;</text:span></text:p>
      <text:p text:style-name="P238"><text:span text:style-name="T239">12.2</text:span><text:span text:style-name="T240">.</text:span><text:span text:style-name="T241"><text:s/></text:span><text:span text:style-name="T242">savo prievolių įvykdymui užtikrinti įkeisti ilgalaikį materialųjį turtą, išskyrus turtą, kuris pagal įstatymus gali būti tik valstybės nuosavybė;</text:span></text:p>
      <text:p text:style-name="P243"><text:span text:style-name="T244">12.3</text:span><text:span text:style-name="T245">.</text:span><text:span text:style-name="T246"><text:s/></text:span><text:span text:style-name="T247">esant įmonės savininko teises ir pareigas įgyvendinančios institucijos sutikimui, išnuomoti kitiems juridiniams ar fiziniams asmenims gamybines patalpas, įrenginius, kitus pagrindinius gamybinius fondus;</text:span></text:p>
      <text:p text:style-name="P248"><text:span text:style-name="T249">12.4</text:span><text:span text:style-name="T250">.</text:span><text:span text:style-name="T251"><text:s/></text:span><text:span text:style-name="T252">sudaryti gamybos, komercines, mokslinio tyrimo darbų, konsultacijų, bendros veiklos ir kitas ūkines sutartis su juridiniais ir fiziniais asmenimis Lietuvos Respublikoje ir užsienyje;</text:span></text:p>
      <text:p text:style-name="P253"><text:span text:style-name="T254">12.5</text:span><text:span text:style-name="T255">.</text:span><text:span text:style-name="T256"><text:s/></text:span><text:span text:style-name="T257">nustatyti savo produkcijos bei teikiamų paslaugų kainas ir tarifus, išskyrus tuos atvejus, kai juos įstatymuose nustatyta tvarka nustato Lietuvos Respublikos Vyriausybė ar kita įstatymų nustatyta institucija;</text:span></text:p>
      <text:p text:style-name="P258"><text:span text:style-name="T259">12.6</text:span><text:span text:style-name="T260">. steigti filialus Lietuvos Respublikoje.</text:span></text:p>
      <text:p text:style-name="P261"><text:span text:style-name="T262">13</text:span><text:span text:style-name="T263">. Įmonės pareigos:</text:span></text:p>
      <text:p text:style-name="P264"><text:span text:style-name="T265">13.1</text:span><text:span text:style-name="T266">.</text:span><text:span text:style-name="T267"><text:s/></text:span><text:span text:style-name="T268">Lietuvos Respublikos teisės aktų nustatyta tvarka vykdyti savo ūkinės finansinės veiklos apskaitą;</text:span></text:p>
      <text:p text:style-name="P269"><text:span text:style-name="T270">13.2</text:span><text:span text:style-name="T271">.</text:span><text:span text:style-name="T272"><text:s/></text:span><text:span text:style-name="T273">valstybės įgaliotoms institucijoms teikti informaciją, kurios reikia įmonės ūkinei bei finansinei veiklai kontroliuoti.</text:span></text:p>
      <text:p text:style-name="P274"/>
      <text:p text:style-name="P275"><text:span text:style-name="T276">IV</text:span><text:span text:style-name="T277">.<text:s/></text:span><text:span text:style-name="T278">ĮMONĖS VALDYMAS</text:span></text:p>
      <text:p text:style-name="P279"/>
      <text:p text:style-name="P280"><text:span text:style-name="T281">14</text:span><text:span text:style-name="T282">.</text:span><text:span text:style-name="T283"><text:s/></text:span><text:span text:style-name="T284">Įmonės organai yra įmonės savininko teises ir pareigas įgyvendinanti institucija, kolegialus valdymo organas – valdyba ir vienasmenis valdymo organas – įmonės vadovas (direktorius).</text:span></text:p>
      <text:p text:style-name="P285"><text:span text:style-name="T286">15</text:span><text:span text:style-name="T287">. Įmonės savininko teises ir pareigas įgyvendinanti institucija:<text:s/></text:span></text:p>
      <text:p text:style-name="P288"><text:span text:style-name="T289">15.1</text:span><text:span text:style-name="T290">. nustato įmonės veiklos strategiją;</text:span></text:p>
      <text:p text:style-name="P291"><text:span text:style-name="T292">15.2</text:span><text:span text:style-name="T293">. tvirtina įmonės įstatus;</text:span></text:p>
      <text:p text:style-name="P294"><text:span text:style-name="T295">15.3</text:span><text:span text:style-name="T296">. skiria ir atšaukia įmonės vadovą, nustato darbo sutarties su įmonės vadovu sąlygas, įmonės vardu sudaro ir nutraukia darbo sutartį su įmonės vadovu, tvirtina įmonės vadovo pareigybės nuostatus;<text:s/></text:span></text:p>
      <text:p text:style-name="P297"><text:span text:style-name="T298">15.4</text:span><text:span text:style-name="T299">. skiria ir atšaukia valdybos narius;</text:span></text:p>
      <text:p text:style-name="P300"><text:span text:style-name="T301">15.5</text:span><text:span text:style-name="T302">. tvirtina įmonės metinę finansinę atskaitomybę ir pelno (nuostolių) paskirstymą;</text:span></text:p>
      <text:p text:style-name="P303"><text:span text:style-name="T304">15.6</text:span><text:span text:style-name="T305">. parenka audito įmonę;</text:span></text:p>
      <text:p text:style-name="P306"><text:span text:style-name="T307">15.7</text:span><text:span text:style-name="T308">. priima sprendimą reorganizuoti įmonę;</text:span></text:p>
      <text:p text:style-name="P309"><text:span text:style-name="T310">15.8</text:span><text:span text:style-name="T311">. priima sprendimą pertvarkyti įmonę, išskyrus Lietuvos Respublikos valstybės ir savivaldybės įmonių įstatyme nustatytas išimtis;</text:span></text:p>
      <text:p text:style-name="P312"><text:span text:style-name="T313">15.9</text:span><text:span text:style-name="T314">. priima sprendimus likviduoti įmonę ir atšaukti įmonės likvidavimą;</text:span></text:p>
      <text:p text:style-name="P315"><text:span text:style-name="T316">15.10</text:span><text:span text:style-name="T317">. paskiria ir atleidžia įmonės likvidatorių;</text:span></text:p>
      <text:p text:style-name="P318"><text:span text:style-name="T319">15.11</text:span><text:span text:style-name="T320">. sprendžia kitus Lietuvos Respublikos valstybės ir savivaldybės įmonių įstatyme, kituose teisės aktuose ir šiuose įstatuose jos kompetencijai priskirtus klausimus.</text:span></text:p>
      <text:p text:style-name="P321"><text:span text:style-name="T322">16</text:span><text:span text:style-name="T323">. Valdyba sudaroma iš 5 narių. Valdybos nariais skiriami įmonės savininko teises ir pareigas įgyvendinančios institucijos valstybės tarnautojai ir įmonės vadovas. Valdybos pirmininku negali būti įmonės vadovas.<text:s/></text:span></text:p>
      <text:p text:style-name="P324"><text:span text:style-name="T325">17</text:span><text:span text:style-name="T326">. Į valdybos posėdžius gali būti kviečiami ir kitų institucijų atstovai, kurie neturi balsavimo teisės.</text:span></text:p>
      <text:p text:style-name="P327"><text:span text:style-name="T328">18</text:span><text:span text:style-name="T329">. Valdyba:</text:span></text:p>
      <text:p text:style-name="P330"><text:span text:style-name="T331">18.1</text:span><text:span text:style-name="T332">. nustato įmonės struktūrą;</text:span></text:p>
      <text:p text:style-name="P333"><text:span text:style-name="T334">18.2</text:span><text:span text:style-name="T335">. nustato įmonės veiklos rodiklius;<text:s/></text:span></text:p>
      <text:p text:style-name="P336"><text:span text:style-name="T337">18.3</text:span><text:span text:style-name="T338">. tvirtina įmonės metinius turto įsigijimo ir skolinimo planus;</text:span></text:p>
      <text:p text:style-name="P339"><text:span text:style-name="T340">18.4</text:span><text:span text:style-name="T341">. pritaria įmonės darbuotojų darbo apmokėjimo ir premijavimo taisyklėms;</text:span></text:p>
      <text:p text:style-name="P342"><text:span text:style-name="T343">18.5</text:span><text:span text:style-name="T344">.</text:span><text:span text:style-name="T345"><text:s/></text:span><text:span text:style-name="T346">pritaria įmonės metinės finansinės atskaitomybės projektui ir įmonės paskirstytinojo pelno (nuostolių) paskirstymo projektui;</text:span></text:p>
      <text:p text:style-name="P347"><text:span text:style-name="T348">18.6</text:span><text:span text:style-name="T349">. pritaria įmonės turto nusidėvėjimo skaičiavimo metodams ir normatyvams;</text:span></text:p>
      <text:p text:style-name="P350"><text:span text:style-name="T351">18.7</text:span><text:span text:style-name="T352">. tvirtina įmonės gaminamos produkcijos bei teikiamų paslaugų kainų ir tarifų nustatymo taisykles;</text:span></text:p>
      <text:p text:style-name="P353"><text:span text:style-name="T354">18.8</text:span><text:span text:style-name="T355">.</text:span><text:span text:style-name="T356"><text:s/></text:span><text:span text:style-name="T357">pritaria įmonės transporto priemonių įsigijimui, jų nuomos ir naudojimo taisyklėms;</text:span></text:p>
      <text:p text:style-name="P358"><text:span text:style-name="T359">18.9</text:span><text:span text:style-name="T360">.</text:span><text:span text:style-name="T361"><text:s/></text:span><text:span text:style-name="T362">pritaria įmonės filialų nuostatams;</text:span></text:p>
      <text:p text:style-name="P363"><text:span text:style-name="T364">18.10</text:span><text:span text:style-name="T365">. priima sprendimus dėl įmonės filialų steigimo ir jų veiklos nutraukimo;</text:span></text:p>
      <text:p text:style-name="P366"><text:span text:style-name="T367">18.11</text:span><text:span text:style-name="T368">. pritaria įmonės direktoriaus pavaduotojų ar filialo vadovų kandidatūroms bei paskirtų įmonės direktoriaus pavaduotojų ar filialo vadovų atšaukimui;</text:span></text:p>
      <text:p text:style-name="P369"><text:span text:style-name="T370">18.12</text:span><text:span text:style-name="T371">. pritaria įmonės piniginių lėšų skolinimuisi;</text:span></text:p>
      <text:p text:style-name="P372"><text:span text:style-name="T373">18.13</text:span><text:span text:style-name="T374">. pritaria įmonės ilgalaikio materialaus turto įkeitimui;</text:span></text:p>
      <text:p text:style-name="P375"><text:span text:style-name="T376">18.14</text:span><text:span text:style-name="T377">. tvirtina įmonės veiklos vidaus kontrolės tvarką;</text:span></text:p>
      <text:p text:style-name="P378"><text:span text:style-name="T379">18.15</text:span><text:span text:style-name="T380">.</text:span><text:span text:style-name="T381"><text:s/></text:span><text:span text:style-name="T382">analizuoja ir vertina įmonės strategijos įgyvendinimą, veiklos organizavimą, finansinę būklę, ūkinės veiklos rezultatus, pajamų ir išlaidų sąmatas, inventorizacijos ir kitus<text:s/></text:span><text:soft-page-break/><text:span text:style-name="T383">turto pasikeitimo apskaitos duomenis;</text:span></text:p>
      <text:p text:style-name="P384"><text:span text:style-name="T385">18.16</text:span><text:span text:style-name="T386">.</text:span><text:span text:style-name="T387"><text:s/></text:span><text:span text:style-name="T388">atlieka kitas Lietuvos Respublikos valstybės ir savivaldybės įmonių įstatyme ir šiuose įstatuose priskirtas funkcijas.</text:span></text:p>
      <text:p text:style-name="P389"><text:span text:style-name="T390">19</text:span><text:span text:style-name="T391">.</text:span><text:span text:style-name="T392"><text:s/></text:span><text:span text:style-name="T393">Įmonės vadovas organizuoja įmonės veiklą ir veikia įmonės vardu esant santykiams su kitais asmenimis.</text:span></text:p>
      <text:p text:style-name="P394"><text:span text:style-name="T395">20</text:span><text:span text:style-name="T396">. Įmonės vadovas:</text:span></text:p>
      <text:p text:style-name="P397"><text:span text:style-name="T398">20.1</text:span><text:span text:style-name="T399">. priima į darbą ir atleidžia darbuotojus, su jais sudaro ir nutraukia darbo sutartis;</text:span></text:p>
      <text:p text:style-name="P400"><text:span text:style-name="T401">20.2</text:span><text:span text:style-name="T402">. valdybai pritarus,</text:span><text:span text:style-name="T403"><text:s/></text:span><text:span text:style-name="T404">tvirtina įmonės filialų nuostatus;</text:span></text:p>
      <text:p text:style-name="P405"><text:span text:style-name="T406">20.3</text:span><text:span text:style-name="T407">. valdybai pritarus, skiria ir atšaukia įmonės direktoriaus pavaduotojus ar filialų vadovus;</text:span></text:p>
      <text:p text:style-name="P408"><text:span text:style-name="T409">20.4</text:span><text:span text:style-name="T410">.</text:span><text:span text:style-name="T411"><text:s/></text:span><text:span text:style-name="T412">valdybai pritarus, nustato įmonės turto nusidėvėjimo skaičiavimo metodus ir normatyvus;</text:span></text:p>
      <text:p text:style-name="P413"><text:span text:style-name="T414">20.5</text:span><text:span text:style-name="T415">. rengia įmonės gaminamos produkcijos bei teikiamų paslaugų kainų ir tarifų nustatymo taisykles ir, valdybai joms pritarus, nustato įmonės produkcijos bei teikiamų paslaugų kainas ir tarifus;</text:span></text:p>
      <text:p text:style-name="P416"><text:span text:style-name="T417">20.6</text:span><text:span text:style-name="T418">. rengia įmonės darbuotojų darbo apmokėjimo ir premijavimo taisykles;</text:span></text:p>
      <text:p text:style-name="P419"><text:span text:style-name="T420">20.7</text:span><text:span text:style-name="T421">. rengia įmonės veiklos vidaus kontrolės tvarką;</text:span></text:p>
      <text:p text:style-name="P422"><text:span text:style-name="T423">20.8</text:span><text:span text:style-name="T424">.</text:span><text:span text:style-name="T425"><text:s/></text:span><text:span text:style-name="T426">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427"><text:span text:style-name="T428">20.9</text:span><text:span text:style-name="T429">.</text:span><text:span text:style-name="T430"><text:s/></text:span><text:span text:style-name="T431">vienvaldiškai sudaro sandorius, išskyrus tuos, kuriems reikalingas valdybos pritarimas;</text:span></text:p>
      <text:p text:style-name="P432"><text:span text:style-name="T433">20.10</text:span><text:span text:style-name="T434">.</text:span><text:span text:style-name="T435"><text:s/></text:span><text:span text:style-name="T436">kartą per ketvirtį teikia valdybai informaciją apie įmonės strategijos įgyvendinimą, veiklos organizavimą, finansinę būklę, ūkinės veiklos rezultatus, pajamas ir išlaidas ir kitus turto pasikeitimo apskaitos duomenis;</text:span></text:p>
      <text:p text:style-name="P437"><text:span text:style-name="T438">20.11</text:span><text:span text:style-name="T439">.</text:span><text:span text:style-name="T440"><text:s/></text:span><text:span text:style-name="T441">teikia valdybai ir įmonės savininko teises ir pareigas įgyvendinančiai institucijai įmonės tarpinę finansinę atskaitomybę;</text:span></text:p>
      <text:p text:style-name="P442"><text:span text:style-name="T443">20.12</text:span><text:span text:style-name="T444">.</text:span><text:span text:style-name="T445"><text:s/></text:span><text:span text:style-name="T446">rengia ir, valdybai pritarus, teikia savininko teises ir pareigas įgyvendinančiai institucijai tvirtinti sprendimo dėl įmonės paskirstytino pelno (nuostolių) projektą kartu su įmonės finansine atskaitomybe;</text:span></text:p>
      <text:p text:style-name="P447"><text:span text:style-name="T448">20.13</text:span><text:span text:style-name="T449">. parengia ir kartu su įmonės metine finansine atskaitomybe pateikia įmonės savininko teises ir pareigas įgyvendinančiai institucijai ataskaitinių finansinių metų įmonės veiklos ataskaitą.</text:span></text:p>
      <text:p text:style-name="P450"><text:span text:style-name="T451">21</text:span><text:span text:style-name="T452">. Įmonės vadovas atsako už:</text:span></text:p>
      <text:p text:style-name="P453"><text:span text:style-name="T454">21.1</text:span><text:span text:style-name="T455">. įmonės veiklos organizavimą;</text:span></text:p>
      <text:p text:style-name="P456"><text:span text:style-name="T457">21.2</text:span><text:span text:style-name="T458">.</text:span><text:span text:style-name="T459"><text:s/></text:span><text:span text:style-name="T460">pranešimus įmonės savininko teises ir pareigas įgyvendinančiai institucijai ir įmonės valdybai apie įvykius, turinčius esminės reikšmės įmonės veiklai;</text:span></text:p>
      <text:p text:style-name="P461"><text:span text:style-name="T462">21.3</text:span><text:span text:style-name="T463">.</text:span><text:span text:style-name="T464"><text:s/></text:span><text:span text:style-name="T465">įmonės metinės finansinės atskaitomybės sudarymą ir jos pateikimą kartu su auditoriaus išvada bei audito ataskaita įmonės savininko teises ir pareigas įgyvendinančiai institucijai per 3 mėnesius nuo finansinių metų pabaigos;<text:s/></text:span></text:p>
      <text:p text:style-name="P466"><text:span text:style-name="T467">21.4</text:span><text:span text:style-name="T468">.</text:span><text:span text:style-name="T469"><text:s/></text:span><text:span text:style-name="T470">įmonės veiklos ataskaitos pateikimą įmonės savininko teises ir pareigas įgyvendinančiai institucijai;<text:s/></text:span></text:p>
      <text:p text:style-name="P471"><text:span text:style-name="T472">21.5</text:span><text:span text:style-name="T473">. įmonės duomenų ir dokumentų pateikimą<text:s/></text:span><text:span text:style-name="T474">j</text:span><text:span text:style-name="T475">uridinių asmenų registrui;</text:span></text:p>
      <text:p text:style-name="P476"><text:span text:style-name="T477">21.6</text:span><text:span text:style-name="T478">. viešosios informacijos pateikimą;</text:span></text:p>
      <text:p text:style-name="P479"><text:span text:style-name="T480">21.7</text:span><text:span text:style-name="T481">. dokumentų ir kitos informacijos apie įmonę saugojimą;</text:span></text:p>
      <text:p text:style-name="P482"><text:span text:style-name="T483">21.8</text:span><text:span text:style-name="T484">.</text:span><text:span text:style-name="T485"><text:s/></text:span><text:span text:style-name="T486">įmonės turto valdymą, naudojimą ir disponavimą juo įstatuose nustatyta tvarka ir sąlygomis;</text:span></text:p>
      <text:p text:style-name="P487"><text:span text:style-name="T488">21.9</text:span><text:span text:style-name="T489">.</text:span><text:span text:style-name="T490"><text:s/></text:span><text:span text:style-name="T491">kitus veiksmus, kuriuos įmonės vadovui nustato Lietuvos Respublikos valstybės ir savivaldybės įmonių įstatymas, kiti teisės aktai ir šie įstatai.</text:span></text:p>
      <text:p text:style-name="P492"><text:span text:style-name="T493">22</text:span><text:span text:style-name="T494">.</text:span><text:span text:style-name="T495"><text:s/></text:span><text:span text:style-name="T496">Laikinai nesant įmonės vadovo (atostogauja, serga, išvykęs į komandiruotę ir pan.), jo pareigas eina vadovo pavaduotojas arba kitas įmonės savininko teises ir pareigas<text:s/></text:span><text:soft-page-break/><text:span text:style-name="T497">įgyvendinančios institucijos paskirtas įmonės darbuotojas.</text:span></text:p>
      <text:p text:style-name="P498"/>
      <text:p text:style-name="P499"><text:span text:style-name="T500">V</text:span><text:span text:style-name="T501">.<text:s/></text:span><text:span text:style-name="T502">ĮMONĖS NUOSAVAS KAPITALAS</text:span></text:p>
      <text:p text:style-name="P503"/>
      <text:p text:style-name="P504"><text:span text:style-name="T505">23</text:span><text:span text:style-name="T506">. Įmonės nuosavą kapitalą sudaro:</text:span></text:p>
      <text:p text:style-name="P507"><text:span text:style-name="T508">23.1</text:span><text:span text:style-name="T509">. įmonės savininko kapitalas;</text:span></text:p>
      <text:p text:style-name="P510"><text:span text:style-name="T511">23.2</text:span><text:span text:style-name="T512">. privalomasis rezervas;</text:span></text:p>
      <text:p text:style-name="P513"><text:span text:style-name="T514">23.3</text:span><text:span text:style-name="T515">. perkainojimo rezervas;</text:span></text:p>
      <text:p text:style-name="P516"><text:span text:style-name="T517">23.4</text:span><text:span text:style-name="T518">. nepaskirstytasis pelnas (nuostoliai);</text:span></text:p>
      <text:p text:style-name="P519"><text:span text:style-name="T520">23.5</text:span><text:span text:style-name="T521">. kiti rezervai.</text:span></text:p>
      <text:p text:style-name="P522"><text:span text:style-name="T523">24</text:span><text:span text:style-name="T524">.</text:span><text:span text:style-name="T525"><text:s/></text:span><text:span text:style-name="T526">Privalomasis, perkainojimo ir kiti rezervai įmonėje sudaromi vadovaujantis Lietuvos Respublikos valstybės ir savivaldybės įmonių įstatymo nustatyta tvarka.</text:span></text:p>
      <text:p text:style-name="P527"><text:span text:style-name="T528">25</text:span><text:span text:style-name="T529">.</text:span><text:span text:style-name="T530"><text:s/></text:span><text:span text:style-name="T531">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532">54-1492</text:span></text:a><text:span text:style-name="T533">; 2002, Nr.<text:s/></text:span><text:a xlink:href="https://www.e-tar.lt/portal/lt/legalAct/TAR.89CCCC443F04" office:target-frame-name="_blank" xlink:show="new"><text:span text:style-name="T534">60-2412</text:span></text:a><text:span text:style-name="T535">) ir kitais teisės aktais.</text:span></text:p>
      <text:p text:style-name="P536"/>
      <text:p text:style-name="P537"><text:span text:style-name="T538">VI</text:span><text:span text:style-name="T539">.<text:s/></text:span><text:span text:style-name="T540">ĮMONĖS PELNO (NUOSTOLIŲ) PASKIRSTYMAS</text:span></text:p>
      <text:p text:style-name="P541"/>
      <text:p text:style-name="P542"><text:span text:style-name="T543">26</text:span><text:span text:style-name="T544">. Įmonės paskirstytinas pelnas (nuostoliai) turi būti paskirstytas (paskirstyti) ne vėliau kaip per 4 mėnesius, pasibaigus įmonės finansiniams metams, Lietuvos Respublikos valstybės ir savivaldybės įmonių įstatyme bei kituose teisės aktuose nustatyta tvarka.</text:span></text:p>
      <text:p text:style-name="P545"><text:span text:style-name="T546">27</text:span><text:span text:style-name="T547">.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548"/>
      <text:p text:style-name="P549"><text:span text:style-name="T550">VII</text:span><text:span text:style-name="T551">.<text:s/></text:span><text:span text:style-name="T552">ĮMONĖS SKELBIMŲ IR PRANEŠIMŲ SKELBIMO TVARKA</text:span></text:p>
      <text:p text:style-name="P553"/>
      <text:p text:style-name="P554"><text:span text:style-name="T555">28</text:span><text:span text:style-name="T556">.</text:span><text:span text:style-name="T557"><text:s/></text:span><text:span text:style-name="T558">Įmonės informacija, kuri turi būti paskelbta viešai, skelbiama įstatymų nustatyta tvarka dienraštyje „Lietuvos rytas“ ir įmonės tinklalapyje.</text:span></text:p>
      <text:p text:style-name="P559"><text:span text:style-name="T560">29</text:span><text:span text:style-name="T561">.</text:span><text:span text:style-name="T562"><text:s/></text:span><text:span text:style-name="T563">Pranešimuose ir skelbimuose turi būti nurodyta visa informacija, kurią pateikti reikalauja Lietuvos Respublikos civilinis kodeksas ir Lietuvos Respublikos valstybės ir savivaldybės įmonių įstatymas.</text:span></text:p>
      <text:p text:style-name="P564"><text:span text:style-name="T565">30</text:span><text:span text:style-name="T566">.</text:span><text:span text:style-name="T567"><text:s/></text:span><text:span text:style-name="T568">Už pranešimų ir skelbimų paskelbimą, jų turinį atsako ir juos pasirašo įmonės vadovas.</text:span></text:p>
      <text:p text:style-name="P569"/>
      <text:p text:style-name="P570"><text:span text:style-name="T571">VIII</text:span><text:span text:style-name="T572">.<text:s/></text:span><text:span text:style-name="T573">ĮMONĖS ĮSTATŲ KEITIMO TVARKA</text:span></text:p>
      <text:p text:style-name="P574"/>
      <text:p text:style-name="P575"><text:span text:style-name="T576">31</text:span><text:span text:style-name="T577">.</text:span><text:span text:style-name="T578"><text:s/></text:span><text:span text:style-name="T579">Įmonės įstatų papildymo ar keitimo iniciatyvos teisę turi įmonės savininko teises ir pareigas įgyvendinanti institucija, įmonės valdyba ir įmonės vadovas.</text:span></text:p>
      <text:p text:style-name="P580"><text:span text:style-name="T581">32</text:span><text:span text:style-name="T582">.</text:span><text:span text:style-name="T583"><text:s/></text:span><text:span text:style-name="T584">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585"/>
      <text:p text:style-name="P586"><text:span text:style-name="T587">IX</text:span><text:span text:style-name="T588">.<text:s/></text:span><text:span text:style-name="T589">ĮMONĖS REORGANIZAVIMO, PERTVARKYMO IR LIKVIDAVIMO TVARKA</text:span></text:p>
      <text:p text:style-name="P590"/>
      <text:p text:style-name="P591"><text:span text:style-name="T592">33</text:span><text:span text:style-name="T593">.</text:span><text:span text:style-name="T594"><text:s/></text:span><text:span text:style-name="T595">Įmonė reorganizuojama, pertvarkoma ir likviduojama Lietuvos Respublikos civilinio kodekso, Lietuvos Respublikos valstybės ir savivaldybės įmonių įstatymo nustatyta tvarka.</text:span></text:p>
      <text:p text:style-name="P596"/>
      <text:p text:style-name="P597"/>
      <text:p text:style-name="P598"><text:span text:style-name="T599">Direktorius</text:span><text:span text:style-name="T600"><text:tab/>Artūras Norkevičius</text:span></text:p>
      <text:soft-page-break/>
      <text:p text:style-name="P601"><text:span text:style-name="T602">Patvirtinta</text:span></text:p>
      <text:p text:style-name="P603">Kalėjimų departamento prie<text:s/></text:p>
      <text:p text:style-name="P604">Lietuvos Respublikos<text:s/></text:p>
      <text:p text:style-name="P605">teisingumo ministerijos direktoriaus<text:s/></text:p>
      <text:p text:style-name="P606">2010 m. sausio 7 d. įsakymu Nr. V-3</text:p>
      <text:p text:style-name="P607">(Kalėjimų departamento prie Lietuvos Respublikos teisingumo<text:s/></text:p>
      <text:p text:style-name="P608">ministerijos direktoriaus<text:s/></text:p>
      <text:p text:style-name="P609">2012 m. balandžio 5 d. įsakymo Nr. V-132</text:p>
      <text:p text:style-name="P610">redakcija)</text:p>
      <text:p text:style-name="P611"/>
      <text:p text:style-name="P612"><text:span text:style-name="T613">VALSTYBĖS ĮMONĖS PRIE MARIJAMPOLĖS PATAISOS NAMŲ ĮSTATAI</text:span></text:p>
      <text:p text:style-name="P614"/>
      <text:p text:style-name="P615"><text:span text:style-name="T616">I</text:span><text:span text:style-name="T617">.<text:s/></text:span><text:span text:style-name="T618">BENDROSIOS NUOSTATOS</text:span></text:p>
      <text:p text:style-name="P619"/>
      <text:p text:style-name="P620"><text:span text:style-name="T621">1</text:span><text:span text:style-name="T622">.</text:span><text:span text:style-name="T623"><text:s/></text:span><text:span text:style-name="T624">Valstybės įmonė prie Marijampolės pataisos namų (toliau vadinama – įmonė) yra ribotos civilinės atsakomybės viešasis juridinis asmuo, kurio teisinė forma yra valstybės įmonė. Įmonė turi bent vieną sąskaitą banke ir antspaudą su Lietuvos valstybės herbu.</text:span></text:p>
      <text:p text:style-name="P625"><text:span text:style-name="T626">2</text:span><text:span text:style-name="T627">.</text:span><text:span text:style-name="T628"><text:s/></text:span><text:span text:style-name="T629">Įmonės visas pavadinimas – „Valstybės įmonė prie Marijampolės pataisos namų“, sutrumpintas pavadinimas – „VĮ prie Marijampolės pataisos namų“.</text:span></text:p>
      <text:p text:style-name="P630"><text:span text:style-name="T631">3</text:span><text:span text:style-name="T632">.</text:span><text:span text:style-name="T633"><text:s/></text:span><text:span text:style-name="T634">Įmonė savo veikloje vadovaujasi Lietuvos Respublikos Konstitucija, Lietuvos Respublikos civiliniu kodeksu (Žin.,<text:s/></text:span><text:span text:style-name="T635">2000, Nr.<text:s/></text:span><text:a xlink:href="https://www.e-tar.lt/portal/lt/legalAct/TAR.8A39C83848CB" office:target-frame-name="_blank" xlink:show="new"><text:span text:style-name="T636">74-2262</text:span></text:a><text:span text:style-name="T637">), Lietuvos Respublikos valstybės ir savivaldybių įmonių įstatymu (Žin., 1994, Nr.<text:s/></text:span><text:a xlink:href="https://www.e-tar.lt/portal/lt/legalAct/TAR.29FB2C8807FE" office:target-frame-name="_blank" xlink:show="new"><text:span text:style-name="T638">102-2049</text:span></text:a><text:span text:style-name="T639">; 2004, Nr.<text:s/></text:span><text:a xlink:href="https://www.e-tar.lt/portal/lt/legalAct/TAR.35E7B34FF641" office:target-frame-name="_blank" xlink:show="new"><text:span text:style-name="T640">4-24</text:span></text:a><text:span text:style-name="T641">),</text:span><text:span text:style-name="T642"><text:s/>Lietuvos Respublikos bausmių vykdymo kodeksu (Žin., 2002, Nr.<text:s/></text:span><text:a xlink:href="https://www.e-tar.lt/portal/lt/legalAct/TAR.A0A0CCC6B997" office:target-frame-name="_blank" xlink:show="new"><text:span text:style-name="T643">73-3084</text:span></text:a><text:span text:style-name="T644">), kitais teisės aktais ir šiais įstatais.</text:span></text:p>
      <text:p text:style-name="P645"><text:span text:style-name="T646">4</text:span><text:span text:style-name="T647">.</text:span><text:span text:style-name="T648"><text:s/></text:span><text:span text:style-name="T649">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text:span></text:p>
      <text:p text:style-name="P650"><text:span text:style-name="T651">5</text:span><text:span text:style-name="T652">.</text:span><text:span text:style-name="T653"><text:s/></text:span><text:span text:style-name="T654">Įmonės savininko teises ir pareigas įgyvendina Kalėjimų departamentas prie Lietuvos Respublikos teisingumo ministerijos.</text:span></text:p>
      <text:p text:style-name="P655"><text:span text:style-name="T656">6</text:span><text:span text:style-name="T657">. Įmonės buveinės adresas: Sporto g. 7, LT-68230 Marijampolė, Lietuvos Respublika.</text:span></text:p>
      <text:p text:style-name="P658"><text:span text:style-name="T659">7</text:span><text:span text:style-name="T660">. Įmonės veiklos laikotarpis yra neribotas. Įmonės finansiniai metai yra kalendoriniai metai.<text:s/></text:span></text:p>
      <text:p text:style-name="P661"/>
      <text:p text:style-name="P662"><text:span text:style-name="T663">II</text:span><text:span text:style-name="T664">.<text:s/></text:span><text:span text:style-name="T665">ĮMONĖS ŪKINĖ VEIKLA</text:span></text:p>
      <text:p text:style-name="P666"/>
      <text:p text:style-name="P667"><text:span text:style-name="T668">8</text:span><text:span text:style-name="T669">.</text:span><text:span text:style-name="T670"><text:s/></text:span><text:span text:style-name="T671">Įmonės ūkinė veikla: duonos ir pyrago gaminių gamyba, liejimas, metalų apdorojimas ir dengimas, siuvimo gaminių gamyba ir siuvimo paslaugos, medienos gaminių gamyba, įvairių paslaugų teikimas juridiniams ir fiziniams asmenims. Pagrindinė įmonės produkcija – statybiniai apkaustai, ketaus liejiniai, baldinė furnitūra ir kiti metalo gaminiai.</text:span></text:p>
      <text:p text:style-name="P672"><text:span text:style-name="T673">9</text:span><text:span text:style-name="T674">. Įmonės veiklos pobūdis pagal ekonominės veiklos rūšių klasifikatorių yra:</text:span></text:p>
      <text:p text:style-name="P675">- duonos, šviežių konditerijos kepinių ir pyragaičių gamyba;</text:p>
      <text:p text:style-name="P676">- gatavų tekstilės gaminių, išskyrus drabužius, gamyba;</text:p>
      <text:p text:style-name="P677">- darbo drabužių siuvimas;</text:p>
      <text:p text:style-name="P678">- kitų viršutinių drabužių siuvimas;</text:p>
      <text:p text:style-name="P679">- kitų drabužių siuvimas ir drabužių priedų gamyba;</text:p>
      <text:p text:style-name="P680">- medienos pjaustymas ir obliavimas;</text:p>
      <text:p text:style-name="P681">- cheminis medienos apdorojimas konservantais;</text:p>
      <text:p text:style-name="P682">- medinės taros gamyba;</text:p>
      <text:p text:style-name="P683">- padėklų, stovų ir kitų medinių pakrovimo reikmenų gamyba;</text:p>
      <text:p text:style-name="P684">- betono gaminių, skirtų statybinėms reikmėms, gamyba;</text:p>
      <text:soft-page-break/>
      <text:p text:style-name="P685">- statybinių skiedinių gamyba;</text:p>
      <text:p text:style-name="P686">- šaltasis formavimas ar lankstymas;</text:p>
      <text:p text:style-name="P687">- geležies liejinių gamyba;</text:p>
      <text:p text:style-name="P688">- plieno liejinių gamyba;</text:p>
      <text:p text:style-name="P689">- lengvųjų metalų liejinių gamyba;</text:p>
      <text:p text:style-name="P690">- kitų spalvotųjų metalų liejinių gamyba;</text:p>
      <text:p text:style-name="P691">- metalo konstrukcijų ir jų dalių gamyba;</text:p>
      <text:p text:style-name="P692">- metalinių durų ir langų gamyba;<text:s/></text:p>
      <text:p text:style-name="P693"><text:span text:style-name="T694">-</text:span><text:span text:style-name="T695"><text:s/></text:span><text:span text:style-name="T696">metalo kalimas, presavimas, štampavimas ir profiliavimas, miltelių metalurgija;</text:span></text:p>
      <text:p text:style-name="P697">- metalų apdorojimas ir dengimas;</text:p>
      <text:p text:style-name="P698">- mechaninis apdirbimas;</text:p>
      <text:p text:style-name="P699">- spynų ir vyrių gamyba;</text:p>
      <text:p text:style-name="P700">- kitų įrankių gamyba;</text:p>
      <text:p text:style-name="P701">- kitų, niekur kitur nepriskirtų, metalo gaminių gamyba;</text:p>
      <text:p text:style-name="P702"><text:span text:style-name="T703">-</text:span><text:span text:style-name="T704"><text:s/></text:span><text:span text:style-name="T705">variklinių transporto priemonių kėbulų gamyba, priekabų ir puspriekabių gamyba;</text:span></text:p>
      <text:p text:style-name="P706">- kitų baldų gamyba;</text:p>
      <text:p text:style-name="P707">- garo tiekimas;</text:p>
      <text:p text:style-name="P708">- karšto vandens tiekimas;</text:p>
      <text:p text:style-name="P709">- išrūšiuotų medžiagų atgavimas;</text:p>
      <text:p text:style-name="P710">- kiti statybos baigiamieji ir apdailos darbai;</text:p>
      <text:p text:style-name="P711">- atliekų ir laužo didmeninė prekyba;</text:p>
      <text:p text:style-name="P712"><text:span text:style-name="T713">-</text:span><text:span text:style-name="T714"><text:s/></text:span><text:span text:style-name="T715">mažmeninė prekyba nespecializuotose parduotuvėse, kuriose vyrauja maistas, gėrimai ir tabakas;</text:span></text:p>
      <text:p text:style-name="P716">- kita mažmeninė prekyba nespecializuotose parduotuvėse;</text:p>
      <text:p text:style-name="P717">- tekstilės gaminių mažmeninė prekyba specializuotose parduotuvėse;</text:p>
      <text:p text:style-name="P718"><text:span text:style-name="T719">-</text:span><text:span text:style-name="T720"><text:s/></text:span><text:span text:style-name="T721">metalo dirbinių, dažų ir stiklo medžiagų mažmeninė prekyba specializuotose parduotuvėse;</text:span></text:p>
      <text:p text:style-name="P722"><text:span text:style-name="T723">-</text:span><text:span text:style-name="T724"><text:s/></text:span><text:span text:style-name="T725">baldų, apšvietimo įrangos ir kitų namų ūkio prekių mažmeninė prekyba specializuotose parduotuvėse;</text:span></text:p>
      <text:p text:style-name="P726">- drabužių mažmeninė prekyba specializuotose parduotuvėse;</text:p>
      <text:p text:style-name="P727">- krovininis kelių transportas;</text:p>
      <text:p text:style-name="P728">- kita transportui būdingų paslaugų veikla;</text:p>
      <text:p text:style-name="P729">- nuosavo arba nuomojamo nekilnojamojo turto nuoma ir eksploatavimas;</text:p>
      <text:p text:style-name="P730"><text:span text:style-name="T731">- kitų asmeninių ir namų ūkio reikmenų taisymas.</text:span></text:p>
      <text:p text:style-name="P732"><text:span text:style-name="T733">10</text:span><text:span text:style-name="T734">.</text:span><text:span text:style-name="T735"><text:s/></text:span><text:span text:style-name="T736">Įmonė gali turėti parduotuvių ir prekiauti jose savo bei kitų fizinių ir juridinių asmenų produkcija, gamyboje naudojamomis medžiagomis, jų atliekomis.<text:s/></text:span></text:p>
      <text:p text:style-name="P737"/>
      <text:p text:style-name="P738"><text:span text:style-name="T739">III</text:span><text:span text:style-name="T740">.<text:s/></text:span><text:span text:style-name="T741">ĮMONĖS TEISĖS IR PAREIGOS</text:span></text:p>
      <text:p text:style-name="P742"/>
      <text:p text:style-name="P743"><text:span text:style-name="T744">11</text:span><text:span text:style-name="T745">.</text:span><text:span text:style-name="T746"><text:s/></text:span><text:span text:style-name="T747">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748"><text:span text:style-name="T749">12</text:span><text:span text:style-name="T750">. Įmonė turi teisę:</text:span></text:p>
      <text:p text:style-name="P751"><text:span text:style-name="T752">12.1</text:span><text:span text:style-name="T753">. valdyti, naudoti ir disponuoti patikėjimo teisėmis perduotą turtą;</text:span></text:p>
      <text:p text:style-name="P754"><text:span text:style-name="T755">12.2</text:span><text:span text:style-name="T756">.</text:span><text:span text:style-name="T757"><text:s/></text:span><text:span text:style-name="T758">savo prievolių įvykdymui užtikrinti įkeisti ilgalaikį materialųjį turtą, išskyrus turtą, kuris pagal įstatymus gali būti tik valstybės nuosavybė;</text:span></text:p>
      <text:p text:style-name="P759"><text:span text:style-name="T760">12.3</text:span><text:span text:style-name="T761">.</text:span><text:span text:style-name="T762"><text:s/></text:span><text:span text:style-name="T763">esant įmonės savininko teises ir pareigas įgyvendinančios institucijos sutikimui, išnuomoti kitiems juridiniams ar fiziniams asmenims gamybines patalpas, įrenginius, kitus pagrindinius gamybinius fondus;</text:span></text:p>
      <text:p text:style-name="P764"><text:span text:style-name="T765">12.4</text:span><text:span text:style-name="T766">.</text:span><text:span text:style-name="T767"><text:s/></text:span><text:span text:style-name="T768">sudaryti gamybos, komercines, mokslinio tyrimo darbų, konsultacijų, bendros veiklos ir kitas ūkines sutartis su juridiniais ir fiziniais asmenimis Lietuvos Respublikoje ir užsienyje;</text:span></text:p>
      <text:p text:style-name="P769"><text:span text:style-name="T770">12.5</text:span><text:span text:style-name="T771">.</text:span><text:span text:style-name="T772"><text:s/></text:span><text:span text:style-name="T773">nustatyti savo produkcijos bei teikiamų paslaugų kainas ir tarifus, išskyrus tuos atvejus, kai juos įstatymuose nustatyta tvarka nustato Lietuvos Respublikos Vyriausybė ar kita įstatymų nustatyta institucija;</text:span></text:p>
      <text:p text:style-name="P774"><text:span text:style-name="T775">12.6</text:span><text:span text:style-name="T776">. steigti filialus Lietuvos Respublikoje.</text:span></text:p>
      <text:p text:style-name="P777"><text:span text:style-name="T778">13</text:span><text:span text:style-name="T779">. Įmonės pareigos:</text:span></text:p>
      <text:p text:style-name="P780"><text:span text:style-name="T781">13.1</text:span><text:span text:style-name="T782">.</text:span><text:span text:style-name="T783"><text:s/></text:span><text:span text:style-name="T784">Lietuvos Respublikos teisės aktų nustatyta tvarka vykdyti savo ūkinės finansinės veiklos apskaitą;</text:span></text:p>
      <text:p text:style-name="P785"><text:span text:style-name="T786">13.2</text:span><text:span text:style-name="T787">.</text:span><text:span text:style-name="T788"><text:s/></text:span><text:span text:style-name="T789">valstybės įgaliotoms institucijoms teikti informaciją, kurios reikia įmonės ūkinei bei finansinei veiklai kontroliuoti.</text:span></text:p>
      <text:p text:style-name="P790"/>
      <text:p text:style-name="P791"><text:span text:style-name="T792">IV</text:span><text:span text:style-name="T793">.<text:s/></text:span><text:span text:style-name="T794">ĮMONĖS VALDYMAS</text:span></text:p>
      <text:p text:style-name="P795"/>
      <text:p text:style-name="P796"><text:span text:style-name="T797">14</text:span><text:span text:style-name="T798">.</text:span><text:span text:style-name="T799"><text:s/></text:span><text:span text:style-name="T800">Įmonės organai yra įmonės savininko teises ir pareigas įgyvendinanti institucija, kolegialus valdymo organas – valdyba ir vienasmenis valdymo organas – įmonės vadovas (direktorius).</text:span></text:p>
      <text:p text:style-name="P801"><text:span text:style-name="T802">15</text:span><text:span text:style-name="T803">. Įmonės savininko teises ir pareigas įgyvendinanti institucija:<text:s/></text:span></text:p>
      <text:p text:style-name="P804"><text:span text:style-name="T805">15.1</text:span><text:span text:style-name="T806">. nustato įmonės veiklos strategiją;</text:span></text:p>
      <text:p text:style-name="P807"><text:span text:style-name="T808">15.2</text:span><text:span text:style-name="T809">. tvirtina įmonės įstatus;</text:span></text:p>
      <text:p text:style-name="P810"><text:span text:style-name="T811">15.3</text:span><text:span text:style-name="T812">. skiria ir atšaukia įmonės vadovą, nustato darbo sutarties su įmonės vadovu sąlygas, įmonės vardu sudaro ir nutraukia darbo sutartį su įmonės vadovu, tvirtina įmonės vadovo pareigybės nuostatus;<text:s/></text:span></text:p>
      <text:p text:style-name="P813"><text:span text:style-name="T814">15.4</text:span><text:span text:style-name="T815">. skiria ir atšaukia valdybos narius;</text:span></text:p>
      <text:p text:style-name="P816"><text:span text:style-name="T817">15.5</text:span><text:span text:style-name="T818">. tvirtina įmonės metinę finansinę atskaitomybę ir pelno (nuostolių) paskirstymą;</text:span></text:p>
      <text:p text:style-name="P819"><text:span text:style-name="T820">15.6</text:span><text:span text:style-name="T821">. parenka audito įmonę;</text:span></text:p>
      <text:p text:style-name="P822"><text:span text:style-name="T823">15.7</text:span><text:span text:style-name="T824">. priima sprendimą reorganizuoti įmonę;</text:span></text:p>
      <text:p text:style-name="P825"><text:span text:style-name="T826">15.8</text:span><text:span text:style-name="T827">. priima sprendimą pertvarkyti įmonę, išskyrus Lietuvos Respublikos valstybės ir savivaldybės įmonių įstatyme nustatytas išimtis;</text:span></text:p>
      <text:p text:style-name="P828"><text:span text:style-name="T829">15.9</text:span><text:span text:style-name="T830">. priima sprendimus likviduoti įmonę ir atšaukti įmonės likvidavimą;</text:span></text:p>
      <text:p text:style-name="P831"><text:span text:style-name="T832">15.10</text:span><text:span text:style-name="T833">. paskiria ir atleidžia įmonės likvidatorių;</text:span></text:p>
      <text:p text:style-name="P834"><text:span text:style-name="T835">15.11</text:span><text:span text:style-name="T836">. sprendžia kitus Lietuvos Respublikos valstybės ir savivaldybės įmonių įstatyme, kituose teisės aktuose ir šiuose įstatuose jos kompetencijai priskirtus klausimus.</text:span></text:p>
      <text:p text:style-name="P837"><text:span text:style-name="T838">16</text:span><text:span text:style-name="T839">. Valdyba sudaroma iš 5 narių. Valdybos nariais skiriami įmonės savininko teises ir pareigas įgyvendinančios institucijos valstybės tarnautojai ir įmonės vadovas. Valdybos pirmininku negali būti įmonės vadovas.<text:s/></text:span></text:p>
      <text:p text:style-name="P840"><text:span text:style-name="T841">17</text:span><text:span text:style-name="T842">. Į valdybos posėdžius gali būti kviečiami ir kitų institucijų atstovai, kurie neturi balsavimo teisės.</text:span></text:p>
      <text:p text:style-name="P843"><text:span text:style-name="T844">18</text:span><text:span text:style-name="T845">. Valdyba:</text:span></text:p>
      <text:p text:style-name="P846"><text:span text:style-name="T847">18.1</text:span><text:span text:style-name="T848">. nustato įmonės struktūrą;</text:span></text:p>
      <text:p text:style-name="P849"><text:span text:style-name="T850">18.2</text:span><text:span text:style-name="T851">. nustato įmonės veiklos rodiklius;<text:s/></text:span></text:p>
      <text:p text:style-name="P852"><text:span text:style-name="T853">18.3</text:span><text:span text:style-name="T854">. tvirtina įmonės metinius turto įsigijimo ir skolinimo planus;</text:span></text:p>
      <text:p text:style-name="P855"><text:span text:style-name="T856">18.4</text:span><text:span text:style-name="T857">. pritaria įmonės darbuotojų darbo apmokėjimo ir premijavimo taisyklėms;</text:span></text:p>
      <text:p text:style-name="P858"><text:span text:style-name="T859">18.5</text:span><text:span text:style-name="T860">.</text:span><text:span text:style-name="T861"><text:s/></text:span><text:span text:style-name="T862">pritaria įmonės metinės finansinės atskaitomybės projektui ir įmonės paskirstytinojo pelno (nuostolių) paskirstymo projektui;</text:span></text:p>
      <text:p text:style-name="P863"><text:span text:style-name="T864">18.6</text:span><text:span text:style-name="T865">. pritaria įmonės turto nusidėvėjimo skaičiavimo metodams ir normatyvams;</text:span></text:p>
      <text:p text:style-name="P866"><text:span text:style-name="T867">18.7</text:span><text:span text:style-name="T868">. tvirtina įmonės gaminamos produkcijos bei teikiamų paslaugų kainų ir tarifų nustatymo taisykles;</text:span></text:p>
      <text:p text:style-name="P869"><text:span text:style-name="T870">18.8</text:span><text:span text:style-name="T871">.</text:span><text:span text:style-name="T872"><text:s/></text:span><text:span text:style-name="T873">pritaria įmonės transporto priemonių įsigijimui, jų nuomos ir naudojimo taisyklėms;</text:span></text:p>
      <text:p text:style-name="P874"><text:span text:style-name="T875">18.9</text:span><text:span text:style-name="T876">.</text:span><text:span text:style-name="T877"><text:s/></text:span><text:span text:style-name="T878">pritaria įmonės filialų nuostatams;</text:span></text:p>
      <text:p text:style-name="P879"><text:span text:style-name="T880">18.10</text:span><text:span text:style-name="T881">. priima sprendimus dėl įmonės filialų steigimo ir jų veiklos nutraukimo;</text:span></text:p>
      <text:p text:style-name="P882"><text:span text:style-name="T883">18.11</text:span><text:span text:style-name="T884">. pritaria įmonės direktoriaus pavaduotojų ar filialo vadovų kandidatūroms bei paskirtų įmonės direktoriaus pavaduotojų ar filialo vadovų atšaukimui;</text:span></text:p>
      <text:p text:style-name="P885"><text:span text:style-name="T886">18.12</text:span><text:span text:style-name="T887">. pritaria įmonės piniginių lėšų skolinimuisi;</text:span></text:p>
      <text:p text:style-name="P888"><text:span text:style-name="T889">18.13</text:span><text:span text:style-name="T890">. pritaria įmonės ilgalaikio materialaus turto įkeitimui;</text:span></text:p>
      <text:p text:style-name="P891"><text:span text:style-name="T892">18.14</text:span><text:span text:style-name="T893">. tvirtina įmonės veiklos vidaus kontrolės tvarką;</text:span></text:p>
      <text:p text:style-name="P894"><text:span text:style-name="T895">18.15</text:span><text:span text:style-name="T896">.</text:span><text:span text:style-name="T897"><text:s/></text:span><text:span text:style-name="T898">analizuoja ir vertina įmonės strategijos įgyvendinimą, veiklos organizavimą, finansinę būklę, ūkinės veiklos rezultatus, pajamų ir išlaidų sąmatas, inventorizacijos ir kitus turto pasikeitimo apskaitos duomenis;</text:span></text:p>
      <text:p text:style-name="P899"><text:span text:style-name="T900">18.16</text:span><text:span text:style-name="T901">.</text:span><text:span text:style-name="T902"><text:s/></text:span><text:span text:style-name="T903">atlieka kitas Lietuvos Respublikos valstybės ir savivaldybės įmonių įstatyme ir šiuose įstatuose priskirtas funkcijas.</text:span></text:p>
      <text:p text:style-name="P904"><text:span text:style-name="T905">19</text:span><text:span text:style-name="T906">.</text:span><text:span text:style-name="T907"><text:s/></text:span><text:span text:style-name="T908">Įmonės vadovas organizuoja įmonės veiklą ir veikia įmonės vardu esant santykiams su kitais asmenimis.</text:span></text:p>
      <text:p text:style-name="P909"><text:span text:style-name="T910">20</text:span><text:span text:style-name="T911">. Įmonės vadovas:</text:span></text:p>
      <text:p text:style-name="P912"><text:span text:style-name="T913">20.1</text:span><text:span text:style-name="T914">. priima į darbą ir atleidžia darbuotojus, su jais sudaro ir nutraukia darbo sutartis;</text:span></text:p>
      <text:p text:style-name="P915"><text:span text:style-name="T916">20.2</text:span><text:span text:style-name="T917">. valdybai pritarus,</text:span><text:span text:style-name="T918"><text:s/></text:span><text:span text:style-name="T919">tvirtina įmonės filialų nuostatus;</text:span></text:p>
      <text:p text:style-name="P920"><text:span text:style-name="T921">20.3</text:span><text:span text:style-name="T922">. valdybai pritarus, skiria ir atšaukia įmonės direktoriaus pavaduotojus ar filialų vadovus;</text:span></text:p>
      <text:p text:style-name="P923"><text:span text:style-name="T924">20.4</text:span><text:span text:style-name="T925">.</text:span><text:span text:style-name="T926"><text:s/></text:span><text:span text:style-name="T927">valdybai pritarus, nustato įmonės turto nusidėvėjimo skaičiavimo metodus ir normatyvus;</text:span></text:p>
      <text:p text:style-name="P928"><text:span text:style-name="T929">20.5</text:span><text:span text:style-name="T930">. rengia įmonės gaminamos produkcijos bei teikiamų paslaugų kainų ir tarifų nustatymo taisykles ir, valdybai joms pritarus, nustato įmonės produkcijos bei teikiamų paslaugų kainas ir tarifus;</text:span></text:p>
      <text:p text:style-name="P931"><text:span text:style-name="T932">20.6</text:span><text:span text:style-name="T933">. rengia įmonės darbuotojų darbo apmokėjimo ir premijavimo taisykles;</text:span></text:p>
      <text:p text:style-name="P934"><text:span text:style-name="T935">20.7</text:span><text:span text:style-name="T936">. rengia įmonės veiklos vidaus kontrolės tvarką;</text:span></text:p>
      <text:p text:style-name="P937"><text:span text:style-name="T938">20.8</text:span><text:span text:style-name="T939">.</text:span><text:span text:style-name="T940"><text:s/></text:span><text:span text:style-name="T941">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942"><text:span text:style-name="T943">20.9</text:span><text:span text:style-name="T944">.</text:span><text:span text:style-name="T945"><text:s/></text:span><text:span text:style-name="T946">vienvaldiškai sudaro sandorius, išskyrus tuos, kuriems reikalingas valdybos pritarimas;</text:span></text:p>
      <text:p text:style-name="P947"><text:span text:style-name="T948">20.10</text:span><text:span text:style-name="T949">.</text:span><text:span text:style-name="T950"><text:s/></text:span><text:span text:style-name="T951">kartą per ketvirtį teikia valdybai informaciją apie įmonės strategijos įgyvendinimą, veiklos organizavimą, finansinę būklę, ūkinės veiklos rezultatus, pajamas ir išlaidas ir kitus turto pasikeitimo apskaitos duomenis;</text:span></text:p>
      <text:p text:style-name="P952"><text:span text:style-name="T953">20.11</text:span><text:span text:style-name="T954">.</text:span><text:span text:style-name="T955"><text:s/></text:span><text:span text:style-name="T956">teikia valdybai ir įmonės savininko teises ir pareigas įgyvendinančiai institucijai įmonės tarpinę finansinę atskaitomybę;</text:span></text:p>
      <text:p text:style-name="P957"><text:span text:style-name="T958">20.12</text:span><text:span text:style-name="T959">.</text:span><text:span text:style-name="T960"><text:s/></text:span><text:span text:style-name="T961">rengia ir, valdybai pritarus, teikia savininko teises ir pareigas įgyvendinančiai institucijai tvirtinti sprendimo dėl įmonės paskirstytino pelno (nuostolių) projektą kartu su įmonės finansine atskaitomybe;</text:span></text:p>
      <text:p text:style-name="P962"><text:span text:style-name="T963">20.13</text:span><text:span text:style-name="T964">. parengia ir kartu su įmonės metine finansine atskaitomybe pateikia įmonės savininko teises ir pareigas įgyvendinančiai institucijai ataskaitinių finansinių metų įmonės veiklos ataskaitą.</text:span></text:p>
      <text:p text:style-name="P965"><text:span text:style-name="T966">21</text:span><text:span text:style-name="T967">. Įmonės vadovas atsako už:</text:span></text:p>
      <text:p text:style-name="P968"><text:span text:style-name="T969">21.1</text:span><text:span text:style-name="T970">. įmonės veiklos organizavimą;</text:span></text:p>
      <text:p text:style-name="P971"><text:span text:style-name="T972">21.2</text:span><text:span text:style-name="T973">.</text:span><text:span text:style-name="T974"><text:s/></text:span><text:span text:style-name="T975">pranešimus įmonės savininko teises ir pareigas įgyvendinančiai institucijai ir įmonės valdybai apie įvykius, turinčius esminės reikšmės įmonės veiklai;</text:span></text:p>
      <text:p text:style-name="P976"><text:span text:style-name="T977">21.3</text:span><text:span text:style-name="T978">.</text:span><text:span text:style-name="T979"><text:s/></text:span><text:span text:style-name="T980">įmonės metinės finansinės atskaitomybės sudarymą ir jos pateikimą kartu su auditoriaus išvada bei audito ataskaita įmonės savininko teises ir pareigas įgyvendinančiai institucijai per 3 mėnesius nuo finansinių metų pabaigos;<text:s/></text:span></text:p>
      <text:p text:style-name="P981"><text:span text:style-name="T982">21.4</text:span><text:span text:style-name="T983">.</text:span><text:span text:style-name="T984"><text:s/></text:span><text:span text:style-name="T985">įmonės veiklos ataskaitos pateikimą įmonės savininko teises ir pareigas įgyvendinančiai institucijai;<text:s/></text:span></text:p>
      <text:p text:style-name="P986"><text:span text:style-name="T987">21.5</text:span><text:span text:style-name="T988">. įmonės duomenų ir dokumentų pateikimą juridinių asmenų registrui;</text:span></text:p>
      <text:p text:style-name="P989"><text:span text:style-name="T990">21.6</text:span><text:span text:style-name="T991">. viešosios informacijos pateikimą;</text:span></text:p>
      <text:p text:style-name="P992"><text:span text:style-name="T993">21.7</text:span><text:span text:style-name="T994">. dokumentų ir kitos informacijos apie įmonę saugojimą;</text:span></text:p>
      <text:p text:style-name="P995"><text:span text:style-name="T996">21.8</text:span><text:span text:style-name="T997">. įmonės turto valdymą, naudojimą ir disponavimą juo įstatuose nustatyta tvarka ir<text:s/></text:span><text:soft-page-break/><text:span text:style-name="T998">sąlygomis;</text:span></text:p>
      <text:p text:style-name="P999"><text:span text:style-name="T1000">21.9</text:span><text:span text:style-name="T1001">. kitus veiksmus, kuriuos įmonės vadovui nustato Lietuvos Respublikos valstybės ir savivaldybės įmonių įstatymas, kiti teisės aktai ir šie įstatai.</text:span></text:p>
      <text:p text:style-name="P1002"><text:span text:style-name="T1003">22</text:span><text:span text:style-name="T1004">.</text:span><text:span text:style-name="T1005"><text:s/></text:span><text:span text:style-name="T1006">Laikinai nesant įmonės vadovo (atostogauja, serga, išvykęs į komandiruotę ir pan.), jo pareigas eina vadovo pavaduotojas arba kitas įmonės savininko teises ir pareigas įgyvendinančios institucijos paskirtas įmonės darbuotojas.</text:span></text:p>
      <text:p text:style-name="P1007"/>
      <text:p text:style-name="P1008"><text:span text:style-name="T1009">V</text:span><text:span text:style-name="T1010">.<text:s/></text:span><text:span text:style-name="T1011">ĮMONĖS NUOSAVAS KAPITALAS</text:span></text:p>
      <text:p text:style-name="P1012"/>
      <text:p text:style-name="P1013"><text:span text:style-name="T1014">23</text:span><text:span text:style-name="T1015">. Įmonės nuosavą kapitalą sudaro:</text:span></text:p>
      <text:p text:style-name="P1016"><text:span text:style-name="T1017">23.1</text:span><text:span text:style-name="T1018">. įmonės savininko kapitalas;</text:span></text:p>
      <text:p text:style-name="P1019"><text:span text:style-name="T1020">23.2</text:span><text:span text:style-name="T1021">. privalomasis rezervas;</text:span></text:p>
      <text:p text:style-name="P1022"><text:span text:style-name="T1023">23.3</text:span><text:span text:style-name="T1024">. perkainojimo rezervas;</text:span></text:p>
      <text:p text:style-name="P1025"><text:span text:style-name="T1026">23.4</text:span><text:span text:style-name="T1027">. nepaskirstytasis pelnas (nuostoliai);</text:span></text:p>
      <text:p text:style-name="P1028"><text:span text:style-name="T1029">23.5</text:span><text:span text:style-name="T1030">. kiti rezervai.</text:span></text:p>
      <text:p text:style-name="P1031"><text:span text:style-name="T1032">24</text:span><text:span text:style-name="T1033">.</text:span><text:span text:style-name="T1034"><text:s/></text:span><text:span text:style-name="T1035">Privalomasis, perkainojimo ir kiti rezervai įmonėje sudaromi vadovaujantis Lietuvos Respublikos valstybės ir savivaldybės įmonių įstatymo nustatyta tvarka.</text:span></text:p>
      <text:p text:style-name="P1036"><text:span text:style-name="T1037">25</text:span><text:span text:style-name="T1038">.</text:span><text:span text:style-name="T1039"><text:s/></text:span><text:span text:style-name="T1040">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1041">54-1492</text:span></text:a><text:span text:style-name="T1042">; 2002, Nr.<text:s/></text:span><text:a xlink:href="https://www.e-tar.lt/portal/lt/legalAct/TAR.89CCCC443F04" office:target-frame-name="_blank" xlink:show="new"><text:span text:style-name="T1043">60-2412</text:span></text:a><text:span text:style-name="T1044">) ir kitais teisės aktais.</text:span></text:p>
      <text:p text:style-name="P1045"/>
      <text:p text:style-name="P1046"><text:span text:style-name="T1047">VI</text:span><text:span text:style-name="T1048">.<text:s/></text:span><text:span text:style-name="T1049">ĮMONĖS PELNO (NUOSTOLIŲ) PASKIRSTYMAS</text:span></text:p>
      <text:p text:style-name="P1050"/>
      <text:p text:style-name="P1051"><text:span text:style-name="T1052">26</text:span><text:span text:style-name="T1053">. Įmonės paskirstytinas pelnas (nuostoliai) turi būti paskirstytas (paskirstyti) ne vėliau kaip per 4 mėnesius, pasibaigus įmonės finansiniams metams, Lietuvos Respublikos valstybės ir savivaldybės įmonių įstatyme bei kituose teisės aktuose nustatyta tvarka.</text:span></text:p>
      <text:p text:style-name="P1054"><text:span text:style-name="T1055">27</text:span><text:span text:style-name="T1056">.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1057"/>
      <text:p text:style-name="P1058"><text:span text:style-name="T1059">VII</text:span><text:span text:style-name="T1060">.<text:s/></text:span><text:span text:style-name="T1061">ĮMONĖS SKELBIMŲ IR PRANEŠIMŲ SKELBIMO TVARKA</text:span></text:p>
      <text:p text:style-name="P1062"/>
      <text:p text:style-name="P1063"><text:span text:style-name="T1064">28</text:span><text:span text:style-name="T1065">.</text:span><text:span text:style-name="T1066"><text:s/></text:span><text:span text:style-name="T1067">Įmonės informacija, kuri turi būti paskelbta viešai, skelbiama įstatymų nustatyta tvarka dienraštyje „Lietuvos rytas“ ir įmonės tinklalapyje.<text:s/></text:span></text:p>
      <text:p text:style-name="P1068"><text:span text:style-name="T1069">29</text:span><text:span text:style-name="T1070">.</text:span><text:span text:style-name="T1071"><text:s/></text:span><text:span text:style-name="T1072">Pranešimuose ir skelbimuose turi būti nurodyta visa informacija, kurią pateikti reikalauja Lietuvos Respublikos civilinis kodeksas ir Lietuvos Respublikos valstybės ir savivaldybės įmonių įstatymas.</text:span></text:p>
      <text:p text:style-name="P1073"><text:span text:style-name="T1074">30</text:span><text:span text:style-name="T1075">.</text:span><text:span text:style-name="T1076"><text:s/></text:span><text:span text:style-name="T1077">Už pranešimų ir skelbimų paskelbimą, jų turinį atsako ir juos pasirašo įmonės direktorius.</text:span></text:p>
      <text:p text:style-name="P1078"/>
      <text:p text:style-name="P1079"><text:span text:style-name="T1080">VIII</text:span><text:span text:style-name="T1081">.<text:s/></text:span><text:span text:style-name="T1082">ĮMONĖS ĮSTATŲ KEITIMO TVARKA</text:span></text:p>
      <text:p text:style-name="P1083"/>
      <text:p text:style-name="P1084"><text:span text:style-name="T1085">31</text:span><text:span text:style-name="T1086">.</text:span><text:span text:style-name="T1087"><text:s/></text:span><text:span text:style-name="T1088">Įmonės įstatų papildymo ar keitimo iniciatyvos teisę turi įmonės savininko teises ir pareigas įgyvendinanti institucija, įmonės valdyba ir įmonės vadovas.</text:span></text:p>
      <text:p text:style-name="P1089"><text:span text:style-name="T1090">32</text:span><text:span text:style-name="T1091">.</text:span><text:span text:style-name="T1092"><text:s/></text:span><text:span text:style-name="T1093">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1094"/>
      <text:p text:style-name="P1095"><text:span text:style-name="T1096">IX</text:span><text:span text:style-name="T1097">.<text:s/></text:span><text:span text:style-name="T1098">ĮMONĖS REORGANIZAVIMO, PERTVARKYMO IR LIKVIDAVIMO TVARKA</text:span></text:p>
      <text:p text:style-name="P1099"/>
      <text:p text:style-name="P1100"><text:span text:style-name="T1101">33</text:span><text:span text:style-name="T1102">.</text:span><text:span text:style-name="T1103"><text:s/></text:span><text:span text:style-name="T1104">Įmonė reorganizuojama, pertvarkoma ir likviduojama Lietuvos Respublikos<text:s/></text:span><text:soft-page-break/><text:span text:style-name="T1105">civilinio kodekso, Lietuvos Respublikos valstybės ir savivaldybės įmonių įstatymo nustatyta tvarka.</text:span></text:p>
      <text:p text:style-name="P1106"/>
      <text:p text:style-name="P1107"/>
      <text:p text:style-name="P1108">Direktorius<text:tab/>Artūras No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7-04-13T07:50:00Z</meta:creation-date>
    <dc:date>2017-04-13T07:50:00Z</dc:date>
    <meta:template xlink:href="Normal.dotm" xlink:type="simple"/>
    <meta:editing-cycles>2</meta:editing-cycles>
    <meta:editing-duration>PT0S</meta:editing-duration>
    <meta:document-statistic meta:page-count="13" meta:paragraph-count="404" meta:word-count="4456" meta:character-count="33157" meta:row-count="646" meta:non-whitespace-character-count="29105"/>
  </office:meta>
</office:document-meta>
</file>