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rugsėjo 16 d. Nr. 910p</text:p>
      <text:p text:style-name="P14">Vilnius</text:p>
      <text:p text:style-name="P15"/>
      <text:p text:style-name="P16"/>
      <text:p text:style-name="P17"><text:span text:style-name="T18">Atsižvelgiant į Nepriklausomos spaudos rėmimo fondo tarybos prašymą, išdėstyti Lietuvos Respublikos Vyriausybės 1992 m. kovo 31 d. potvarkio Nr. 336p 2 punktą taip:</text:span></text:p>
      <text:p text:style-name="P19"><text:span text:style-name="T20">„</text:span><text:span text:style-name="T21">2</text:span><text:span text:style-name="T22">. Nustatyti, kad iš nurodytojo fondo lėšas skiria nevalstybinei spaudai remti fondo taryba“.</text:span></text:p>
      <text:p text:style-name="P23"/>
      <text:p text:style-name="P24"/>
      <text:p text:style-name="P25"/>
      <text:p text:style-name="P26">LIETUVOS RESPUBLIKOS</text:p>
      <text:p text:style-name="P27">MINISTRAS PIRMININKAS<text:tab/>ALEKSANDRAS ABIŠ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09T13:54:00Z</meta:creation-date>
    <dc:date>2019-12-09T13:54:00Z</dc:date>
    <meta:template xlink:href="Normal.dotm" xlink:type="simple"/>
    <meta:editing-cycles>2</meta:editing-cycles>
    <meta:editing-duration>PT0S</meta:editing-duration>
    <meta:document-statistic meta:page-count="1" meta:paragraph-count="3" meta:word-count="56" meta:character-count="429" meta:row-count="12" meta:non-whitespace-character-count="376"/>
  </office:meta>
</office:document-meta>
</file>