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rugsėjo 17 d. Nr. 121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ietuvos Respublikos susisiekimo ministro 2000 m. lapkr</text:span><text:span text:style-name="T19">ičio 9 d. įsakymu Nr. 321 „Dėl Leidimų verstis nelicencijuojama telekomunikacijų veikla išdavimo taisyklių patvirtinimo“ (Žin., 2000, Nr.<text:s/></text:span><text:a xlink:href="https://www.e-tar.lt/portal/lt/legalAct/TAR.B5CBF33BD95A" office:target-frame-name="_blank" xlink:show="new"><text:span text:style-name="T20">100-3183</text:span></text:a><text:span text:style-name="T21">) patvirtintomis Leidimų versti</text:span><text:span text:style-name="T22">s nelicencijuojama telekomunikacijų veikla išdavimo taisyklėmis:</text:span></text:p>
      <text:p text:style-name="P23"><text:span text:style-name="T24">1</text:span><text:span text:style-name="T25">.<text:s/></text:span><text:span text:style-name="T26">Nusprendžiu</text:span><text:span text:style-name="T27"><text:s/>išduoti UAB „LEMA“ (įmonės kodas 2074627) leidimą Nr. 68/2002 steigti, eksploatuoti bendrąjį duomenų perdavimo tinklą bei teikti duomenų perdavimo paslaugas šiuo tinklu Lie</text:span><text:span text:style-name="T28">tuvos Respublikoje.</text:span></text:p>
      <text:p text:style-name="P29"><text:span text:style-name="T30">2</text:span><text:span text:style-name="T31">.<text:s/></text:span><text:span text:style-name="T32">Nurodau</text:span><text:span text:style-name="T33"><text:s/>šį įsakymą paskelbti „Valstybės žinių“ priede „Informaciniai pranešimai“.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0:44:00Z</meta:creation-date>
    <dc:date>2015-08-10T20:44:00Z</dc:date>
    <meta:template xlink:href="Normal" xlink:type="simple"/>
    <meta:editing-cycles>2</meta:editing-cycles>
    <meta:editing-duration>PT0S</meta:editing-duration>
    <meta:document-statistic meta:page-count="1" meta:paragraph-count="13" meta:word-count="142" meta:character-count="1122" meta:row-count="41" meta:non-whitespace-character-count="993"/>
  </office:meta>
</office:document-meta>
</file>